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659in" text:list-level-position-and-space-mode="label-alignment">
          <style:list-level-label-alignment text:label-followed-by="space" fo:margin-left="0.8659in" fo:text-indent="-0.3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4" style:parent-style-name="清單段落" style:family="paragraph">
      <style:paragraph-properties fo:text-align="end" style:line-height-at-least="0in" fo:margin-left="0.3347in">
        <style:tab-stops>
          <style:tab-stop style:type="left" style:position="0.0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" style:parent-style-name="清單段落" style:family="paragraph">
      <style:paragraph-properties fo:text-align="end" style:line-height-at-least="0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" style:parent-style-name="清單段落" style:family="paragraph">
      <style:paragraph-properties fo:text-align="end" style:line-height-at-least="0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9" style:parent-style-name="內文" style:family="paragraph">
      <style:paragraph-properties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清單段落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margin-left="0.6284in" fo:text-indent="-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text-align="justify" fo:margin-left="0.6284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justify" fo:margin-left="0.6284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text-align="justify" fo:margin-left="0.6284in" fo:text-indent="-0.3333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text-align="justify" fo:margin-left="0.6284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text-align="justify" fo:margin-left="0.6284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fo:margin-left="0.2958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實踐大學資訊管理學系課程學程化作業要點</text:p>
      <text:p text:style-name="P2">106年10月5日106學年度第一學期第1次課程學程化推動小組會議訂定</text:p>
      <text:p text:style-name="P3">106年10月11日106學年度第一學期第3次系課程委員會議通過</text:p>
      <text:p text:style-name="P4"><text:span text:style-name="T5">106</text:span><text:span text:style-name="T6">年</text:span><text:span text:style-name="T7">10</text:span><text:span text:style-name="T8">月</text:span><text:span text:style-name="T9">25</text:span><text:span text:style-name="T10">日</text:span><text:span text:style-name="T11">106</text:span><text:span text:style-name="T12">學年度第一學期第</text:span><text:span text:style-name="T13">1</text:span><text:span text:style-name="T14">次</text:span><text:span text:style-name="T15">院課程委員會議通過</text:span></text:p>
      <text:p text:style-name="P16">106年12月12日106學年度第一學期第1次校課程委員會議通過</text:p>
      <text:p text:style-name="P17">106年12月19日106學年度第一學期第3次教務會議核備</text:p>
      <text:p text:style-name="P18">107年10月29日107學年度第一學期第3次系課程委員會議修訂</text:p>
      <text:p text:style-name="P19"><text:span text:style-name="T20">1</text:span><text:span text:style-name="T21">07年11月29日107學年度第一學期第2次院課程委員會議通過</text:span></text:p>
      <text:p text:style-name="P22"><text:span text:style-name="T23">107年</text:span><text:span text:style-name="T24">12</text:span><text:span text:style-name="T25">月</text:span><text:span text:style-name="T26">11</text:span><text:span text:style-name="T27">日</text:span><text:span text:style-name="T28">10</text:span><text:span text:style-name="T29">7學年度第一學期第2次校課程委員會議通過</text:span></text:p>
      <text:p text:style-name="P30"><text:span text:style-name="T31">107年</text:span><text:span text:style-name="T32">12</text:span><text:span text:style-name="T33">月</text:span><text:span text:style-name="T34">18</text:span><text:span text:style-name="T35">日</text:span><text:span text:style-name="T36">10</text:span><text:span text:style-name="T37">7學年度第一學期第3次教務會議核備</text:span></text:p>
      <text:list text:style-name="LFO1" text:continue-numbering="true">
        <text:list-item>
          <text:p text:style-name="P38">實踐大學資訊管理學系（以下簡稱本系）為強化及促進學生學習之深度與廣度，創造多元且富彈性之跨領域學習環境，以提升學生之就業競爭力，依據本校「實踐大學課商學與資訊學院課程學程化實施辦法」規定，特訂定本系「實踐大學資訊管理學系課程學程化作業要點」（以下簡稱本要點）」。</text:p>
        </text:list-item>
        <text:list-item>
          <text:p text:style-name="P39"><text:span text:style-name="T40">本要點以</text:span><text:span text:style-name="T41">10</text:span><text:span text:style-name="T42">7</text:span><text:span text:style-name="T43"><text:s/></text:span><text:span text:style-name="T44">學年度起入學之大學日間部學生為適用對象。</text:span></text:p>
        </text:list-item>
      </text:list>
      <text:p text:style-name="P45">三、商學與資訊學院欲培養學生之核心能力規劃為「院核心學程」；</text:p>
      <text:p text:style-name="P46">商學與資訊學院整合所屬學系共同的基礎課程規劃為「院基礎學程」；</text:p>
      <text:p text:style-name="P47">本系得將學生必修的基礎課程規劃為「系核心學程」；</text:p>
      <text:p text:style-name="P48">本系得依專業或跨領域需求，規劃成若干代表不同學習主題的「專業選修學程」。</text:p>
      <text:p text:style-name="P49"><text:span text:style-name="T50">四、本系</text:span><text:span text:style-name="T51">學程學分數依下列規定辦理：</text:span></text:p>
      <text:p text:style-name="P52"><text:span text:style-name="T53">「院核心學程」以</text:span><text:span text:style-name="T54">8</text:span><text:span text:style-name="T55">-12</text:span><text:span text:style-name="T56">學分為原則</text:span><text:span text:style-name="T57">；</text:span></text:p>
      <text:p text:style-name="P58"><text:span text:style-name="T59">「</text:span><text:span text:style-name="T60">院</text:span><text:span text:style-name="T61">基礎學程</text:span><text:span text:style-name="T62">」</text:span><text:span text:style-name="T63">以22-25</text:span><text:span text:style-name="T64">學分為原則</text:span><text:span text:style-name="T65">；</text:span></text:p>
      <text:p text:style-name="P66"><text:span text:style-name="T67">「系核心學程」以27-39</text:span><text:span text:style-name="T68">學分為原則</text:span><text:span text:style-name="T69">；</text:span></text:p>
      <text:p text:style-name="P70"><text:span text:style-name="T71">「專業選修學程」</text:span><text:span text:style-name="T72">以12-25</text:span><text:span text:style-name="T73">學分為原則</text:span><text:span text:style-name="T74">；</text:span></text:p>
      <text:p text:style-name="P75"><text:span text:style-name="T76">學生</text:span><text:span text:style-name="T77">主修學程</text:span><text:span text:style-name="T78">：</text:span><text:span text:style-name="T79">院</text:span><text:span text:style-name="T80">核心</text:span><text:span text:style-name="T81">學程+</text:span><text:span text:style-name="T82">院</text:span><text:span text:style-name="T83">基礎</text:span><text:span text:style-name="T84">學程+</text:span><text:span text:style-name="T85">系核心學程</text:span><text:span text:style-name="T86">+</text:span><text:span text:style-name="T87">專業選修學程</text:span><text:span text:style-name="T88">(</text:span><text:span text:style-name="T89">若干</text:span><text:span text:style-name="T90">擇一</text:span><text:span text:style-name="T91">）</text:span><text:span text:style-name="T92">合計不大於80</text:span><text:span text:style-name="T93">學分為原則</text:span><text:span text:style-name="T94">。</text:span></text:p>
      <text:p text:style-name="P95">五、學生在修滿主修學程，包括院基礎學程+院核心學程+系核心學程+專業選修學程(若干擇一）後，至少還有20學分數以上可自由選擇一個副修學程(本系其他專業選修學程、或外系專業選修學程、或跨領域選修學程)。</text:p>
      <text:p text:style-name="P96">六、依學程周全性考量相同課程可規劃於不同學程中。不同學程中相同或等同課程，經學程所屬單位審查同意認列，該課程可同時認列為不同學程課程，惟畢業學分只計算一次。</text:p>
      <text:p text:style-name="P97">七、學生須修足通識相關規定課程學分，及修滿主修學程加一個副修學程(修滿意指必須完全符合各學程之相關規定)，仍不足128學分以上者，不足學分可自由選修。</text:p>
      <text:p text:style-name="P98">八、本系規劃學程應結合職涯進路圖（考量學生就業、升學等進路），以利畢業生之競爭力。</text:p>
      <text:p text:style-name="P99">九、在學程制度下，學生選修學程無須事先提出申請或登記，但需於大四上學期開學日一個月內將所選擇之課程與修習記錄，送交本系初審，以便後續相關單位辦理複審作業。</text:p>
      <text:p text:style-name="P100">十一、本要點未盡事宜，則依本校學則及相關法令規定辦理。</text:p>
      <text:p text:style-name="P101"><text:span text:style-name="T102">十二、</text:span><text:span text:style-name="T103">本要點經本系課程委員會議及院級課程委員會議通過後，提送校級課程委員會審議及教務會議備查後公布實施，修正時亦同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MingLiU" style:font-name-asian="MingLiU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MingLiU" style:font-name-asian="MingLiU" style:font-name-complex="Courier New" style:font-size-complex="12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659in" text:list-level-position-and-space-mode="label-alignment">
          <style:list-level-label-alignment text:label-followed-by="space" fo:margin-left="0.8659in" fo:text-indent="-0.3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chang</meta:initial-creator>
    <dc:creator>user</dc:creator>
    <meta:creation-date>2023-12-11T08:58:00Z</meta:creation-date>
    <dc:date>2023-12-11T08:58:00Z</dc:date>
    <meta:print-date>2018-12-03T0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