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659in" text:list-level-position-and-space-mode="label-alignment">
          <style:list-level-label-alignment text:label-followed-by="space" fo:margin-left="0.8659in" fo:text-indent="-0.365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5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清單段落" style:list-style-name="LFO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實踐大學資訊管理學系課程學程化推動小組設置要點</text:span></text:p>
      <text:p text:style-name="P3">106年10月05日106學年度第一學期第一次課程學程化推動小組會議訂定</text:p>
      <text:p text:style-name="P4">106年10月06日106學年度第一學期第4次系務會議通過</text:p>
      <text:p text:style-name="P5">106年10月18日106學年度第一學期第2次院務會議核備</text:p>
      <text:p text:style-name="P6"/>
      <text:list text:style-name="LFO1" text:continue-numbering="true">
        <text:list-item>
          <text:p text:style-name="P7">實踐大學資訊管理學系（以下簡稱本系）依據本院「實踐大學商學與資訊學院課程學程化推動小組設置要點」，訂定本院「商學與資訊學院課程學程化推動小組設置要點（以下簡稱本要點）」，以符應社會需求，並整合教育資源提供學生跨領域學習機會，提昇學生競爭力。</text:p>
        </text:list-item>
        <text:list-item>
          <text:p text:style-name="P8">推動小組置委員若干人，由主任擔任召集人，本系專任教師擔任委員。另得視需要聘請校外諮詢委員1-2名。</text:p>
        </text:list-item>
      </text:list>
      <text:p text:style-name="P9">三、推動小組任務如下：</text:p>
      <text:p text:style-name="P10"><text:s text:c="4"/>(一)研訂本系課程學程化作業要點。</text:p>
      <text:p text:style-name="P11"><text:s text:c="4"/>(二)協助本系依時程推動課程學程化相關執行作業。</text:p>
      <text:p text:style-name="P12"><text:s text:c="4"/>(三)對內、外溝通及統一說明課程之推動進度。</text:p>
      <text:p text:style-name="P13"><text:s text:c="4"/>(四)舉辦系課程學程化之研討與成果發表會。</text:p>
      <text:p text:style-name="P14"><text:s text:c="4"/>(五)其他有關課程學程化事項。</text:p>
      <text:p text:style-name="P15">四、推動小組每學期召開會議一次，必要時得召開臨時會議。</text:p>
      <text:p text:style-name="P16">五、推動小組召開之會議應有全體委員二分之一以上出席得開會，出席人員二分之一以上通過始得決議。</text:p>
      <text:p text:style-name="P17">六、推動小組委員為無給職，但校外諮詢委員得酌支出席費。</text:p>
      <text:p text:style-name="P18">七、本要點未盡事宜，則依本校學則與相關規定辦理。</text:p>
      <text:p text:style-name="P19"><text:span text:style-name="T20">八、本要點經系務會議通過，報請院務會議核備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MingLiU" style:font-name-asian="MingLiU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MingLiU" style:font-name-asian="MingLiU" style:font-name-complex="Courier New" style:font-size-complex="12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659in" text:list-level-position-and-space-mode="label-alignment">
          <style:list-level-label-alignment text:label-followed-by="space" fo:margin-left="0.8659in" fo:text-indent="-0.365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nchang</meta:initial-creator>
    <dc:creator>user</dc:creator>
    <meta:creation-date>2023-12-11T08:58:00Z</meta:creation-date>
    <dc:date>2023-12-11T08:58:00Z</dc:date>
    <meta:print-date>2017-10-11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