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3366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336699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DFDFD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DFDFD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36229__36899__32080_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wrap-option="wrap" fo:background-color="#DFDFD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336699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3.95pt" style:use-optimal-row-height="true" fo:break-before="auto"/>
    </style:style>
    <style:style style:name="ro5" style:family="table-row">
      <style:table-row-properties style:row-height="23.1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5.95pt" style:use-optimal-row-height="true" fo:break-before="auto"/>
    </style:style>
    <style:style style:name="ro8" style:family="table-row">
      <style:table-row-properties style:row-height="103.5pt" style:use-optimal-row-height="true" fo:break-before="auto"/>
    </style:style>
    <style:style style:name="ro9" style:family="table-row">
      <style:table-row-properties style:row-height="80.45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92.1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26.6pt" style:use-optimal-row-height="true" fo:break-before="auto"/>
    </style:style>
    <style:style style:name="ro14" style:family="table-row">
      <style:table-row-properties style:row-height="161.1pt" style:use-optimal-row-height="true" fo:break-before="auto"/>
    </style:style>
    <style:style style:name="ro15" style:family="table-row">
      <style:table-row-properties style:row-height="149.45pt" style:use-optimal-row-height="true" fo:break-before="auto"/>
    </style:style>
    <style:style style:name="ro16" style:family="table-row">
      <style:table-row-properties style:row-height="114.95pt" style:use-optimal-row-height="true" fo:break-before="auto"/>
    </style:style>
    <style:style style:name="ro17" style:family="table-row">
      <style:table-row-properties style:row-height="172.5pt" style:use-optimal-row-height="true" fo:break-before="auto"/>
    </style:style>
    <style:style style:name="ro18" style:family="table-row">
      <style:table-row-properties style:row-height="138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17.1pt" style:use-optimal-row-height="tru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開課明細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3" table:number-rows-spanned="1" table:style-name="ce27">
            <text:p>102<text:span text:style-name="T1"> 學年度第 </text:span>2<text:span text:style-name="T1"> 學期課程表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科目名稱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修別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授課教授</text:p>
          </table:table-cell>
          <table:table-cell office:value-type="string" table:style-name="ce3">
            <text:p>上課時間地點</text:p>
          </table:table-cell>
          <table:table-cell office:value-type="string" table:style-name="ce2">
            <text:p>上限</text:p>
          </table:table-cell>
          <table:table-cell office:value-type="string" table:style-name="ce2">
            <text:p>下限</text:p>
          </table:table-cell>
          <table:table-cell office:value-type="string" table:style-name="ce2">
            <text:p>已選</text:p>
          </table:table-cell>
          <table:table-cell office:value-type="string" table:style-name="ce2">
            <text:p>開課限制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11)高國一甲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11)高國一甲</text:p>
          </table:table-cell>
          <table:table-cell office:value-type="string" table:style-name="ce7">
            <text:p>(C02)文化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11)高國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11)高國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11)高國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(4111)高國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18" table:style-name="ce4">
            <text:p>118</text:p>
          </table:table-cell>
          <table:table-cell office:value-type="string" table:style-name="ce5">
            <text:p>(4111)高國一甲</text:p>
          </table:table-cell>
          <table:table-cell office:value-type="string" table:style-name="ce8">
            <text:p><text:a xlink:href="https://search.kh.usc.edu.tw/TerSystem/CourseSchema/THclsView/thcls_view.aspx?tch_syllid=102_2_095111_0118_214_41">(214)會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慧伶</text:p>
          </table:table-cell>
          <table:table-cell office:value-type="string" table:style-name="ce5">
            <text:p>四(7,8,9)D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5">
            <text:p>2/10變動上課時間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9" table:style-name="ce6">
            <text:p>119</text:p>
          </table:table-cell>
          <table:table-cell office:value-type="string" table:style-name="ce7">
            <text:p>(4111)高國一甲</text:p>
          </table:table-cell>
          <table:table-cell office:value-type="string" table:style-name="ce9">
            <text:p><text:a xlink:href="https://search.kh.usc.edu.tw/TerSystem/CourseSchema/THclsView/thcls_view.aspx?tch_syllid=102_2_101183_0119_B2M_41">(B2M)商用英語聽力訓練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凱筳</text:p>
          </table:table-cell>
          <table:table-cell office:value-type="string" table:style-name="ce7">
            <text:p>一(7,8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0" table:style-name="ce4">
            <text:p>120</text:p>
          </table:table-cell>
          <table:table-cell office:value-type="string" table:style-name="ce5">
            <text:p>(4111)高國一甲</text:p>
          </table:table-cell>
          <table:table-cell office:value-type="string" table:style-name="ce8">
            <text:p><text:a xlink:href="https://search.kh.usc.edu.tw/TerSystem/CourseSchema/THclsView/thcls_view.aspx?tch_syllid=102_2_75670A_0120_S44_41">(S44)微積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錦初</text:p>
          </table:table-cell>
          <table:table-cell office:value-type="string" table:style-name="ce5">
            <text:p>三(3,4)I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1" table:style-name="ce6">
            <text:p>121</text:p>
          </table:table-cell>
          <table:table-cell office:value-type="string" table:style-name="ce7">
            <text:p>(4111)高國一甲</text:p>
          </table:table-cell>
          <table:table-cell office:value-type="string" table:style-name="ce7">
            <text:p>(SC2)經濟學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啟嘉</text:p>
          </table:table-cell>
          <table:table-cell office:value-type="string" table:style-name="ce7">
            <text:p>四(2,3,4)I1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349" table:style-name="ce4">
            <text:p>2349</text:p>
          </table:table-cell>
          <table:table-cell office:value-type="string" table:style-name="ce5">
            <text:p>(4111)高國一甲</text:p>
          </table:table-cell>
          <table:table-cell office:value-type="string" table:style-name="ce8">
            <text:p><text:a xlink:href="https://search.kh.usc.edu.tw/TerSystem/CourseSchema/THclsView/thcls_view.aspx?tch_syllid=102_2_097169_2349_MG6_41">(MG6)資訊科技應用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玄玉</text:p>
          </table:table-cell>
          <table:table-cell office:value-type="string" table:style-name="ce5">
            <text:p>一(5,6)I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12)高國一乙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12)高國一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12)高國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12)高國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12)高國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(4112)高國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一(1,2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8" table:style-name="ce6">
            <text:p>128</text:p>
          </table:table-cell>
          <table:table-cell office:value-type="string" table:style-name="ce7">
            <text:p>(4112)高國一乙</text:p>
          </table:table-cell>
          <table:table-cell office:value-type="string" table:style-name="ce7">
            <text:p>(214)會計學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蘇麗娥</text:p>
          </table:table-cell>
          <table:table-cell office:value-type="string" table:style-name="ce7">
            <text:p>四(5,6,7)I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29" table:style-name="ce4">
            <text:p>129</text:p>
          </table:table-cell>
          <table:table-cell office:value-type="string" table:style-name="ce5">
            <text:p>(4112)高國一乙</text:p>
          </table:table-cell>
          <table:table-cell office:value-type="string" table:style-name="ce8">
            <text:p><text:a xlink:href="https://search.kh.usc.edu.tw/TerSystem/CourseSchema/THclsView/thcls_view.aspx?tch_syllid=102_2_101183_0129_B2M_41">(B2M)商用英語聽力訓練(2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凱筳</text:p>
          </table:table-cell>
          <table:table-cell office:value-type="string" table:style-name="ce5">
            <text:p>四(1,2)I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30" table:style-name="ce6">
            <text:p>130</text:p>
          </table:table-cell>
          <table:table-cell office:value-type="string" table:style-name="ce7">
            <text:p>(4112)高國一乙</text:p>
          </table:table-cell>
          <table:table-cell office:value-type="string" table:style-name="ce9">
            <text:p><text:a xlink:href="https://search.kh.usc.edu.tw/TerSystem/CourseSchema/THclsView/thcls_view.aspx?tch_syllid=102_2_75670A_0130_S44_41">(S44)微積分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錦初</text:p>
          </table:table-cell>
          <table:table-cell office:value-type="string" table:style-name="ce7">
            <text:p>一(5,6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31" table:style-name="ce4">
            <text:p>131</text:p>
          </table:table-cell>
          <table:table-cell office:value-type="string" table:style-name="ce5">
            <text:p>(4112)高國一乙</text:p>
          </table:table-cell>
          <table:table-cell office:value-type="string" table:style-name="ce5">
            <text:p>(SC2)經濟學（二）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洪啟嘉</text:p>
          </table:table-cell>
          <table:table-cell office:value-type="string" table:style-name="ce5">
            <text:p>三(2,3,4)I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350" table:style-name="ce6">
            <text:p>2350</text:p>
          </table:table-cell>
          <table:table-cell office:value-type="string" table:style-name="ce7">
            <text:p>(4112)高國一乙</text:p>
          </table:table-cell>
          <table:table-cell office:value-type="string" table:style-name="ce9">
            <text:p><text:a xlink:href="https://search.kh.usc.edu.tw/TerSystem/CourseSchema/THclsView/thcls_view.aspx?tch_syllid=102_2_097169_2350_MG6_41">(MG6)資訊科技應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玄玉</text:p>
          </table:table-cell>
          <table:table-cell office:value-type="string" table:style-name="ce7">
            <text:p>一(7,8)I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132" table:style-name="ce4">
            <text:p>132</text:p>
          </table:table-cell>
          <table:table-cell office:value-type="string" table:style-name="ce5">
            <text:p>(4116)高國一A</text:p>
          </table:table-cell>
          <table:table-cell office:value-type="string" table:style-name="ce8">
            <text:p><text:a xlink:href="https://search.kh.usc.edu.tw/TerSystem/CourseSchema/THclsView/thcls_view.aspx?tch_syllid=102_2_095157_0132_270_41">(270)日文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光明</text:p>
          </table:table-cell>
          <table:table-cell office:value-type="string" table:style-name="ce5">
            <text:p>四(3,4)I1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34" table:style-name="ce6">
            <text:p>134</text:p>
          </table:table-cell>
          <table:table-cell office:value-type="string" table:style-name="ce7">
            <text:p>(4116)高國一A</text:p>
          </table:table-cell>
          <table:table-cell office:value-type="string" table:style-name="ce9">
            <text:p><text:a xlink:href="https://search.kh.usc.edu.tw/TerSystem/CourseSchema/THclsView/thcls_view.aspx?tch_syllid=102_2_10294_0134_T3B_41">(T3B)商務企劃製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瑞榮</text:p>
          </table:table-cell>
          <table:table-cell office:value-type="string" table:style-name="ce7">
            <text:p>三(5,6)I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35" table:style-name="ce4">
            <text:p>135</text:p>
          </table:table-cell>
          <table:table-cell office:value-type="string" table:style-name="ce5">
            <text:p>(4117)高國一B</text:p>
          </table:table-cell>
          <table:table-cell office:value-type="string" table:style-name="ce8">
            <text:p><text:a xlink:href="https://search.kh.usc.edu.tw/TerSystem/CourseSchema/THclsView/thcls_view.aspx?tch_syllid=102_2_095157_0135_270_41">(270)日文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光明</text:p>
          </table:table-cell>
          <table:table-cell office:value-type="string" table:style-name="ce5">
            <text:p>四(5,6)I1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21)高國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21)高國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38" table:style-name="ce6">
            <text:p>138</text:p>
          </table:table-cell>
          <table:table-cell office:value-type="string" table:style-name="ce7">
            <text:p>(4121)高國二甲</text:p>
          </table:table-cell>
          <table:table-cell office:value-type="string" table:style-name="ce9">
            <text:p><text:a xlink:href="https://search.kh.usc.edu.tw/TerSystem/CourseSchema/THclsView/thcls_view.aspx?tch_syllid=102_2_095120_0138_267_41">(267)總體經濟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國樑</text:p>
          </table:table-cell>
          <table:table-cell office:value-type="string" table:style-name="ce7">
            <text:p>四(7,8,9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39" table:style-name="ce4">
            <text:p>139</text:p>
          </table:table-cell>
          <table:table-cell office:value-type="string" table:style-name="ce5">
            <text:p>(4121)高國二甲</text:p>
          </table:table-cell>
          <table:table-cell office:value-type="string" table:style-name="ce8">
            <text:p><text:a xlink:href="https://search.kh.usc.edu.tw/TerSystem/CourseSchema/THclsView/thcls_view.aspx?tch_syllid=102_2_095147_0139_275_41">(275)行銷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玉蒼</text:p>
          </table:table-cell>
          <table:table-cell office:value-type="string" table:style-name="ce5">
            <text:p>一(7,8,9)F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0" table:style-name="ce6">
            <text:p>140</text:p>
          </table:table-cell>
          <table:table-cell office:value-type="string" table:style-name="ce7">
            <text:p>(4121)高國二甲</text:p>
          </table:table-cell>
          <table:table-cell office:value-type="string" table:style-name="ce9">
            <text:p><text:a xlink:href="https://search.kh.usc.edu.tw/TerSystem/CourseSchema/THclsView/thcls_view.aspx?tch_syllid=102_2_75670A_0140_563_41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錦初</text:p>
          </table:table-cell>
          <table:table-cell office:value-type="string" table:style-name="ce7">
            <text:p>二(1,2)I101 / 二(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上課時間為08:00-10:00和含中午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1" table:style-name="ce4">
            <text:p>141</text:p>
          </table:table-cell>
          <table:table-cell office:value-type="string" table:style-name="ce5">
            <text:p>(4121)高國二甲</text:p>
          </table:table-cell>
          <table:table-cell office:value-type="string" table:style-name="ce8">
            <text:p><text:a xlink:href="https://search.kh.usc.edu.tw/TerSystem/CourseSchema/THclsView/thcls_view.aspx?tch_syllid=102_2_75020A_0141_TJ4_41">(TJ4)國貿實務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吉山</text:p>
          </table:table-cell>
          <table:table-cell office:value-type="string" table:style-name="ce5">
            <text:p>二(7,8,9)I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142" table:style-name="ce6">
            <text:p>142</text:p>
          </table:table-cell>
          <table:table-cell office:value-type="string" table:style-name="ce7">
            <text:p>(4121)高國二甲</text:p>
          </table:table-cell>
          <table:table-cell office:value-type="string" table:style-name="ce9">
            <text:p><text:a xlink:href="https://search.kh.usc.edu.tw/TerSystem/CourseSchema/THclsView/thcls_view.aspx?tch_syllid=102_2_095147_0142_TQ4_41">(TQ4)會展產業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玉蒼</text:p>
          </table:table-cell>
          <table:table-cell office:value-type="string" table:style-name="ce7">
            <text:p>三(1,2)I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7">
            <text:p>[國際會展暨公關行銷微型創業學程-選修]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122)高國二乙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122)高國二乙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5" table:style-name="ce4">
            <text:p>145</text:p>
          </table:table-cell>
          <table:table-cell office:value-type="string" table:style-name="ce5">
            <text:p>(4122)高國二乙</text:p>
          </table:table-cell>
          <table:table-cell office:value-type="string" table:style-name="ce8">
            <text:p><text:a xlink:href="https://search.kh.usc.edu.tw/TerSystem/CourseSchema/THclsView/thcls_view.aspx?tch_syllid=102_2_095120_0145_267_41">(267)總體經濟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國樑</text:p>
          </table:table-cell>
          <table:table-cell office:value-type="string" table:style-name="ce5">
            <text:p>二(7,8,9)I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8" table:visibility="filter">
          <table:table-cell office:value-type="float" office:value="146" table:style-name="ce6">
            <text:p>146</text:p>
          </table:table-cell>
          <table:table-cell office:value-type="string" table:style-name="ce7">
            <text:p>(4122)高國二乙</text:p>
          </table:table-cell>
          <table:table-cell office:value-type="string" table:style-name="ce9">
            <text:p><text:a xlink:href="https://search.kh.usc.edu.tw/TerSystem/CourseSchema/THclsView/thcls_view.aspx?tch_syllid=102_2_095147_0146_275_41">(275)行銷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玉蒼</text:p>
          </table:table-cell>
          <table:table-cell office:value-type="string" table:style-name="ce7">
            <text:p>二(1,2)I102 / 二()I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上課時間為08:00-10:00和含中午上課;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7" table:style-name="ce4">
            <text:p>147</text:p>
          </table:table-cell>
          <table:table-cell office:value-type="string" table:style-name="ce5">
            <text:p>(4122)高國二乙</text:p>
          </table:table-cell>
          <table:table-cell office:value-type="string" table:style-name="ce8">
            <text:p><text:a xlink:href="https://search.kh.usc.edu.tw/TerSystem/CourseSchema/THclsView/thcls_view.aspx?tch_syllid=102_2_75670A_0147_563_41">(563)統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錦初</text:p>
          </table:table-cell>
          <table:table-cell office:value-type="string" table:style-name="ce5">
            <text:p>四(7,8,9)I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48" table:style-name="ce6">
            <text:p>148</text:p>
          </table:table-cell>
          <table:table-cell office:value-type="string" table:style-name="ce7">
            <text:p>(4122)高國二乙</text:p>
          </table:table-cell>
          <table:table-cell office:value-type="string" table:style-name="ce9">
            <text:p><text:a xlink:href="https://search.kh.usc.edu.tw/TerSystem/CourseSchema/THclsView/thcls_view.aspx?tch_syllid=102_2_75020A_0148_TJ4_41">(TJ4)國貿實務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吉山</text:p>
          </table:table-cell>
          <table:table-cell office:value-type="string" table:style-name="ce7">
            <text:p>一(7,8,9)I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49" table:style-name="ce4">
            <text:p>149</text:p>
          </table:table-cell>
          <table:table-cell office:value-type="string" table:style-name="ce5">
            <text:p>(4122)高國二乙</text:p>
          </table:table-cell>
          <table:table-cell office:value-type="string" table:style-name="ce8">
            <text:p><text:a xlink:href="https://search.kh.usc.edu.tw/TerSystem/CourseSchema/THclsView/thcls_view.aspx?tch_syllid=102_2_095147_0149_TQ4_41">(TQ4)會展產業概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玉蒼</text:p>
          </table:table-cell>
          <table:table-cell office:value-type="string" table:style-name="ce5">
            <text:p>一(1,2)I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150" table:style-name="ce6">
            <text:p>150</text:p>
          </table:table-cell>
          <table:table-cell office:value-type="string" table:style-name="ce7">
            <text:p>(4126)高國二A</text:p>
          </table:table-cell>
          <table:table-cell office:value-type="string" table:style-name="ce7">
            <text:p>(224)商事法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勇富</text:p>
          </table:table-cell>
          <table:table-cell office:value-type="string" table:style-name="ce7">
            <text:p>四(5,6)I10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51" table:style-name="ce4">
            <text:p>151</text:p>
          </table:table-cell>
          <table:table-cell office:value-type="string" table:style-name="ce5">
            <text:p>(4126)高國二A</text:p>
          </table:table-cell>
          <table:table-cell office:value-type="string" table:style-name="ce8">
            <text:p><text:a xlink:href="https://search.kh.usc.edu.tw/TerSystem/CourseSchema/THclsView/thcls_view.aspx?tch_syllid=102_2_10294_0151_TJ2_41">(TJ2)貨幣銀行學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瑞榮</text:p>
          </table:table-cell>
          <table:table-cell office:value-type="string" table:style-name="ce5">
            <text:p>三(3,4)I1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52" table:style-name="ce6">
            <text:p>152</text:p>
          </table:table-cell>
          <table:table-cell office:value-type="string" table:style-name="ce7">
            <text:p>(4126)高國二A</text:p>
          </table:table-cell>
          <table:table-cell office:value-type="string" table:style-name="ce9">
            <text:p><text:a xlink:href="https://search.kh.usc.edu.tw/TerSystem/CourseSchema/THclsView/thcls_view.aspx?tch_syllid=102_2_093207_0152_TP2_41">(TP2)台灣經貿研究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正達</text:p>
          </table:table-cell>
          <table:table-cell office:value-type="string" table:style-name="ce7">
            <text:p>五(2,3,4)I1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53" table:style-name="ce4">
            <text:p>153</text:p>
          </table:table-cell>
          <table:table-cell office:value-type="string" table:style-name="ce5">
            <text:p>(4126)高國二A</text:p>
          </table:table-cell>
          <table:table-cell office:value-type="string" table:style-name="ce8">
            <text:p><text:a xlink:href="https://search.kh.usc.edu.tw/TerSystem/CourseSchema/THclsView/thcls_view.aspx?tch_syllid=102_2_095120_0153_TXK_41">(TXK)會展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國樑</text:p>
          </table:table-cell>
          <table:table-cell office:value-type="string" table:style-name="ce5">
            <text:p>一(3,4)I1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4" table:visibility="filter">
          <table:table-cell office:value-type="float" office:value="154" table:style-name="ce6">
            <text:p>154</text:p>
          </table:table-cell>
          <table:table-cell office:value-type="string" table:style-name="ce7">
            <text:p>(4126)高國二A</text:p>
          </table:table-cell>
          <table:table-cell office:value-type="string" table:style-name="ce9">
            <text:p><text:a xlink:href="https://search.kh.usc.edu.tw/TerSystem/CourseSchema/THclsView/thcls_view.aspx?tch_syllid=102_2_101183_0154_TXL_41">(TXL)商用英語口語訓練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凱筳</text:p>
          </table:table-cell>
          <table:table-cell office:value-type="string" table:style-name="ce7">
            <text:p>二(5,6)I1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55" table:style-name="ce4">
            <text:p>155</text:p>
          </table:table-cell>
          <table:table-cell office:value-type="string" table:style-name="ce5">
            <text:p>(4131)高國三甲</text:p>
          </table:table-cell>
          <table:table-cell office:value-type="string" table:style-name="ce8">
            <text:p><text:a xlink:href="https://search.kh.usc.edu.tw/TerSystem/CourseSchema/THclsView/thcls_view.aspx?tch_syllid=102_2_091935_0155_235_41">(235)財務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丁憲浩</text:p>
          </table:table-cell>
          <table:table-cell office:value-type="string" table:style-name="ce5">
            <text:p>三(1,2)C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56" table:style-name="ce6">
            <text:p>156</text:p>
          </table:table-cell>
          <table:table-cell office:value-type="string" table:style-name="ce7">
            <text:p>(4131)高國三甲</text:p>
          </table:table-cell>
          <table:table-cell office:value-type="string" table:style-name="ce9">
            <text:p><text:a xlink:href="https://search.kh.usc.edu.tw/TerSystem/CourseSchema/THclsView/thcls_view.aspx?tch_syllid=102_2_089930_0156_258_41">(258)國際企業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慶芳</text:p>
          </table:table-cell>
          <table:table-cell office:value-type="string" table:style-name="ce7">
            <text:p>五(5,6,7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57" table:style-name="ce4">
            <text:p>157</text:p>
          </table:table-cell>
          <table:table-cell office:value-type="string" table:style-name="ce5">
            <text:p>(4131)高國三甲</text:p>
          </table:table-cell>
          <table:table-cell office:value-type="string" table:style-name="ce8">
            <text:p><text:a xlink:href="https://search.kh.usc.edu.tw/TerSystem/CourseSchema/THclsView/thcls_view.aspx?tch_syllid=102_2_10294_0157_891_41">(891)國際金融理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瑞榮</text:p>
          </table:table-cell>
          <table:table-cell office:value-type="string" table:style-name="ce5">
            <text:p>二(7,8,9)I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58" table:style-name="ce6">
            <text:p>158</text:p>
          </table:table-cell>
          <table:table-cell office:value-type="string" table:style-name="ce7">
            <text:p>(4131)高國三甲</text:p>
          </table:table-cell>
          <table:table-cell office:value-type="string" table:style-name="ce9">
            <text:p><text:a xlink:href="https://search.kh.usc.edu.tw/TerSystem/CourseSchema/THclsView/thcls_view.aspx?tch_syllid=102_2_75020A_0158_TJ4_41">(TJ4)國貿實務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吉山</text:p>
          </table:table-cell>
          <table:table-cell office:value-type="string" table:style-name="ce7">
            <text:p>四(7,8,9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59" table:style-name="ce4">
            <text:p>159</text:p>
          </table:table-cell>
          <table:table-cell office:value-type="string" table:style-name="ce5">
            <text:p>(4132)高國三乙</text:p>
          </table:table-cell>
          <table:table-cell office:value-type="string" table:style-name="ce8">
            <text:p><text:a xlink:href="https://search.kh.usc.edu.tw/TerSystem/CourseSchema/THclsView/thcls_view.aspx?tch_syllid=102_2_091935_0159_235_41">(235)財務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丁憲浩</text:p>
          </table:table-cell>
          <table:table-cell office:value-type="string" table:style-name="ce5">
            <text:p>二(7,8)D4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60" table:style-name="ce6">
            <text:p>160</text:p>
          </table:table-cell>
          <table:table-cell office:value-type="string" table:style-name="ce7">
            <text:p>(4132)高國三乙</text:p>
          </table:table-cell>
          <table:table-cell office:value-type="string" table:style-name="ce9">
            <text:p><text:a xlink:href="https://search.kh.usc.edu.tw/TerSystem/CourseSchema/THclsView/thcls_view.aspx?tch_syllid=102_2_089930_0160_258_41">(258)國際企業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慶芳</text:p>
          </table:table-cell>
          <table:table-cell office:value-type="string" table:style-name="ce7">
            <text:p>四(7,8,9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61" table:style-name="ce4">
            <text:p>161</text:p>
          </table:table-cell>
          <table:table-cell office:value-type="string" table:style-name="ce5">
            <text:p>(4132)高國三乙</text:p>
          </table:table-cell>
          <table:table-cell office:value-type="string" table:style-name="ce8">
            <text:p><text:a xlink:href="https://search.kh.usc.edu.tw/TerSystem/CourseSchema/THclsView/thcls_view.aspx?tch_syllid=102_2_10294_0161_891_41">(891)國際金融理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瑞榮</text:p>
          </table:table-cell>
          <table:table-cell office:value-type="string" table:style-name="ce5">
            <text:p>五(5,6,7)I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62" table:style-name="ce6">
            <text:p>162</text:p>
          </table:table-cell>
          <table:table-cell office:value-type="string" table:style-name="ce7">
            <text:p>(4132)高國三乙</text:p>
          </table:table-cell>
          <table:table-cell office:value-type="string" table:style-name="ce9">
            <text:p><text:a xlink:href="https://search.kh.usc.edu.tw/TerSystem/CourseSchema/THclsView/thcls_view.aspx?tch_syllid=102_2_75020A_0162_TJ4_41">(TJ4)國貿實務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吉山</text:p>
          </table:table-cell>
          <table:table-cell office:value-type="string" table:style-name="ce7">
            <text:p>三(1,2,3)I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63" table:style-name="ce4">
            <text:p>163</text:p>
          </table:table-cell>
          <table:table-cell office:value-type="string" table:style-name="ce5">
            <text:p>(4136)高國三A</text:p>
          </table:table-cell>
          <table:table-cell office:value-type="string" table:style-name="ce5">
            <text:p>(L92)商業套裝軟體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懿</text:p>
          </table:table-cell>
          <table:table-cell office:value-type="string" table:style-name="ce5">
            <text:p>二(3,4)I3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164" table:style-name="ce6">
            <text:p>164</text:p>
          </table:table-cell>
          <table:table-cell office:value-type="string" table:style-name="ce7">
            <text:p>(4136)高國三A</text:p>
          </table:table-cell>
          <table:table-cell office:value-type="string" table:style-name="ce7">
            <text:p>(TQ1)貿易單據製作與審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勇富</text:p>
          </table:table-cell>
          <table:table-cell office:value-type="string" table:style-name="ce7">
            <text:p>五(3,4)I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65" table:style-name="ce4">
            <text:p>165</text:p>
          </table:table-cell>
          <table:table-cell office:value-type="string" table:style-name="ce5">
            <text:p>(4136)高國三A</text:p>
          </table:table-cell>
          <table:table-cell office:value-type="string" table:style-name="ce8">
            <text:p><text:a xlink:href="https://search.kh.usc.edu.tw/TerSystem/CourseSchema/THclsView/thcls_view.aspx?tch_syllid=102_2_092566_0165_TR3_41">(TR3)貨物通關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甲輝</text:p>
          </table:table-cell>
          <table:table-cell office:value-type="string" table:style-name="ce5">
            <text:p>四(5,6)I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66" table:style-name="ce6">
            <text:p>166</text:p>
          </table:table-cell>
          <table:table-cell office:value-type="string" table:style-name="ce7">
            <text:p>(4136)高國三A</text:p>
          </table:table-cell>
          <table:table-cell office:value-type="string" table:style-name="ce9">
            <text:p><text:a xlink:href="https://search.kh.usc.edu.tw/TerSystem/CourseSchema/THclsView/thcls_view.aspx?tch_syllid=102_2_101118_0166_TT2_41">(TT2)兩岸經貿關係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炯星</text:p>
          </table:table-cell>
          <table:table-cell office:value-type="string" table:style-name="ce7">
            <text:p>一(7,8)I1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67" table:style-name="ce4">
            <text:p>167</text:p>
          </table:table-cell>
          <table:table-cell office:value-type="string" table:style-name="ce5">
            <text:p>(4136)高國三A</text:p>
          </table:table-cell>
          <table:table-cell office:value-type="string" table:style-name="ce8">
            <text:p><text:a xlink:href="https://search.kh.usc.edu.tw/TerSystem/CourseSchema/THclsView/thcls_view.aspx?tch_syllid=102_2_095120_0167_TXG_41">(TXG)會展英文(2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國樑</text:p>
          </table:table-cell>
          <table:table-cell office:value-type="string" table:style-name="ce5">
            <text:p>一(5,6)I1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168" table:style-name="ce6">
            <text:p>168</text:p>
          </table:table-cell>
          <table:table-cell office:value-type="string" table:style-name="ce7">
            <text:p>(4136)高國三A</text:p>
          </table:table-cell>
          <table:table-cell office:value-type="string" table:style-name="ce7">
            <text:p>(TXH)國貿實務個案討論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丁憲浩</text:p>
          </table:table-cell>
          <table:table-cell office:value-type="string" table:style-name="ce7">
            <text:p>二(5,6)I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7" table:visibility="filter">
          <table:table-cell office:value-type="float" office:value="169" table:style-name="ce4">
            <text:p>169</text:p>
          </table:table-cell>
          <table:table-cell office:value-type="string" table:style-name="ce5">
            <text:p>(4146)高國四A</text:p>
          </table:table-cell>
          <table:table-cell office:value-type="string" table:style-name="ce8">
            <text:p><text:a xlink:href="https://search.kh.usc.edu.tw/TerSystem/CourseSchema/THclsView/thcls_view.aspx?tch_syllid=102_2_101118_0169_BZB_41">(BZB)產業在業學習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炯星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高雄市城區中心上課;大四在業學習</text:p>
          </table:table-cell>
          <table:table-cell table:number-columns-repeated="16370"/>
        </table:table-row>
        <table:table-row table:style-name="ro7" table:visibility="filter">
          <table:table-cell office:value-type="float" office:value="170" table:style-name="ce6">
            <text:p>170</text:p>
          </table:table-cell>
          <table:table-cell office:value-type="string" table:style-name="ce7">
            <text:p>(4146)高國四A</text:p>
          </table:table-cell>
          <table:table-cell office:value-type="string" table:style-name="ce9">
            <text:p><text:a xlink:href="https://search.kh.usc.edu.tw/TerSystem/CourseSchema/THclsView/thcls_view.aspx?tch_syllid=102_2_101118_0170_BZC_41">(BZC)職場實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炯星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;大四在業學習</text:p>
          </table:table-cell>
          <table:table-cell table:number-columns-repeated="16370"/>
        </table:table-row>
        <table:table-row table:style-name="ro9" table:visibility="filter">
          <table:table-cell office:value-type="float" office:value="171" table:style-name="ce4">
            <text:p>171</text:p>
          </table:table-cell>
          <table:table-cell office:value-type="string" table:style-name="ce5">
            <text:p>(4146)高國四A</text:p>
          </table:table-cell>
          <table:table-cell office:value-type="string" table:style-name="ce5">
            <text:p>(R36)國際禮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袁韻樺</text:p>
          </table:table-cell>
          <table:table-cell office:value-type="string" table:style-name="ce5">
            <text:p>一(3,4)5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5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9" table:visibility="filter">
          <table:table-cell office:value-type="float" office:value="173" table:style-name="ce6">
            <text:p>173</text:p>
          </table:table-cell>
          <table:table-cell office:value-type="string" table:style-name="ce7">
            <text:p>(4146)高國四A</text:p>
          </table:table-cell>
          <table:table-cell office:value-type="string" table:style-name="ce7">
            <text:p>(TR7)會展實務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啟嘉</text:p>
          </table:table-cell>
          <table:table-cell office:value-type="string" table:style-name="ce7">
            <text:p>一(5,6)50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174" table:style-name="ce4">
            <text:p>174</text:p>
          </table:table-cell>
          <table:table-cell office:value-type="string" table:style-name="ce5">
            <text:p>(4146)高國四A</text:p>
          </table:table-cell>
          <table:table-cell office:value-type="string" table:style-name="ce8">
            <text:p><text:a xlink:href="https://search.kh.usc.edu.tw/TerSystem/CourseSchema/THclsView/thcls_view.aspx?tch_syllid=102_2_75041C_0174_TW5_41">(TW5)國際經貿組織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思慎</text:p>
          </table:table-cell>
          <table:table-cell office:value-type="string" table:style-name="ce5">
            <text:p>一(1,2)5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175" table:style-name="ce6">
            <text:p>175</text:p>
          </table:table-cell>
          <table:table-cell office:value-type="string" table:style-name="ce7">
            <text:p>(4146)高國四A</text:p>
          </table:table-cell>
          <table:table-cell office:value-type="string" table:style-name="ce9">
            <text:p><text:a xlink:href="https://search.kh.usc.edu.tw/TerSystem/CourseSchema/THclsView/thcls_view.aspx?tch_syllid=102_2_101118_0175_TXI_41">(TXI)實務學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炯星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;大四在業學習</text:p>
          </table:table-cell>
          <table:table-cell table:number-columns-repeated="16370"/>
        </table:table-row>
        <table:table-row table:style-name="ro3" table:visibility="filter">
          <table:table-cell office:value-type="float" office:value="176" table:style-name="ce4">
            <text:p>176</text:p>
          </table:table-cell>
          <table:table-cell office:value-type="string" table:style-name="ce5">
            <text:p>(4146)高國四A</text:p>
          </table:table-cell>
          <table:table-cell office:value-type="string" table:style-name="ce5">
            <text:p>(TXJ)日本經濟與企業經營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達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密集式課程；海外研習課程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1)高觀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11)高觀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1)高觀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(4511)高觀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(4511)高觀一甲</text:p>
          </table:table-cell>
          <table:table-cell office:value-type="string" table:style-name="ce9">
            <text:p><text:a xlink:href="https://search.kh.usc.edu.tw/TerSystem/CourseSchema/THclsView/thcls_view.aspx?tch_syllid=102_2_098081_0178_J4E_45">(J4E)品德法治教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汪少偉</text:p>
          </table:table-cell>
          <table:table-cell office:value-type="string" table:style-name="ce7">
            <text:p>五(3,4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82" table:style-name="ce4">
            <text:p>182</text:p>
          </table:table-cell>
          <table:table-cell office:value-type="string" table:style-name="ce5">
            <text:p>(4511)高觀一甲</text:p>
          </table:table-cell>
          <table:table-cell office:value-type="string" table:style-name="ce8">
            <text:p><text:a xlink:href="https://search.kh.usc.edu.tw/TerSystem/CourseSchema/THclsView/thcls_view.aspx?tch_syllid=102_2_100100_0182_221_45">(221)企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濟華</text:p>
          </table:table-cell>
          <table:table-cell office:value-type="string" table:style-name="ce5">
            <text:p>五(1,2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12/26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183" table:style-name="ce6">
            <text:p>183</text:p>
          </table:table-cell>
          <table:table-cell office:value-type="string" table:style-name="ce7">
            <text:p>(4511)高觀一甲</text:p>
          </table:table-cell>
          <table:table-cell office:value-type="string" table:style-name="ce9">
            <text:p><text:a xlink:href="https://search.kh.usc.edu.tw/TerSystem/CourseSchema/THclsView/thcls_view.aspx?tch_syllid=102_2_098010_0183_G63_45">(G63)日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吉田文子</text:p>
          </table:table-cell>
          <table:table-cell office:value-type="string" table:style-name="ce7">
            <text:p>一(5,6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84" table:style-name="ce4">
            <text:p>184</text:p>
          </table:table-cell>
          <table:table-cell office:value-type="string" table:style-name="ce5">
            <text:p>(4511)高觀一甲</text:p>
          </table:table-cell>
          <table:table-cell office:value-type="string" table:style-name="ce5">
            <text:p>(QE3)創意原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慶祥</text:p>
          </table:table-cell>
          <table:table-cell office:value-type="string" table:style-name="ce5">
            <text:p>一(3,4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85" table:style-name="ce6">
            <text:p>185</text:p>
          </table:table-cell>
          <table:table-cell office:value-type="string" table:style-name="ce7">
            <text:p>(4511)高觀一甲</text:p>
          </table:table-cell>
          <table:table-cell office:value-type="string" table:style-name="ce9">
            <text:p><text:a xlink:href="https://search.kh.usc.edu.tw/TerSystem/CourseSchema/THclsView/thcls_view.aspx?tch_syllid=102_2_092615_0185_R82_45">(R82)觀光消費行為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永祥</text:p>
          </table:table-cell>
          <table:table-cell office:value-type="string" table:style-name="ce7">
            <text:p>四(3,4)F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86" table:style-name="ce4">
            <text:p>186</text:p>
          </table:table-cell>
          <table:table-cell office:value-type="string" table:style-name="ce5">
            <text:p>(4511)高觀一甲</text:p>
          </table:table-cell>
          <table:table-cell office:value-type="string" table:style-name="ce5">
            <text:p>(RV4)觀光經濟學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孫金蘭</text:p>
          </table:table-cell>
          <table:table-cell office:value-type="string" table:style-name="ce5">
            <text:p>三(5,6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5">
            <text:p>12/26變動上課時間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2)高觀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12)高觀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2)高觀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(4512)高觀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(4512)高觀一乙</text:p>
          </table:table-cell>
          <table:table-cell office:value-type="string" table:style-name="ce9">
            <text:p><text:a xlink:href="https://search.kh.usc.edu.tw/TerSystem/CourseSchema/THclsView/thcls_view.aspx?tch_syllid=102_2_097185_0188_J4E_45">(J4E)品德法治教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簡孟邦</text:p>
          </table:table-cell>
          <table:table-cell office:value-type="string" table:style-name="ce7">
            <text:p>五(1,2)F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92" table:style-name="ce4">
            <text:p>192</text:p>
          </table:table-cell>
          <table:table-cell office:value-type="string" table:style-name="ce5">
            <text:p>(4512)高觀一乙</text:p>
          </table:table-cell>
          <table:table-cell office:value-type="string" table:style-name="ce8">
            <text:p><text:a xlink:href="https://search.kh.usc.edu.tw/TerSystem/CourseSchema/THclsView/thcls_view.aspx?tch_syllid=102_2_100100_0192_221_45">(221)企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濟華</text:p>
          </table:table-cell>
          <table:table-cell office:value-type="string" table:style-name="ce5">
            <text:p>五(5,6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">
            <text:p>12/26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193" table:style-name="ce6">
            <text:p>193</text:p>
          </table:table-cell>
          <table:table-cell office:value-type="string" table:style-name="ce7">
            <text:p>(4512)高觀一乙</text:p>
          </table:table-cell>
          <table:table-cell office:value-type="string" table:style-name="ce9">
            <text:p><text:a xlink:href="https://search.kh.usc.edu.tw/TerSystem/CourseSchema/THclsView/thcls_view.aspx?tch_syllid=102_2_098010_0193_G63_45">(G63)日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吉田文子</text:p>
          </table:table-cell>
          <table:table-cell office:value-type="string" table:style-name="ce7">
            <text:p>三(5,6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94" table:style-name="ce4">
            <text:p>194</text:p>
          </table:table-cell>
          <table:table-cell office:value-type="string" table:style-name="ce5">
            <text:p>(4512)高觀一乙</text:p>
          </table:table-cell>
          <table:table-cell office:value-type="string" table:style-name="ce5">
            <text:p>(QE3)創意原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慶祥</text:p>
          </table:table-cell>
          <table:table-cell office:value-type="string" table:style-name="ce5">
            <text:p>一(5,6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95" table:style-name="ce6">
            <text:p>195</text:p>
          </table:table-cell>
          <table:table-cell office:value-type="string" table:style-name="ce7">
            <text:p>(4512)高觀一乙</text:p>
          </table:table-cell>
          <table:table-cell office:value-type="string" table:style-name="ce7">
            <text:p>(R82)觀光消費行為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96" table:style-name="ce4">
            <text:p>196</text:p>
          </table:table-cell>
          <table:table-cell office:value-type="string" table:style-name="ce5">
            <text:p>(4512)高觀一乙</text:p>
          </table:table-cell>
          <table:table-cell office:value-type="string" table:style-name="ce8">
            <text:p><text:a xlink:href="https://search.kh.usc.edu.tw/TerSystem/CourseSchema/THclsView/thcls_view.aspx?tch_syllid=102_2_103016_0196_RV4_45">(RV4)觀光經濟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廖冠傑</text:p>
          </table:table-cell>
          <table:table-cell office:value-type="string" table:style-name="ce5">
            <text:p>五(3,4)F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5">
            <text:p>12/26變動上課時間教室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3)高觀一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13)高觀一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13)高觀一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(4513)高觀一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(4513)高觀一丙</text:p>
          </table:table-cell>
          <table:table-cell office:value-type="string" table:style-name="ce9">
            <text:p><text:a xlink:href="https://search.kh.usc.edu.tw/TerSystem/CourseSchema/THclsView/thcls_view.aspx?tch_syllid=102_2_090913_0198_J4E_45">(J4E)品德法治教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鄧雅仁</text:p>
          </table:table-cell>
          <table:table-cell office:value-type="string" table:style-name="ce7">
            <text:p>五(1,2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202" table:style-name="ce4">
            <text:p>202</text:p>
          </table:table-cell>
          <table:table-cell office:value-type="string" table:style-name="ce5">
            <text:p>(4513)高觀一丙</text:p>
          </table:table-cell>
          <table:table-cell office:value-type="string" table:style-name="ce8">
            <text:p><text:a xlink:href="https://search.kh.usc.edu.tw/TerSystem/CourseSchema/THclsView/thcls_view.aspx?tch_syllid=102_2_100100_0202_221_45">(221)企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濟華</text:p>
          </table:table-cell>
          <table:table-cell office:value-type="string" table:style-name="ce5">
            <text:p>五(3,4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5">
            <text:p>12/26變動上課時間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3" table:style-name="ce6">
            <text:p>203</text:p>
          </table:table-cell>
          <table:table-cell office:value-type="string" table:style-name="ce7">
            <text:p>(4513)高觀一丙</text:p>
          </table:table-cell>
          <table:table-cell office:value-type="string" table:style-name="ce9">
            <text:p><text:a xlink:href="https://search.kh.usc.edu.tw/TerSystem/CourseSchema/THclsView/thcls_view.aspx?tch_syllid=102_2_098010_0203_G63_45">(G63)日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吉田文子</text:p>
          </table:table-cell>
          <table:table-cell office:value-type="string" table:style-name="ce7">
            <text:p>四(3,4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04" table:style-name="ce4">
            <text:p>204</text:p>
          </table:table-cell>
          <table:table-cell office:value-type="string" table:style-name="ce5">
            <text:p>(4513)高觀一丙</text:p>
          </table:table-cell>
          <table:table-cell office:value-type="string" table:style-name="ce5">
            <text:p>(QE3)創意原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慶祥</text:p>
          </table:table-cell>
          <table:table-cell office:value-type="string" table:style-name="ce5">
            <text:p>一(1,2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05" table:style-name="ce6">
            <text:p>205</text:p>
          </table:table-cell>
          <table:table-cell office:value-type="string" table:style-name="ce7">
            <text:p>(4513)高觀一丙</text:p>
          </table:table-cell>
          <table:table-cell office:value-type="string" table:style-name="ce9">
            <text:p><text:a xlink:href="https://search.kh.usc.edu.tw/TerSystem/CourseSchema/THclsView/thcls_view.aspx?tch_syllid=102_2_092615_0205_R82_45">(R82)觀光消費行為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永祥</text:p>
          </table:table-cell>
          <table:table-cell office:value-type="string" table:style-name="ce7">
            <text:p>一(5,6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06" table:style-name="ce4">
            <text:p>206</text:p>
          </table:table-cell>
          <table:table-cell office:value-type="string" table:style-name="ce5">
            <text:p>(4513)高觀一丙</text:p>
          </table:table-cell>
          <table:table-cell office:value-type="string" table:style-name="ce5">
            <text:p>(RV4)觀光經濟學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孫金蘭</text:p>
          </table:table-cell>
          <table:table-cell office:value-type="string" table:style-name="ce5">
            <text:p>三(7,8)F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5">
            <text:p>12/26變動上課時間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7" table:style-name="ce6">
            <text:p>207</text:p>
          </table:table-cell>
          <table:table-cell office:value-type="string" table:style-name="ce7">
            <text:p>(4516)高觀一A</text:p>
          </table:table-cell>
          <table:table-cell office:value-type="string" table:style-name="ce9">
            <text:p><text:a xlink:href="https://search.kh.usc.edu.tw/TerSystem/CourseSchema/THclsView/thcls_view.aspx?tch_syllid=102_2_096206_0207_LW3_45">(LW3)觀光英語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苾文</text:p>
          </table:table-cell>
          <table:table-cell office:value-type="string" table:style-name="ce7">
            <text:p>二(1,2)F1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大一入學英語測驗分班上課,基礎觀光英語;限本系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8" table:style-name="ce4">
            <text:p>208</text:p>
          </table:table-cell>
          <table:table-cell office:value-type="string" table:style-name="ce5">
            <text:p>(4516)高觀一A</text:p>
          </table:table-cell>
          <table:table-cell office:value-type="string" table:style-name="ce8">
            <text:p><text:a xlink:href="https://search.kh.usc.edu.tw/TerSystem/CourseSchema/THclsView/thcls_view.aspx?tch_syllid=102_2_096069_0208_MN1_45">(MN1)顧客關係管理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孔方正</text:p>
          </table:table-cell>
          <table:table-cell office:value-type="string" table:style-name="ce5">
            <text:p>二(1,2)F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0" table:visibility="filter">
          <table:table-cell office:value-type="float" office:value="209" table:style-name="ce6">
            <text:p>209</text:p>
          </table:table-cell>
          <table:table-cell office:value-type="string" table:style-name="ce7">
            <text:p>(4517)高觀一B</text:p>
          </table:table-cell>
          <table:table-cell office:value-type="string" table:style-name="ce9">
            <text:p><text:a xlink:href="https://search.kh.usc.edu.tw/TerSystem/CourseSchema/THclsView/thcls_view.aspx?tch_syllid=102_2_096206_0209_LW3_45">(LW3)觀光英語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苾文</text:p>
          </table:table-cell>
          <table:table-cell office:value-type="string" table:style-name="ce7">
            <text:p>二(3,4)F3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大一入學英語測驗分班上課,基礎觀光英語;限本系</text:p>
          </table:table-cell>
          <table:table-cell table:number-columns-repeated="16370"/>
        </table:table-row>
        <table:table-row table:style-name="ro4" table:visibility="filter">
          <table:table-cell office:value-type="float" office:value="210" table:style-name="ce4">
            <text:p>210</text:p>
          </table:table-cell>
          <table:table-cell office:value-type="string" table:style-name="ce5">
            <text:p>(4517)高觀一B</text:p>
          </table:table-cell>
          <table:table-cell office:value-type="string" table:style-name="ce8">
            <text:p><text:a xlink:href="https://search.kh.usc.edu.tw/TerSystem/CourseSchema/THclsView/thcls_view.aspx?tch_syllid=102_2_096069_0210_MN1_45">(MN1)顧客關係管理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孔方正</text:p>
          </table:table-cell>
          <table:table-cell office:value-type="string" table:style-name="ce5">
            <text:p>二(3,4)F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0" table:visibility="filter">
          <table:table-cell office:value-type="float" office:value="211" table:style-name="ce6">
            <text:p>211</text:p>
          </table:table-cell>
          <table:table-cell office:value-type="string" table:style-name="ce7">
            <text:p>(4518)高觀一C</text:p>
          </table:table-cell>
          <table:table-cell office:value-type="string" table:style-name="ce9">
            <text:p><text:a xlink:href="https://search.kh.usc.edu.tw/TerSystem/CourseSchema/THclsView/thcls_view.aspx?tch_syllid=102_2_090889_0211_LW3_45">(LW3)觀光英語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仙岱</text:p>
          </table:table-cell>
          <table:table-cell office:value-type="string" table:style-name="ce7">
            <text:p>二(1,2)F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大一入學英語測驗分班上課,基礎觀光英語;限本系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12" table:style-name="ce4">
            <text:p>212</text:p>
          </table:table-cell>
          <table:table-cell office:value-type="string" table:style-name="ce5">
            <text:p>(4519)高觀一D</text:p>
          </table:table-cell>
          <table:table-cell office:value-type="string" table:style-name="ce8">
            <text:p><text:a xlink:href="https://search.kh.usc.edu.tw/TerSystem/CourseSchema/THclsView/thcls_view.aspx?tch_syllid=102_2_090889_0212_LW3_45">(LW3)觀光英語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仙岱</text:p>
          </table:table-cell>
          <table:table-cell office:value-type="string" table:style-name="ce5">
            <text:p>二(3,4)F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大一入學英語測驗分班上課,基礎觀光英語;限本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21)高觀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21)高觀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(4521)高觀二甲</text:p>
          </table:table-cell>
          <table:table-cell office:value-type="string" table:style-name="ce9">
            <text:p><text:a xlink:href="https://search.kh.usc.edu.tw/TerSystem/CourseSchema/THclsView/thcls_view.aspx?tch_syllid=102_2_094394_0213_953_45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四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216" table:style-name="ce4">
            <text:p>216</text:p>
          </table:table-cell>
          <table:table-cell office:value-type="string" table:style-name="ce5">
            <text:p>(4521)高觀二甲</text:p>
          </table:table-cell>
          <table:table-cell office:value-type="string" table:style-name="ce8">
            <text:p><text:a xlink:href="https://search.kh.usc.edu.tw/TerSystem/CourseSchema/THclsView/thcls_view.aspx?tch_syllid=102_2_25043_0216_059_45">(059)旅館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永蕙</text:p>
          </table:table-cell>
          <table:table-cell office:value-type="string" table:style-name="ce5">
            <text:p>一(2,3,4)F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17" table:style-name="ce6">
            <text:p>217</text:p>
          </table:table-cell>
          <table:table-cell office:value-type="string" table:style-name="ce7">
            <text:p>(4521)高觀二甲</text:p>
          </table:table-cell>
          <table:table-cell office:value-type="string" table:style-name="ce9">
            <text:p><text:a xlink:href="https://search.kh.usc.edu.tw/TerSystem/CourseSchema/THclsView/thcls_view.aspx?tch_syllid=102_2_102043_0217_563_45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家立</text:p>
          </table:table-cell>
          <table:table-cell office:value-type="string" table:style-name="ce7">
            <text:p>五(5,6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18" table:style-name="ce4">
            <text:p>218</text:p>
          </table:table-cell>
          <table:table-cell office:value-type="string" table:style-name="ce5">
            <text:p>(4521)高觀二甲</text:p>
          </table:table-cell>
          <table:table-cell office:value-type="string" table:style-name="ce8">
            <text:p><text:a xlink:href="https://search.kh.usc.edu.tw/TerSystem/CourseSchema/THclsView/thcls_view.aspx?tch_syllid=102_2_092615_0218_R26_45">(R26)觀光社會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永祥</text:p>
          </table:table-cell>
          <table:table-cell office:value-type="string" table:style-name="ce5">
            <text:p>三(5,6,7)F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19" table:style-name="ce6">
            <text:p>219</text:p>
          </table:table-cell>
          <table:table-cell office:value-type="string" table:style-name="ce7">
            <text:p>(4521)高觀二甲</text:p>
          </table:table-cell>
          <table:table-cell office:value-type="string" table:style-name="ce7">
            <text:p>(RV6)旅行業經營管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景棠</text:p>
          </table:table-cell>
          <table:table-cell office:value-type="string" table:style-name="ce7">
            <text:p>二(5,6,7)F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20" table:style-name="ce4">
            <text:p>220</text:p>
          </table:table-cell>
          <table:table-cell office:value-type="string" table:style-name="ce5">
            <text:p>(4521)高觀二甲</text:p>
          </table:table-cell>
          <table:table-cell office:value-type="string" table:style-name="ce8">
            <text:p><text:a xlink:href="https://search.kh.usc.edu.tw/TerSystem/CourseSchema/THclsView/thcls_view.aspx?tch_syllid=102_2_100233_0220_RV8_45">(RV8)餐館設計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柯仁全</text:p>
          </table:table-cell>
          <table:table-cell office:value-type="string" table:style-name="ce5">
            <text:p>二(1,2)D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22)高觀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22)高觀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(4522)高觀二乙</text:p>
          </table:table-cell>
          <table:table-cell office:value-type="string" table:style-name="ce9">
            <text:p><text:a xlink:href="https://search.kh.usc.edu.tw/TerSystem/CourseSchema/THclsView/thcls_view.aspx?tch_syllid=102_2_094394_0221_953_45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四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224" table:style-name="ce4">
            <text:p>224</text:p>
          </table:table-cell>
          <table:table-cell office:value-type="string" table:style-name="ce5">
            <text:p>(4522)高觀二乙</text:p>
          </table:table-cell>
          <table:table-cell office:value-type="string" table:style-name="ce8">
            <text:p><text:a xlink:href="https://search.kh.usc.edu.tw/TerSystem/CourseSchema/THclsView/thcls_view.aspx?tch_syllid=102_2_25043_0224_059_45">(059)旅館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永蕙</text:p>
          </table:table-cell>
          <table:table-cell office:value-type="string" table:style-name="ce5">
            <text:p>二(5,6,7)F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25" table:style-name="ce6">
            <text:p>225</text:p>
          </table:table-cell>
          <table:table-cell office:value-type="string" table:style-name="ce7">
            <text:p>(4522)高觀二乙</text:p>
          </table:table-cell>
          <table:table-cell office:value-type="string" table:style-name="ce9">
            <text:p><text:a xlink:href="https://search.kh.usc.edu.tw/TerSystem/CourseSchema/THclsView/thcls_view.aspx?tch_syllid=102_2_102043_0225_563_45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家立</text:p>
          </table:table-cell>
          <table:table-cell office:value-type="string" table:style-name="ce7">
            <text:p>三(7,8)F5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26" table:style-name="ce4">
            <text:p>226</text:p>
          </table:table-cell>
          <table:table-cell office:value-type="string" table:style-name="ce5">
            <text:p>(4522)高觀二乙</text:p>
          </table:table-cell>
          <table:table-cell office:value-type="string" table:style-name="ce5">
            <text:p>(R26)觀光社會學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李宜欣</text:p>
          </table:table-cell>
          <table:table-cell office:value-type="string" table:style-name="ce5">
            <text:p>五(1,2,3)F5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27" table:style-name="ce6">
            <text:p>227</text:p>
          </table:table-cell>
          <table:table-cell office:value-type="string" table:style-name="ce7">
            <text:p>(4522)高觀二乙</text:p>
          </table:table-cell>
          <table:table-cell office:value-type="string" table:style-name="ce9">
            <text:p><text:a xlink:href="https://search.kh.usc.edu.tw/TerSystem/CourseSchema/THclsView/thcls_view.aspx?tch_syllid=102_2_098206_0227_RV6_45">(RV6)旅行業經營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魏榮進</text:p>
          </table:table-cell>
          <table:table-cell office:value-type="string" table:style-name="ce7">
            <text:p>一(1,2,3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28" table:style-name="ce4">
            <text:p>228</text:p>
          </table:table-cell>
          <table:table-cell office:value-type="string" table:style-name="ce5">
            <text:p>(4522)高觀二乙</text:p>
          </table:table-cell>
          <table:table-cell office:value-type="string" table:style-name="ce8">
            <text:p><text:a xlink:href="https://search.kh.usc.edu.tw/TerSystem/CourseSchema/THclsView/thcls_view.aspx?tch_syllid=102_2_100233_0228_RV8_45">(RV8)餐館設計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柯仁全</text:p>
          </table:table-cell>
          <table:table-cell office:value-type="string" table:style-name="ce5">
            <text:p>三(5,6)F5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523)高觀二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523)高觀二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(4523)高觀二丙</text:p>
          </table:table-cell>
          <table:table-cell office:value-type="string" table:style-name="ce9">
            <text:p><text:a xlink:href="https://search.kh.usc.edu.tw/TerSystem/CourseSchema/THclsView/thcls_view.aspx?tch_syllid=102_2_094394_0229_953_45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四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232" table:style-name="ce4">
            <text:p>232</text:p>
          </table:table-cell>
          <table:table-cell office:value-type="string" table:style-name="ce5">
            <text:p>(4523)高觀二丙</text:p>
          </table:table-cell>
          <table:table-cell office:value-type="string" table:style-name="ce8">
            <text:p><text:a xlink:href="https://search.kh.usc.edu.tw/TerSystem/CourseSchema/THclsView/thcls_view.aspx?tch_syllid=102_2_25043_0232_059_45">(059)旅館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永蕙</text:p>
          </table:table-cell>
          <table:table-cell office:value-type="string" table:style-name="ce5">
            <text:p>三(5,6,7)D4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33" table:style-name="ce6">
            <text:p>233</text:p>
          </table:table-cell>
          <table:table-cell office:value-type="string" table:style-name="ce7">
            <text:p>(4523)高觀二丙</text:p>
          </table:table-cell>
          <table:table-cell office:value-type="string" table:style-name="ce9">
            <text:p><text:a xlink:href="https://search.kh.usc.edu.tw/TerSystem/CourseSchema/THclsView/thcls_view.aspx?tch_syllid=102_2_102043_0233_563_45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家立</text:p>
          </table:table-cell>
          <table:table-cell office:value-type="string" table:style-name="ce7">
            <text:p>五(3,4)F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34" table:style-name="ce4">
            <text:p>234</text:p>
          </table:table-cell>
          <table:table-cell office:value-type="string" table:style-name="ce5">
            <text:p>(4523)高觀二丙</text:p>
          </table:table-cell>
          <table:table-cell office:value-type="string" table:style-name="ce8">
            <text:p><text:a xlink:href="https://search.kh.usc.edu.tw/TerSystem/CourseSchema/THclsView/thcls_view.aspx?tch_syllid=102_2_092615_0234_R26_45">(R26)觀光社會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永祥</text:p>
          </table:table-cell>
          <table:table-cell office:value-type="string" table:style-name="ce5">
            <text:p>一(1,2,3)F5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35" table:style-name="ce6">
            <text:p>235</text:p>
          </table:table-cell>
          <table:table-cell office:value-type="string" table:style-name="ce7">
            <text:p>(4523)高觀二丙</text:p>
          </table:table-cell>
          <table:table-cell office:value-type="string" table:style-name="ce9">
            <text:p><text:a xlink:href="https://search.kh.usc.edu.tw/TerSystem/CourseSchema/THclsView/thcls_view.aspx?tch_syllid=102_2_098206_0235_RV6_45">(RV6)旅行業經營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魏榮進</text:p>
          </table:table-cell>
          <table:table-cell office:value-type="string" table:style-name="ce7">
            <text:p>二(5,6,7)F5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36" table:style-name="ce4">
            <text:p>236</text:p>
          </table:table-cell>
          <table:table-cell office:value-type="string" table:style-name="ce5">
            <text:p>(4523)高觀二丙</text:p>
          </table:table-cell>
          <table:table-cell office:value-type="string" table:style-name="ce8">
            <text:p><text:a xlink:href="https://search.kh.usc.edu.tw/TerSystem/CourseSchema/THclsView/thcls_view.aspx?tch_syllid=102_2_097002_0236_RV8_45">(RV8)餐館設計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莊適榮</text:p>
          </table:table-cell>
          <table:table-cell office:value-type="string" table:style-name="ce5">
            <text:p>二(1,2)F5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237" table:style-name="ce6">
            <text:p>237</text:p>
          </table:table-cell>
          <table:table-cell office:value-type="string" table:style-name="ce7">
            <text:p>(4526)高觀二A</text:p>
          </table:table-cell>
          <table:table-cell office:value-type="string" table:style-name="ce9">
            <text:p><text:a xlink:href="https://search.kh.usc.edu.tw/TerSystem/CourseSchema/THclsView/thcls_view.aspx?tch_syllid=102_2_098010_0237_G67_45">(G67)日文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吉田文子</text:p>
          </table:table-cell>
          <table:table-cell office:value-type="string" table:style-name="ce7">
            <text:p>三(1,2)F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限日文(1)(2)及格者修課;基礎觀光日語</text:p>
          </table:table-cell>
          <table:table-cell table:number-columns-repeated="16370"/>
        </table:table-row>
        <table:table-row table:style-name="ro6" table:visibility="filter">
          <table:table-cell office:value-type="float" office:value="238" table:style-name="ce4">
            <text:p>238</text:p>
          </table:table-cell>
          <table:table-cell office:value-type="string" table:style-name="ce5">
            <text:p>(4526)高觀二A</text:p>
          </table:table-cell>
          <table:table-cell office:value-type="string" table:style-name="ce8">
            <text:p><text:a xlink:href="https://search.kh.usc.edu.tw/TerSystem/CourseSchema/THclsView/thcls_view.aspx?tch_syllid=102_2_096206_0238_KQ1_45">(KQ1)餐飲英語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苾文</text:p>
          </table:table-cell>
          <table:table-cell office:value-type="string" table:style-name="ce5">
            <text:p>一(7,8)F5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限觀光英語(一)(二)及格者修課;中階觀光英語</text:p>
          </table:table-cell>
          <table:table-cell table:number-columns-repeated="16370"/>
        </table:table-row>
        <table:table-row table:style-name="ro3" table:visibility="filter">
          <table:table-cell office:value-type="float" office:value="239" table:style-name="ce6">
            <text:p>239</text:p>
          </table:table-cell>
          <table:table-cell office:value-type="string" table:style-name="ce7">
            <text:p>(4526)高觀二A</text:p>
          </table:table-cell>
          <table:table-cell office:value-type="string" table:style-name="ce9">
            <text:p><text:a xlink:href="https://search.kh.usc.edu.tw/TerSystem/CourseSchema/THclsView/thcls_view.aspx?tch_syllid=102_2_100233_0239_R03_45">(R03)餐飲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柯仁全</text:p>
          </table:table-cell>
          <table:table-cell office:value-type="string" table:style-name="ce7">
            <text:p>一(5,6,7,8)烹飪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7">
            <text:p>餐飲實作課程，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40" table:style-name="ce4">
            <text:p>240</text:p>
          </table:table-cell>
          <table:table-cell office:value-type="string" table:style-name="ce5">
            <text:p>(4526)高觀二A</text:p>
          </table:table-cell>
          <table:table-cell office:value-type="string" table:style-name="ce5">
            <text:p>(R1Z)國際觀光產業經營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景棠</text:p>
          </table:table-cell>
          <table:table-cell office:value-type="string" table:style-name="ce5">
            <text:p>四()D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海外參訪課程，開學前三週18:00~20:00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241" table:style-name="ce6">
            <text:p>241</text:p>
          </table:table-cell>
          <table:table-cell office:value-type="string" table:style-name="ce7">
            <text:p>(4526)高觀二A</text:p>
          </table:table-cell>
          <table:table-cell office:value-type="string" table:style-name="ce9">
            <text:p><text:a xlink:href="https://search.kh.usc.edu.tw/TerSystem/CourseSchema/THclsView/thcls_view.aspx?tch_syllid=102_2_089969_0241_RB8_45">(RB8)生態觀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英俊</text:p>
          </table:table-cell>
          <table:table-cell office:value-type="string" table:style-name="ce7">
            <text:p>一(5,6)F5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1" table:visibility="filter">
          <table:table-cell office:value-type="float" office:value="242" table:style-name="ce4">
            <text:p>242</text:p>
          </table:table-cell>
          <table:table-cell office:value-type="string" table:style-name="ce5">
            <text:p>(4526)高觀二A</text:p>
          </table:table-cell>
          <table:table-cell office:value-type="string" table:style-name="ce8">
            <text:p><text:a xlink:href="https://search.kh.usc.edu.tw/TerSystem/CourseSchema/THclsView/thcls_view.aspx?tch_syllid=102_2_096206_0242_RS8_45">(RS8)解說英語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苾文</text:p>
          </table:table-cell>
          <table:table-cell office:value-type="string" table:style-name="ce5">
            <text:p>三(1,2)F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限觀光英語(一)(二)及格者修課;中階觀光英語;1/28變動上課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243" table:style-name="ce6">
            <text:p>243</text:p>
          </table:table-cell>
          <table:table-cell office:value-type="string" table:style-name="ce7">
            <text:p>(4526)高觀二A</text:p>
          </table:table-cell>
          <table:table-cell office:value-type="string" table:style-name="ce7">
            <text:p>(RT7)文化資產與創意觀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景棠</text:p>
          </table:table-cell>
          <table:table-cell office:value-type="string" table:style-name="ce7">
            <text:p>二(3,4)D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1" table:visibility="filter">
          <table:table-cell office:value-type="float" office:value="244" table:style-name="ce4">
            <text:p>244</text:p>
          </table:table-cell>
          <table:table-cell office:value-type="string" table:style-name="ce5">
            <text:p>(4526)高觀二A</text:p>
          </table:table-cell>
          <table:table-cell office:value-type="string" table:style-name="ce5">
            <text:p>(RY4)大陸觀光企業經營管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余向洋</text:p>
          </table:table-cell>
          <table:table-cell office:value-type="string" table:style-name="ce5">
            <text:p>一(9,10)C4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5">
            <text:p>密集式授課；上課時間4/21~5/20期間，星期一~三晚上18:10-21:00</text:p>
          </table:table-cell>
          <table:table-cell table:number-columns-repeated="16370"/>
        </table:table-row>
        <table:table-row table:style-name="ro4" table:visibility="filter">
          <table:table-cell office:value-type="float" office:value="2347" table:style-name="ce6">
            <text:p>2347</text:p>
          </table:table-cell>
          <table:table-cell office:value-type="string" table:style-name="ce7">
            <text:p>(4526)高觀二A</text:p>
          </table:table-cell>
          <table:table-cell office:value-type="string" table:style-name="ce9">
            <text:p><text:a xlink:href="https://search.kh.usc.edu.tw/TerSystem/CourseSchema/THclsView/thcls_view.aspx?tch_syllid=102_2_097002_2347_HG7_45">(HG7)餐飲連鎖經營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適榮</text:p>
          </table:table-cell>
          <table:table-cell office:value-type="string" table:style-name="ce7">
            <text:p>二(3,4)F5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245" table:style-name="ce4">
            <text:p>245</text:p>
          </table:table-cell>
          <table:table-cell office:value-type="string" table:style-name="ce5">
            <text:p>(4527)高觀二B</text:p>
          </table:table-cell>
          <table:table-cell office:value-type="string" table:style-name="ce8">
            <text:p><text:a xlink:href="https://search.kh.usc.edu.tw/TerSystem/CourseSchema/THclsView/thcls_view.aspx?tch_syllid=102_2_098010_0245_G67_45">(G67)日文(4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吉田文子</text:p>
          </table:table-cell>
          <table:table-cell office:value-type="string" table:style-name="ce5">
            <text:p>四(1,2)F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限日文(1)(2)及格者修課;基礎觀光日語</text:p>
          </table:table-cell>
          <table:table-cell table:number-columns-repeated="16370"/>
        </table:table-row>
        <table:table-row table:style-name="ro6" table:visibility="filter">
          <table:table-cell office:value-type="float" office:value="246" table:style-name="ce6">
            <text:p>246</text:p>
          </table:table-cell>
          <table:table-cell office:value-type="string" table:style-name="ce7">
            <text:p>(4527)高觀二B</text:p>
          </table:table-cell>
          <table:table-cell office:value-type="string" table:style-name="ce9">
            <text:p><text:a xlink:href="https://search.kh.usc.edu.tw/TerSystem/CourseSchema/THclsView/thcls_view.aspx?tch_syllid=102_2_096206_0246_KQ1_45">(KQ1)餐飲英語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苾文</text:p>
          </table:table-cell>
          <table:table-cell office:value-type="string" table:style-name="ce7">
            <text:p>四(1,2)F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限觀光英語(一)(二)及格者修課;中階觀光英語</text:p>
          </table:table-cell>
          <table:table-cell table:number-columns-repeated="16370"/>
        </table:table-row>
        <table:table-row table:style-name="ro5" table:visibility="filter">
          <table:table-cell office:value-type="float" office:value="247" table:style-name="ce4">
            <text:p>247</text:p>
          </table:table-cell>
          <table:table-cell office:value-type="string" table:style-name="ce5">
            <text:p>(4531)高觀三甲</text:p>
          </table:table-cell>
          <table:table-cell office:value-type="string" table:style-name="ce5">
            <text:p>(847)研究方法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方信淵</text:p>
          </table:table-cell>
          <table:table-cell office:value-type="string" table:style-name="ce5">
            <text:p>三(5,6)D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48" table:style-name="ce6">
            <text:p>248</text:p>
          </table:table-cell>
          <table:table-cell office:value-type="string" table:style-name="ce7">
            <text:p>(4531)高觀三甲</text:p>
          </table:table-cell>
          <table:table-cell office:value-type="string" table:style-name="ce9">
            <text:p><text:a xlink:href="https://search.kh.usc.edu.tw/TerSystem/CourseSchema/THclsView/thcls_view.aspx?tch_syllid=102_2_101066_0248_QE4_45">(QE4)文化創意產業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明如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49" table:style-name="ce4">
            <text:p>249</text:p>
          </table:table-cell>
          <table:table-cell office:value-type="string" table:style-name="ce5">
            <text:p>(4531)高觀三甲</text:p>
          </table:table-cell>
          <table:table-cell office:value-type="string" table:style-name="ce8">
            <text:p><text:a xlink:href="https://search.kh.usc.edu.tw/TerSystem/CourseSchema/THclsView/thcls_view.aspx?tch_syllid=102_2_091895_0249_R21_45">(R21)觀光資源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邱景星</text:p>
          </table:table-cell>
          <table:table-cell office:value-type="string" table:style-name="ce5">
            <text:p>五(1,2,3)D101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50" table:style-name="ce6">
            <text:p>250</text:p>
          </table:table-cell>
          <table:table-cell office:value-type="string" table:style-name="ce7">
            <text:p>(4531)高觀三甲</text:p>
          </table:table-cell>
          <table:table-cell office:value-type="string" table:style-name="ce7">
            <text:p>(R30)觀光財務管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世瑞</text:p>
          </table:table-cell>
          <table:table-cell office:value-type="string" table:style-name="ce7">
            <text:p>二(3,4)C10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51" table:style-name="ce4">
            <text:p>251</text:p>
          </table:table-cell>
          <table:table-cell office:value-type="string" table:style-name="ce5">
            <text:p>(4531)高觀三甲</text:p>
          </table:table-cell>
          <table:table-cell office:value-type="string" table:style-name="ce8">
            <text:p><text:a xlink:href="https://search.kh.usc.edu.tw/TerSystem/CourseSchema/THclsView/thcls_view.aspx?tch_syllid=102_2_098305_0251_R31_45">(R31)觀光行銷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翊安</text:p>
          </table:table-cell>
          <table:table-cell office:value-type="string" table:style-name="ce5">
            <text:p>四(3,4)C105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52" table:style-name="ce6">
            <text:p>252</text:p>
          </table:table-cell>
          <table:table-cell office:value-type="string" table:style-name="ce7">
            <text:p>(4531)高觀三甲</text:p>
          </table:table-cell>
          <table:table-cell office:value-type="string" table:style-name="ce9">
            <text:p><text:a xlink:href="https://search.kh.usc.edu.tw/TerSystem/CourseSchema/THclsView/thcls_view.aspx?tch_syllid=102_2_101039_0252_R32_45">(R32)觀光行政與法規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千琪</text:p>
          </table:table-cell>
          <table:table-cell office:value-type="string" table:style-name="ce7">
            <text:p>四(1,2)C10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253" table:style-name="ce4">
            <text:p>253</text:p>
          </table:table-cell>
          <table:table-cell office:value-type="string" table:style-name="ce5">
            <text:p>(4531)高觀三甲</text:p>
          </table:table-cell>
          <table:table-cell office:value-type="string" table:style-name="ce8">
            <text:p><text:a xlink:href="https://search.kh.usc.edu.tw/TerSystem/CourseSchema/THclsView/thcls_view.aspx?tch_syllid=102_2_102046_0253_R63_45">(R63)旅遊產品規劃與行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麗珍</text:p>
          </table:table-cell>
          <table:table-cell office:value-type="string" table:style-name="ce5">
            <text:p>二(1,2)F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54" table:style-name="ce6">
            <text:p>254</text:p>
          </table:table-cell>
          <table:table-cell office:value-type="string" table:style-name="ce7">
            <text:p>(4531)高觀三甲</text:p>
          </table:table-cell>
          <table:table-cell office:value-type="string" table:style-name="ce9">
            <text:p><text:a xlink:href="https://search.kh.usc.edu.tw/TerSystem/CourseSchema/THclsView/thcls_view.aspx?tch_syllid=102_2_098305_0254_RV9_45">(RV9)觀光餐旅實務講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翊安</text:p>
          </table:table-cell>
          <table:table-cell office:value-type="string" table:style-name="ce7">
            <text:p>二(5,6)C10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255" table:style-name="ce4">
            <text:p>255</text:p>
          </table:table-cell>
          <table:table-cell office:value-type="string" table:style-name="ce5">
            <text:p>(4532)高觀三乙</text:p>
          </table:table-cell>
          <table:table-cell office:value-type="string" table:style-name="ce5">
            <text:p>(847)研究方法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方信淵</text:p>
          </table:table-cell>
          <table:table-cell office:value-type="string" table:style-name="ce5">
            <text:p>三(7,8)D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256" table:style-name="ce6">
            <text:p>256</text:p>
          </table:table-cell>
          <table:table-cell office:value-type="string" table:style-name="ce7">
            <text:p>(4532)高觀三乙</text:p>
          </table:table-cell>
          <table:table-cell office:value-type="string" table:style-name="ce9">
            <text:p><text:a xlink:href="https://search.kh.usc.edu.tw/TerSystem/CourseSchema/THclsView/thcls_view.aspx?tch_syllid=102_2_101066_0256_QE4_45">(QE4)文化創意產業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明如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257" table:style-name="ce4">
            <text:p>257</text:p>
          </table:table-cell>
          <table:table-cell office:value-type="string" table:style-name="ce5">
            <text:p>(4532)高觀三乙</text:p>
          </table:table-cell>
          <table:table-cell office:value-type="string" table:style-name="ce5">
            <text:p>(R21)觀光資源規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,3)D205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258" table:style-name="ce6">
            <text:p>258</text:p>
          </table:table-cell>
          <table:table-cell office:value-type="string" table:style-name="ce7">
            <text:p>(4532)高觀三乙</text:p>
          </table:table-cell>
          <table:table-cell office:value-type="string" table:style-name="ce7">
            <text:p>(R63)旅遊產品規劃與行銷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1,2)F1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259" table:style-name="ce4">
            <text:p>259</text:p>
          </table:table-cell>
          <table:table-cell office:value-type="string" table:style-name="ce5">
            <text:p>(4533)高觀三丙</text:p>
          </table:table-cell>
          <table:table-cell office:value-type="string" table:style-name="ce8">
            <text:p><text:a xlink:href="https://search.kh.usc.edu.tw/TerSystem/CourseSchema/THclsView/thcls_view.aspx?tch_syllid=102_2_101066_0259_QE4_45">(QE4)文化創意產業專題研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明如</text:p>
          </table:table-cell>
          <table:table-cell office:value-type="string" table:style-name="ce5">
            <text:p>一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260" table:style-name="ce6">
            <text:p>260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098305_0260_491_45">(491)餐旅業管理與實習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翊安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餐飲旅館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61" table:style-name="ce4">
            <text:p>261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25043_0261_497_45">(497)餐旅業管理與實習（一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永蕙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餐飲旅館組教育合作案同學修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262" table:style-name="ce6">
            <text:p>262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100099_0262_C14_45">(C14)商業禮儀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幼蓉</text:p>
          </table:table-cell>
          <table:table-cell office:value-type="string" table:style-name="ce7">
            <text:p>二(7,8)J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7" table:visibility="filter">
          <table:table-cell office:value-type="float" office:value="263" table:style-name="ce4">
            <text:p>263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25043_0263_HM7_45">(HM7)餐旅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朱永蕙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餐飲旅館組教育合作案同學修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264" table:style-name="ce6">
            <text:p>264</text:p>
          </table:table-cell>
          <table:table-cell office:value-type="string" table:style-name="ce7">
            <text:p>(4536)高觀三A</text:p>
          </table:table-cell>
          <table:table-cell office:value-type="string" table:style-name="ce7">
            <text:p>(KH6)日語溝通技巧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關口要</text:p>
          </table:table-cell>
          <table:table-cell office:value-type="string" table:style-name="ce7">
            <text:p>四(3,4)D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string" table:style-name="ce7">
            <text:p>限日文(1)(2)及格者修課;中階觀光日語</text:p>
          </table:table-cell>
          <table:table-cell table:number-columns-repeated="16370"/>
        </table:table-row>
        <table:table-row table:style-name="ro3" table:visibility="filter">
          <table:table-cell office:value-type="float" office:value="265" table:style-name="ce4">
            <text:p>265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096206_0265_KR6_45">(KR6)英文能力檢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苾文</text:p>
          </table:table-cell>
          <table:table-cell office:value-type="string" table:style-name="ce5">
            <text:p>一(3,4)F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多益英文;需繳交語言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266" table:style-name="ce6">
            <text:p>266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101049_0266_L1N_45">(L1N)日語專業聽力訓練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啟華</text:p>
          </table:table-cell>
          <table:table-cell office:value-type="string" table:style-name="ce7">
            <text:p>一(3,4)I4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7">
            <text:p>限日文(1)(2)及格者修課;中階觀光日語</text:p>
          </table:table-cell>
          <table:table-cell table:number-columns-repeated="16370"/>
        </table:table-row>
        <table:table-row table:style-name="ro5" table:visibility="filter">
          <table:table-cell office:value-type="float" office:value="267" table:style-name="ce4">
            <text:p>267</text:p>
          </table:table-cell>
          <table:table-cell office:value-type="string" table:style-name="ce5">
            <text:p>(4536)高觀三A</text:p>
          </table:table-cell>
          <table:table-cell office:value-type="string" table:style-name="ce5">
            <text:p>(R1L)導遊理論與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5,6)I4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268" table:style-name="ce6">
            <text:p>268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098305_0268_R1U_45">(R1U)客務部門經營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翊安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餐飲旅館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69" table:style-name="ce4">
            <text:p>269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098305_0269_R1V_45">(R1V)房務部門經營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翊安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餐飲旅館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70" table:style-name="ce6">
            <text:p>270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098305_0270_R1W_45">(R1W)餐旅日文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翊安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餐飲旅館組教育合作案同學修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271" table:style-name="ce4">
            <text:p>271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089969_0271_R33_45">(R33)自然景觀解說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英俊</text:p>
          </table:table-cell>
          <table:table-cell office:value-type="string" table:style-name="ce5">
            <text:p>一(1,2)D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272" table:style-name="ce6">
            <text:p>272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100233_0272_R39_45">(R39)餐飲專案規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柯仁全</text:p>
          </table:table-cell>
          <table:table-cell office:value-type="string" table:style-name="ce7">
            <text:p>三()D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開設餐廳之課程;上課時間從18:00~20:00</text:p>
          </table:table-cell>
          <table:table-cell table:number-columns-repeated="16370"/>
        </table:table-row>
        <table:table-row table:style-name="ro7" table:visibility="filter">
          <table:table-cell office:value-type="float" office:value="273" table:style-name="ce4">
            <text:p>273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25043_0273_R45_45">(R45)現代餐飲經營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朱永蕙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餐飲旅館組教育合作案同學修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274" table:style-name="ce6">
            <text:p>274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092618_0274_R51_45">(R51)基礎觀光法文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雅芬</text:p>
          </table:table-cell>
          <table:table-cell office:value-type="string" table:style-name="ce7">
            <text:p>三(1,2)F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7">
            <text:p>1/28變動上課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275" table:style-name="ce4">
            <text:p>275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090908_0275_RG5_45">(RG5)溫泉與觀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宏</text:p>
          </table:table-cell>
          <table:table-cell office:value-type="string" table:style-name="ce5">
            <text:p>三(1,2)F5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276" table:style-name="ce6">
            <text:p>276</text:p>
          </table:table-cell>
          <table:table-cell office:value-type="string" table:style-name="ce7">
            <text:p>(4536)高觀三A</text:p>
          </table:table-cell>
          <table:table-cell office:value-type="string" table:style-name="ce9">
            <text:p><text:a xlink:href="https://search.kh.usc.edu.tw/TerSystem/CourseSchema/THclsView/thcls_view.aspx?tch_syllid=102_2_102046_0276_RR5_45">(RR5)航空票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麗珍</text:p>
          </table:table-cell>
          <table:table-cell office:value-type="string" table:style-name="ce7">
            <text:p>一(7,8)F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;Abacas訂位系統</text:p>
          </table:table-cell>
          <table:table-cell table:number-columns-repeated="16370"/>
        </table:table-row>
        <table:table-row table:style-name="ro4" table:visibility="filter">
          <table:table-cell office:value-type="float" office:value="2348" table:style-name="ce4">
            <text:p>2348</text:p>
          </table:table-cell>
          <table:table-cell office:value-type="string" table:style-name="ce5">
            <text:p>(4536)高觀三A</text:p>
          </table:table-cell>
          <table:table-cell office:value-type="string" table:style-name="ce8">
            <text:p><text:a xlink:href="https://search.kh.usc.edu.tw/TerSystem/CourseSchema/THclsView/thcls_view.aspx?tch_syllid=102_2_097002_2348_RO8_45">(RO8)台灣飲食文化藝術簡介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莊適榮</text:p>
          </table:table-cell>
          <table:table-cell office:value-type="string" table:style-name="ce5">
            <text:p>一(7,8)C4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277" table:style-name="ce6">
            <text:p>277</text:p>
          </table:table-cell>
          <table:table-cell office:value-type="string" table:style-name="ce7">
            <text:p>(4537)高觀三B</text:p>
          </table:table-cell>
          <table:table-cell office:value-type="string" table:style-name="ce7">
            <text:p>(R1N)導覽解說概要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景棠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78" table:style-name="ce4">
            <text:p>278</text:p>
          </table:table-cell>
          <table:table-cell office:value-type="string" table:style-name="ce5">
            <text:p>(4537)高觀三B</text:p>
          </table:table-cell>
          <table:table-cell office:value-type="string" table:style-name="ce5">
            <text:p>(R1O)導覽解說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景棠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79" table:style-name="ce6">
            <text:p>279</text:p>
          </table:table-cell>
          <table:table-cell office:value-type="string" table:style-name="ce7">
            <text:p>(4537)高觀三B</text:p>
          </table:table-cell>
          <table:table-cell office:value-type="string" table:style-name="ce9">
            <text:p><text:a xlink:href="https://search.kh.usc.edu.tw/TerSystem/CourseSchema/THclsView/thcls_view.aspx?tch_syllid=102_2_102046_0279_R1P_45">(R1P)旅行業內部作業概要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麗珍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80" table:style-name="ce4">
            <text:p>280</text:p>
          </table:table-cell>
          <table:table-cell office:value-type="string" table:style-name="ce5">
            <text:p>(4537)高觀三B</text:p>
          </table:table-cell>
          <table:table-cell office:value-type="string" table:style-name="ce8">
            <text:p><text:a xlink:href="https://search.kh.usc.edu.tw/TerSystem/CourseSchema/THclsView/thcls_view.aspx?tch_syllid=102_2_102046_0280_R1Q_45">(R1Q)旅行業內部作業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麗珍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81" table:style-name="ce6">
            <text:p>281</text:p>
          </table:table-cell>
          <table:table-cell office:value-type="string" table:style-name="ce7">
            <text:p>(4537)高觀三B</text:p>
          </table:table-cell>
          <table:table-cell office:value-type="string" table:style-name="ce9">
            <text:p><text:a xlink:href="https://search.kh.usc.edu.tw/TerSystem/CourseSchema/THclsView/thcls_view.aspx?tch_syllid=102_2_098206_0281_R1R_45">(R1R)國外旅遊行程規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榮進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82" table:style-name="ce4">
            <text:p>282</text:p>
          </table:table-cell>
          <table:table-cell office:value-type="string" table:style-name="ce5">
            <text:p>(4537)高觀三B</text:p>
          </table:table-cell>
          <table:table-cell office:value-type="string" table:style-name="ce8">
            <text:p><text:a xlink:href="https://search.kh.usc.edu.tw/TerSystem/CourseSchema/THclsView/thcls_view.aspx?tch_syllid=102_2_098206_0282_R1S_45">(R1S)國內旅遊行程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榮進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觀光旅遊組教育合作案同學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283" table:style-name="ce6">
            <text:p>283</text:p>
          </table:table-cell>
          <table:table-cell office:value-type="string" table:style-name="ce7">
            <text:p>(4537)高觀三B</text:p>
          </table:table-cell>
          <table:table-cell office:value-type="string" table:style-name="ce9">
            <text:p><text:a xlink:href="https://search.kh.usc.edu.tw/TerSystem/CourseSchema/THclsView/thcls_view.aspx?tch_syllid=102_2_098206_0283_R1T_45">(R1T)旅遊行程規劃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魏榮進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觀光旅遊組教育合作案同學修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284" table:style-name="ce4">
            <text:p>284</text:p>
          </table:table-cell>
          <table:table-cell office:value-type="string" table:style-name="ce5">
            <text:p>(4537)高觀三B</text:p>
          </table:table-cell>
          <table:table-cell office:value-type="string" table:style-name="ce8">
            <text:p><text:a xlink:href="https://search.kh.usc.edu.tw/TerSystem/CourseSchema/THclsView/thcls_view.aspx?tch_syllid=102_2_092618_0284_R51_45">(R51)基礎觀光法文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雅芬</text:p>
          </table:table-cell>
          <table:table-cell office:value-type="string" table:style-name="ce5">
            <text:p>三(3,4)F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290" table:style-name="ce6">
            <text:p>290</text:p>
          </table:table-cell>
          <table:table-cell office:value-type="string" table:style-name="ce7">
            <text:p>(4541)高觀四甲</text:p>
          </table:table-cell>
          <table:table-cell office:value-type="string" table:style-name="ce9">
            <text:p><text:a xlink:href="https://search.kh.usc.edu.tw/TerSystem/CourseSchema/THclsView/thcls_view.aspx?tch_syllid=102_2_090908_0290_RP9_45">(RP9)觀光實務實習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正宏</text:p>
          </table:table-cell>
          <table:table-cell table:style-name="ce7"/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暑假中進行(至少350小時)</text:p>
          </table:table-cell>
          <table:table-cell table:number-columns-repeated="16370"/>
        </table:table-row>
        <table:table-row table:style-name="ro6" table:visibility="filter">
          <table:table-cell office:value-type="float" office:value="285" table:style-name="ce4">
            <text:p>285</text:p>
          </table:table-cell>
          <table:table-cell office:value-type="string" table:style-name="ce5">
            <text:p>(4541)高觀四甲</text:p>
          </table:table-cell>
          <table:table-cell office:value-type="string" table:style-name="ce8">
            <text:p><text:a xlink:href="https://search.kh.usc.edu.tw/TerSystem/CourseSchema/THclsView/thcls_view.aspx?tch_syllid=102_2_25043_0285_RM3_45">(RM3)觀光專題研討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朱永蕙</text:p>
          </table:table-cell>
          <table:table-cell office:value-type="string" table:style-name="ce5">
            <text:p>四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86" table:style-name="ce6">
            <text:p>286</text:p>
          </table:table-cell>
          <table:table-cell office:value-type="string" table:style-name="ce7">
            <text:p>(4541)高觀四甲</text:p>
          </table:table-cell>
          <table:table-cell office:value-type="string" table:style-name="ce9">
            <text:p><text:a xlink:href="https://search.kh.usc.edu.tw/TerSystem/CourseSchema/THclsView/thcls_view.aspx?tch_syllid=102_2_096206_0286_RM3_45">(RM3)觀光專題研討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苾文</text:p>
          </table:table-cell>
          <table:table-cell office:value-type="string" table:style-name="ce7">
            <text:p>五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87" table:style-name="ce4">
            <text:p>287</text:p>
          </table:table-cell>
          <table:table-cell office:value-type="string" table:style-name="ce5">
            <text:p>(4541)高觀四甲</text:p>
          </table:table-cell>
          <table:table-cell office:value-type="string" table:style-name="ce8">
            <text:p><text:a xlink:href="https://search.kh.usc.edu.tw/TerSystem/CourseSchema/THclsView/thcls_view.aspx?tch_syllid=102_2_091895_0287_RM3_45">(RM3)觀光專題研討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景星</text:p>
          </table:table-cell>
          <table:table-cell office:value-type="string" table:style-name="ce5">
            <text:p>四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88" table:style-name="ce6">
            <text:p>288</text:p>
          </table:table-cell>
          <table:table-cell office:value-type="string" table:style-name="ce7">
            <text:p>(4541)高觀四甲</text:p>
          </table:table-cell>
          <table:table-cell office:value-type="string" table:style-name="ce7">
            <text:p>(RM3)觀光專題研討(二) D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景棠</text:p>
          </table:table-cell>
          <table:table-cell office:value-type="string" table:style-name="ce7">
            <text:p>五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89" table:style-name="ce4">
            <text:p>289</text:p>
          </table:table-cell>
          <table:table-cell office:value-type="string" table:style-name="ce5">
            <text:p>(4541)高觀四甲</text:p>
          </table:table-cell>
          <table:table-cell office:value-type="string" table:style-name="ce8">
            <text:p><text:a xlink:href="https://search.kh.usc.edu.tw/TerSystem/CourseSchema/THclsView/thcls_view.aspx?tch_syllid=102_2_097002_0289_RM3_45">(RM3)觀光專題研討(二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莊適榮</text:p>
          </table:table-cell>
          <table:table-cell office:value-type="string" table:style-name="ce5">
            <text:p>四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296" table:style-name="ce6">
            <text:p>296</text:p>
          </table:table-cell>
          <table:table-cell office:value-type="string" table:style-name="ce7">
            <text:p>(4542)高觀四乙</text:p>
          </table:table-cell>
          <table:table-cell office:value-type="string" table:style-name="ce9">
            <text:p><text:a xlink:href="https://search.kh.usc.edu.tw/TerSystem/CourseSchema/THclsView/thcls_view.aspx?tch_syllid=102_2_090908_0296_RP9_45">(RP9)觀光實務實習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正宏</text:p>
          </table:table-cell>
          <table:table-cell table:style-name="ce7"/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暑假中進行(至少350小時)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1" table:style-name="ce4">
            <text:p>291</text:p>
          </table:table-cell>
          <table:table-cell office:value-type="string" table:style-name="ce5">
            <text:p>(4542)高觀四乙</text:p>
          </table:table-cell>
          <table:table-cell office:value-type="string" table:style-name="ce5">
            <text:p>(RM3)觀光專題研討(二) A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景棠</text:p>
          </table:table-cell>
          <table:table-cell office:value-type="string" table:style-name="ce5">
            <text:p>三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2" table:style-name="ce6">
            <text:p>292</text:p>
          </table:table-cell>
          <table:table-cell office:value-type="string" table:style-name="ce7">
            <text:p>(4542)高觀四乙</text:p>
          </table:table-cell>
          <table:table-cell office:value-type="string" table:style-name="ce9">
            <text:p><text:a xlink:href="https://search.kh.usc.edu.tw/TerSystem/CourseSchema/THclsView/thcls_view.aspx?tch_syllid=102_2_097002_0292_RM3_45">(RM3)觀光專題研討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適榮</text:p>
          </table:table-cell>
          <table:table-cell office:value-type="string" table:style-name="ce7">
            <text:p>二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3" table:style-name="ce4">
            <text:p>293</text:p>
          </table:table-cell>
          <table:table-cell office:value-type="string" table:style-name="ce5">
            <text:p>(4542)高觀四乙</text:p>
          </table:table-cell>
          <table:table-cell office:value-type="string" table:style-name="ce8">
            <text:p><text:a xlink:href="https://search.kh.usc.edu.tw/TerSystem/CourseSchema/THclsView/thcls_view.aspx?tch_syllid=102_2_102046_0293_RM3_45">(RM3)觀光專題研討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麗珍</text:p>
          </table:table-cell>
          <table:table-cell office:value-type="string" table:style-name="ce5">
            <text:p>三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4" table:style-name="ce6">
            <text:p>294</text:p>
          </table:table-cell>
          <table:table-cell office:value-type="string" table:style-name="ce7">
            <text:p>(4542)高觀四乙</text:p>
          </table:table-cell>
          <table:table-cell office:value-type="string" table:style-name="ce9">
            <text:p><text:a xlink:href="https://search.kh.usc.edu.tw/TerSystem/CourseSchema/THclsView/thcls_view.aspx?tch_syllid=102_2_092615_0294_RM3_45">(RM3)觀光專題研討(二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永祥</text:p>
          </table:table-cell>
          <table:table-cell office:value-type="string" table:style-name="ce7">
            <text:p>二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5" table:style-name="ce4">
            <text:p>295</text:p>
          </table:table-cell>
          <table:table-cell office:value-type="string" table:style-name="ce5">
            <text:p>(4542)高觀四乙</text:p>
          </table:table-cell>
          <table:table-cell office:value-type="string" table:style-name="ce8">
            <text:p><text:a xlink:href="https://search.kh.usc.edu.tw/TerSystem/CourseSchema/THclsView/thcls_view.aspx?tch_syllid=102_2_098206_0295_RM3_45">(RM3)觀光專題研討(二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榮進</text:p>
          </table:table-cell>
          <table:table-cell office:value-type="string" table:style-name="ce5">
            <text:p>四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302" table:style-name="ce6">
            <text:p>302</text:p>
          </table:table-cell>
          <table:table-cell office:value-type="string" table:style-name="ce7">
            <text:p>(4543)高觀四丙</text:p>
          </table:table-cell>
          <table:table-cell office:value-type="string" table:style-name="ce9">
            <text:p><text:a xlink:href="https://search.kh.usc.edu.tw/TerSystem/CourseSchema/THclsView/thcls_view.aspx?tch_syllid=102_2_092615_0302_RP9_45">(RP9)觀光實務實習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陳永祥</text:p>
          </table:table-cell>
          <table:table-cell table:style-name="ce7"/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暑假中進行(至少350小時)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7" table:style-name="ce4">
            <text:p>297</text:p>
          </table:table-cell>
          <table:table-cell office:value-type="string" table:style-name="ce5">
            <text:p>(4543)高觀四丙</text:p>
          </table:table-cell>
          <table:table-cell office:value-type="string" table:style-name="ce8">
            <text:p><text:a xlink:href="https://search.kh.usc.edu.tw/TerSystem/CourseSchema/THclsView/thcls_view.aspx?tch_syllid=102_2_098305_0297_RM3_45">(RM3)觀光專題研討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翊安</text:p>
          </table:table-cell>
          <table:table-cell office:value-type="string" table:style-name="ce5">
            <text:p>二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8" table:style-name="ce6">
            <text:p>298</text:p>
          </table:table-cell>
          <table:table-cell office:value-type="string" table:style-name="ce7">
            <text:p>(4543)高觀四丙</text:p>
          </table:table-cell>
          <table:table-cell office:value-type="string" table:style-name="ce9">
            <text:p><text:a xlink:href="https://search.kh.usc.edu.tw/TerSystem/CourseSchema/THclsView/thcls_view.aspx?tch_syllid=102_2_098206_0298_RM3_45">(RM3)觀光專題研討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榮進</text:p>
          </table:table-cell>
          <table:table-cell office:value-type="string" table:style-name="ce7">
            <text:p>三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299" table:style-name="ce4">
            <text:p>299</text:p>
          </table:table-cell>
          <table:table-cell office:value-type="string" table:style-name="ce5">
            <text:p>(4543)高觀四丙</text:p>
          </table:table-cell>
          <table:table-cell office:value-type="string" table:style-name="ce8">
            <text:p><text:a xlink:href="https://search.kh.usc.edu.tw/TerSystem/CourseSchema/THclsView/thcls_view.aspx?tch_syllid=102_2_089969_0299_RM3_45">(RM3)觀光專題研討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英俊</text:p>
          </table:table-cell>
          <table:table-cell office:value-type="string" table:style-name="ce5">
            <text:p>四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300" table:style-name="ce6">
            <text:p>300</text:p>
          </table:table-cell>
          <table:table-cell office:value-type="string" table:style-name="ce7">
            <text:p>(4543)高觀四丙</text:p>
          </table:table-cell>
          <table:table-cell office:value-type="string" table:style-name="ce9">
            <text:p><text:a xlink:href="https://search.kh.usc.edu.tw/TerSystem/CourseSchema/THclsView/thcls_view.aspx?tch_syllid=102_2_101066_0300_RM3_45">(RM3)觀光專題研討(二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明如</text:p>
          </table:table-cell>
          <table:table-cell office:value-type="string" table:style-name="ce7">
            <text:p>四(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由授課教師自行安排上課地點;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301" table:style-name="ce4">
            <text:p>301</text:p>
          </table:table-cell>
          <table:table-cell office:value-type="string" table:style-name="ce5">
            <text:p>(4543)高觀四丙</text:p>
          </table:table-cell>
          <table:table-cell office:value-type="string" table:style-name="ce8">
            <text:p><text:a xlink:href="https://search.kh.usc.edu.tw/TerSystem/CourseSchema/THclsView/thcls_view.aspx?tch_syllid=102_2_089969_0301_RM3_45">(RM3)觀光專題研討(二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英俊</text:p>
          </table:table-cell>
          <table:table-cell office:value-type="string" table:style-name="ce5">
            <text:p>一(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由授課教師自行安排上課地點;小班教學</text:p>
          </table:table-cell>
          <table:table-cell table:number-columns-repeated="16370"/>
        </table:table-row>
        <table:table-row table:style-name="ro9" table:visibility="filter">
          <table:table-cell office:value-type="float" office:value="303" table:style-name="ce6">
            <text:p>303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102046_0303_MB2_45">(MB2)企業倫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麗珍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參加餐旅專業服務人員學程學生修課;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04" table:style-name="ce4">
            <text:p>304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102178_0304_MM9_45">(MM9)韓文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怡青</text:p>
          </table:table-cell>
          <table:table-cell office:value-type="string" table:style-name="ce5">
            <text:p>三(5,6)100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05" table:style-name="ce6">
            <text:p>305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102046_0305_MR2_45">(MR2)企業實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麗珍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參加餐旅專業服務人員學程學生修課;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06" table:style-name="ce4">
            <text:p>306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102046_0306_R1J_45">(R1J)顧客問題與回饋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陳麗珍</text:p>
          </table:table-cell>
          <table:table-cell table:style-name="ce5"/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參加餐旅專業服務人員學程學生修課;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307" table:style-name="ce6">
            <text:p>307</text:p>
          </table:table-cell>
          <table:table-cell office:value-type="string" table:style-name="ce7">
            <text:p>(4546)高觀四A</text:p>
          </table:table-cell>
          <table:table-cell office:value-type="string" table:style-name="ce7">
            <text:p>(R1M)觀光統計軟體個案分析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11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需繳電腦實習費;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08" table:style-name="ce4">
            <text:p>308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089969_0308_R61_45">(R61)台灣觀光地理特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英俊</text:p>
          </table:table-cell>
          <table:table-cell office:value-type="string" table:style-name="ce5">
            <text:p>二(7,8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09" table:style-name="ce6">
            <text:p>309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097002_0309_R87_45">(R87)餐旅個案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適榮</text:p>
          </table:table-cell>
          <table:table-cell office:value-type="string" table:style-name="ce7">
            <text:p>三(7,8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10" table:style-name="ce4">
            <text:p>310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091895_0310_R88_45">(R88)海洋觀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景星</text:p>
          </table:table-cell>
          <table:table-cell office:value-type="string" table:style-name="ce5">
            <text:p>一(5,6)100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11" table:style-name="ce6">
            <text:p>311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101066_0311_RG2_45">(RG2)博物館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明如</text:p>
          </table:table-cell>
          <table:table-cell office:value-type="string" table:style-name="ce7">
            <text:p>二(3,4)100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12" table:style-name="ce4">
            <text:p>312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090908_0312_RG5_45">(RG5)溫泉與觀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宏</text:p>
          </table:table-cell>
          <table:table-cell office:value-type="string" table:style-name="ce5">
            <text:p>一(3,4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3" table:style-name="ce6">
            <text:p>313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090908_0313_RQ7_45">(RQ7)觀光業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正宏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參與在業彈性學習學生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4" table:style-name="ce4">
            <text:p>314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090908_0314_RQ8_45">(RQ8)觀光產業在業彈性學習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宏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參與在業彈性學習學生修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15" table:style-name="ce6">
            <text:p>315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098206_0315_RT9_45">(RT9)觀光實用日語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榮進</text:p>
          </table:table-cell>
          <table:table-cell office:value-type="string" table:style-name="ce7">
            <text:p>三(1,2)10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7">
            <text:p>需通過任課教師日文能力測驗者方能修課，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16" table:style-name="ce4">
            <text:p>316</text:p>
          </table:table-cell>
          <table:table-cell office:value-type="string" table:style-name="ce5">
            <text:p>(4546)高觀四A</text:p>
          </table:table-cell>
          <table:table-cell office:value-type="string" table:style-name="ce8">
            <text:p><text:a xlink:href="https://search.kh.usc.edu.tw/TerSystem/CourseSchema/THclsView/thcls_view.aspx?tch_syllid=102_2_098111_0316_RU2_45">(RU2)會展英語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菁萍</text:p>
          </table:table-cell>
          <table:table-cell office:value-type="string" table:style-name="ce5">
            <text:p>三(3,4)12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7" table:style-name="ce6">
            <text:p>317</text:p>
          </table:table-cell>
          <table:table-cell office:value-type="string" table:style-name="ce7">
            <text:p>(4546)高觀四A</text:p>
          </table:table-cell>
          <table:table-cell office:value-type="string" table:style-name="ce9">
            <text:p><text:a xlink:href="https://search.kh.usc.edu.tw/TerSystem/CourseSchema/THclsView/thcls_view.aspx?tch_syllid=102_2_090908_0317_RU5_45">(RU5)觀光業進階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正宏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參與在業彈性學習學生修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320" table:style-name="ce4">
            <text:p>320</text:p>
          </table:table-cell>
          <table:table-cell office:value-type="string" table:style-name="ce5">
            <text:p>(4547)高觀四B</text:p>
          </table:table-cell>
          <table:table-cell office:value-type="string" table:style-name="ce8">
            <text:p><text:a xlink:href="https://search.kh.usc.edu.tw/TerSystem/CourseSchema/THclsView/thcls_view.aspx?tch_syllid=102_2_091895_0320_R88_45">(R88)海洋觀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景星</text:p>
          </table:table-cell>
          <table:table-cell office:value-type="string" table:style-name="ce5">
            <text:p>四(3,4)F5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11)高資一甲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11)高資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11)高資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11)高資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(4911)高資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26" table:style-name="ce4">
            <text:p>326</text:p>
          </table:table-cell>
          <table:table-cell office:value-type="string" table:style-name="ce5">
            <text:p>(4911)高資一甲</text:p>
          </table:table-cell>
          <table:table-cell office:value-type="string" table:style-name="ce8">
            <text:p><text:a xlink:href="https://search.kh.usc.edu.tw/TerSystem/CourseSchema/THclsView/thcls_view.aspx?tch_syllid=102_2_099096_0326_027_49">(027)資料處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國興</text:p>
          </table:table-cell>
          <table:table-cell office:value-type="string" table:style-name="ce5">
            <text:p>三(5,6)J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27" table:style-name="ce6">
            <text:p>327</text:p>
          </table:table-cell>
          <table:table-cell office:value-type="string" table:style-name="ce7">
            <text:p>(4911)高資一甲</text:p>
          </table:table-cell>
          <table:table-cell office:value-type="string" table:style-name="ce9">
            <text:p><text:a xlink:href="https://search.kh.usc.edu.tw/TerSystem/CourseSchema/THclsView/thcls_view.aspx?tch_syllid=102_2_095229_0327_033_49">(033)經濟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韓慧林</text:p>
          </table:table-cell>
          <table:table-cell office:value-type="string" table:style-name="ce7">
            <text:p>五(5,6,7)J4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28" table:style-name="ce4">
            <text:p>328</text:p>
          </table:table-cell>
          <table:table-cell office:value-type="string" table:style-name="ce5">
            <text:p>(4911)高資一甲</text:p>
          </table:table-cell>
          <table:table-cell office:value-type="string" table:style-name="ce8">
            <text:p><text:a xlink:href="https://search.kh.usc.edu.tw/TerSystem/CourseSchema/THclsView/thcls_view.aspx?tch_syllid=102_2_094252_0328_742_49">(742)計算機概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貴民</text:p>
          </table:table-cell>
          <table:table-cell office:value-type="string" table:style-name="ce5">
            <text:p>二(3,4)J4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29" table:style-name="ce6">
            <text:p>329</text:p>
          </table:table-cell>
          <table:table-cell office:value-type="string" table:style-name="ce7">
            <text:p>(4911)高資一甲</text:p>
          </table:table-cell>
          <table:table-cell office:value-type="string" table:style-name="ce7">
            <text:p>(778)資訊管理導論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項勤校</text:p>
          </table:table-cell>
          <table:table-cell office:value-type="string" table:style-name="ce7">
            <text:p>一(5,6,7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30" table:style-name="ce4">
            <text:p>330</text:p>
          </table:table-cell>
          <table:table-cell office:value-type="string" table:style-name="ce5">
            <text:p>(4911)高資一甲</text:p>
          </table:table-cell>
          <table:table-cell office:value-type="string" table:style-name="ce5">
            <text:p>(PX2)程式設計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健銘</text:p>
          </table:table-cell>
          <table:table-cell office:value-type="string" table:style-name="ce5">
            <text:p>四(7,8)J305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31" table:style-name="ce6">
            <text:p>331</text:p>
          </table:table-cell>
          <table:table-cell office:value-type="string" table:style-name="ce7">
            <text:p>(4911)高資一甲</text:p>
          </table:table-cell>
          <table:table-cell office:value-type="string" table:style-name="ce9">
            <text:p><text:a xlink:href="https://search.kh.usc.edu.tw/TerSystem/CourseSchema/THclsView/thcls_view.aspx?tch_syllid=102_2_097003_0331_S44_49">(S44)微積分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清文</text:p>
          </table:table-cell>
          <table:table-cell office:value-type="string" table:style-name="ce7">
            <text:p>一(1,2)D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12)高資一乙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12)高資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12)高資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12)高資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(4912)高資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37" table:style-name="ce6">
            <text:p>337</text:p>
          </table:table-cell>
          <table:table-cell office:value-type="string" table:style-name="ce7">
            <text:p>(4912)高資一乙</text:p>
          </table:table-cell>
          <table:table-cell office:value-type="string" table:style-name="ce9">
            <text:p><text:a xlink:href="https://search.kh.usc.edu.tw/TerSystem/CourseSchema/THclsView/thcls_view.aspx?tch_syllid=102_2_099096_0337_027_49">(027)資料處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國興</text:p>
          </table:table-cell>
          <table:table-cell office:value-type="string" table:style-name="ce7">
            <text:p>三(7,8)J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38" table:style-name="ce4">
            <text:p>338</text:p>
          </table:table-cell>
          <table:table-cell office:value-type="string" table:style-name="ce5">
            <text:p>(4912)高資一乙</text:p>
          </table:table-cell>
          <table:table-cell office:value-type="string" table:style-name="ce8">
            <text:p><text:a xlink:href="https://search.kh.usc.edu.tw/TerSystem/CourseSchema/THclsView/thcls_view.aspx?tch_syllid=102_2_095229_0338_033_49">(033)經濟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韓慧林</text:p>
          </table:table-cell>
          <table:table-cell office:value-type="string" table:style-name="ce5">
            <text:p>二(2,3,4)J4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39" table:style-name="ce6">
            <text:p>339</text:p>
          </table:table-cell>
          <table:table-cell office:value-type="string" table:style-name="ce7">
            <text:p>(4912)高資一乙</text:p>
          </table:table-cell>
          <table:table-cell office:value-type="string" table:style-name="ce9">
            <text:p><text:a xlink:href="https://search.kh.usc.edu.tw/TerSystem/CourseSchema/THclsView/thcls_view.aspx?tch_syllid=102_2_094252_0339_742_49">(742)計算機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貴民</text:p>
          </table:table-cell>
          <table:table-cell office:value-type="string" table:style-name="ce7">
            <text:p>一(5,6)J4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40" table:style-name="ce4">
            <text:p>340</text:p>
          </table:table-cell>
          <table:table-cell office:value-type="string" table:style-name="ce5">
            <text:p>(4912)高資一乙</text:p>
          </table:table-cell>
          <table:table-cell office:value-type="string" table:style-name="ce5">
            <text:p>(778)資訊管理導論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項勤校</text:p>
          </table:table-cell>
          <table:table-cell office:value-type="string" table:style-name="ce5">
            <text:p>四(1,2,3)J4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1" table:style-name="ce6">
            <text:p>341</text:p>
          </table:table-cell>
          <table:table-cell office:value-type="string" table:style-name="ce7">
            <text:p>(4912)高資一乙</text:p>
          </table:table-cell>
          <table:table-cell office:value-type="string" table:style-name="ce7">
            <text:p>(PX2)程式設計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健銘</text:p>
          </table:table-cell>
          <table:table-cell office:value-type="string" table:style-name="ce7">
            <text:p>四(5,6)J3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2" table:style-name="ce4">
            <text:p>342</text:p>
          </table:table-cell>
          <table:table-cell office:value-type="string" table:style-name="ce5">
            <text:p>(4912)高資一乙</text:p>
          </table:table-cell>
          <table:table-cell office:value-type="string" table:style-name="ce8">
            <text:p><text:a xlink:href="https://search.kh.usc.edu.tw/TerSystem/CourseSchema/THclsView/thcls_view.aspx?tch_syllid=102_2_097003_0342_S44_49">(S44)微積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清文</text:p>
          </table:table-cell>
          <table:table-cell office:value-type="string" table:style-name="ce5">
            <text:p>四(7,8)J4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21)高資二甲</text:p>
          </table:table-cell>
          <table:table-cell office:value-type="string" table:style-name="ce7">
            <text:p>(C02)文化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21)高資二甲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21)高資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46" table:style-name="ce4">
            <text:p>346</text:p>
          </table:table-cell>
          <table:table-cell office:value-type="string" table:style-name="ce5">
            <text:p>(4921)高資二甲</text:p>
          </table:table-cell>
          <table:table-cell office:value-type="string" table:style-name="ce8">
            <text:p><text:a xlink:href="https://search.kh.usc.edu.tw/TerSystem/CourseSchema/THclsView/thcls_view.aspx?tch_syllid=102_2_098186_0346_741_49">(741)資料庫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嘉銘</text:p>
          </table:table-cell>
          <table:table-cell office:value-type="string" table:style-name="ce5">
            <text:p>五(2,3,4)J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7" table:style-name="ce6">
            <text:p>347</text:p>
          </table:table-cell>
          <table:table-cell office:value-type="string" table:style-name="ce7">
            <text:p>(4921)高資二甲</text:p>
          </table:table-cell>
          <table:table-cell office:value-type="string" table:style-name="ce9">
            <text:p><text:a xlink:href="https://search.kh.usc.edu.tw/TerSystem/CourseSchema/THclsView/thcls_view.aspx?tch_syllid=102_2_097162_0347_779_49">(779)系統分析與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俊傑</text:p>
          </table:table-cell>
          <table:table-cell office:value-type="string" table:style-name="ce7">
            <text:p>五(5,6,7)J3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8" table:style-name="ce4">
            <text:p>348</text:p>
          </table:table-cell>
          <table:table-cell office:value-type="string" table:style-name="ce5">
            <text:p>(4921)高資二甲</text:p>
          </table:table-cell>
          <table:table-cell office:value-type="string" table:style-name="ce8">
            <text:p><text:a xlink:href="https://search.kh.usc.edu.tw/TerSystem/CourseSchema/THclsView/thcls_view.aspx?tch_syllid=102_2_090921_0348_P15_49">(P15)資訊網路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葉期財</text:p>
          </table:table-cell>
          <table:table-cell office:value-type="string" table:style-name="ce5">
            <text:p>二(7,8,9)J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9" table:style-name="ce6">
            <text:p>349</text:p>
          </table:table-cell>
          <table:table-cell office:value-type="string" table:style-name="ce7">
            <text:p>(4921)高資二甲</text:p>
          </table:table-cell>
          <table:table-cell office:value-type="string" table:style-name="ce9">
            <text:p><text:a xlink:href="https://search.kh.usc.edu.tw/TerSystem/CourseSchema/THclsView/thcls_view.aspx?tch_syllid=102_2_090921_0349_XA2_49">(XA2)網頁程式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葉期財</text:p>
          </table:table-cell>
          <table:table-cell office:value-type="string" table:style-name="ce7">
            <text:p>三(1,2,3)J3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22)高資二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922)高資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922)高資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53" table:style-name="ce6">
            <text:p>353</text:p>
          </table:table-cell>
          <table:table-cell office:value-type="string" table:style-name="ce7">
            <text:p>(4922)高資二乙</text:p>
          </table:table-cell>
          <table:table-cell office:value-type="string" table:style-name="ce9">
            <text:p><text:a xlink:href="https://search.kh.usc.edu.tw/TerSystem/CourseSchema/THclsView/thcls_view.aspx?tch_syllid=102_2_097003_0353_741_49">(741)資料庫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清文</text:p>
          </table:table-cell>
          <table:table-cell office:value-type="string" table:style-name="ce7">
            <text:p>二(7,8,9)J3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354" table:style-name="ce4">
            <text:p>354</text:p>
          </table:table-cell>
          <table:table-cell office:value-type="string" table:style-name="ce5">
            <text:p>(4922)高資二乙</text:p>
          </table:table-cell>
          <table:table-cell office:value-type="string" table:style-name="ce8">
            <text:p><text:a xlink:href="https://search.kh.usc.edu.tw/TerSystem/CourseSchema/THclsView/thcls_view.aspx?tch_syllid=102_2_097162_0354_779_49">(779)系統分析與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俊傑</text:p>
          </table:table-cell>
          <table:table-cell office:value-type="string" table:style-name="ce5">
            <text:p>五(1,2,3)J305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55" table:style-name="ce6">
            <text:p>355</text:p>
          </table:table-cell>
          <table:table-cell office:value-type="string" table:style-name="ce7">
            <text:p>(4922)高資二乙</text:p>
          </table:table-cell>
          <table:table-cell office:value-type="string" table:style-name="ce7">
            <text:p>(P15)資訊網路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孫冠宏</text:p>
          </table:table-cell>
          <table:table-cell office:value-type="string" table:style-name="ce7">
            <text:p>五(5,6,7)J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56" table:style-name="ce4">
            <text:p>356</text:p>
          </table:table-cell>
          <table:table-cell office:value-type="string" table:style-name="ce5">
            <text:p>(4922)高資二乙</text:p>
          </table:table-cell>
          <table:table-cell office:value-type="string" table:style-name="ce8">
            <text:p><text:a xlink:href="https://search.kh.usc.edu.tw/TerSystem/CourseSchema/THclsView/thcls_view.aspx?tch_syllid=102_2_090921_0356_XA2_49">(XA2)網頁程式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葉期財</text:p>
          </table:table-cell>
          <table:table-cell office:value-type="string" table:style-name="ce5">
            <text:p>四(4,5,6)J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357" table:style-name="ce6">
            <text:p>357</text:p>
          </table:table-cell>
          <table:table-cell office:value-type="string" table:style-name="ce7">
            <text:p>(4926)高資二A</text:p>
          </table:table-cell>
          <table:table-cell office:value-type="string" table:style-name="ce7">
            <text:p>(M27)網路行銷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項勤校</text:p>
          </table:table-cell>
          <table:table-cell office:value-type="string" table:style-name="ce7">
            <text:p>二(1,2,3)D10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7">
            <text:p>101級電子商務模組必修</text:p>
          </table:table-cell>
          <table:table-cell table:number-columns-repeated="16370"/>
        </table:table-row>
        <table:table-row table:style-name="ro9" table:visibility="filter">
          <table:table-cell office:value-type="float" office:value="358" table:style-name="ce4">
            <text:p>358</text:p>
          </table:table-cell>
          <table:table-cell office:value-type="string" table:style-name="ce5">
            <text:p>(4926)高資二A</text:p>
          </table:table-cell>
          <table:table-cell office:value-type="string" table:style-name="ce8">
            <text:p><text:a xlink:href="https://search.kh.usc.edu.tw/TerSystem/CourseSchema/THclsView/thcls_view.aspx?tch_syllid=102_2_090921_0358_P59_49">(P59)網路伺服器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葉期財</text:p>
          </table:table-cell>
          <table:table-cell office:value-type="string" table:style-name="ce5">
            <text:p>三(4,5,6)J3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101級電子商務模組選修/商業智慧模組選修;需繳交電腦實習費</text:p>
          </table:table-cell>
          <table:table-cell table:number-columns-repeated="16370"/>
        </table:table-row>
        <table:table-row table:style-name="ro9" table:visibility="filter">
          <table:table-cell office:value-type="float" office:value="359" table:style-name="ce6">
            <text:p>359</text:p>
          </table:table-cell>
          <table:table-cell office:value-type="string" table:style-name="ce7">
            <text:p>(4926)高資二A</text:p>
          </table:table-cell>
          <table:table-cell office:value-type="string" table:style-name="ce9">
            <text:p><text:a xlink:href="https://search.kh.usc.edu.tw/TerSystem/CourseSchema/THclsView/thcls_view.aspx?tch_syllid=102_2_098052_0359_P81_49">(P81)視窗程式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龔奕瑋</text:p>
          </table:table-cell>
          <table:table-cell office:value-type="string" table:style-name="ce7">
            <text:p>一(2,3,4)J3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101級電子商務模組選修/商業智慧模組選修;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0" table:style-name="ce4">
            <text:p>360</text:p>
          </table:table-cell>
          <table:table-cell office:value-type="string" table:style-name="ce5">
            <text:p>(4926)高資二A</text:p>
          </table:table-cell>
          <table:table-cell office:value-type="string" table:style-name="ce8">
            <text:p><text:a xlink:href="https://search.kh.usc.edu.tw/TerSystem/CourseSchema/THclsView/thcls_view.aspx?tch_syllid=102_2_097003_0360_PT7_49">(PT7)統計學進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洪清文</text:p>
          </table:table-cell>
          <table:table-cell office:value-type="string" table:style-name="ce5">
            <text:p>一(7,8,9)D1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101級商業智慧模組必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364" table:style-name="ce6">
            <text:p>364</text:p>
          </table:table-cell>
          <table:table-cell office:value-type="string" table:style-name="ce7">
            <text:p>(4931)高資三甲</text:p>
          </table:table-cell>
          <table:table-cell office:value-type="string" table:style-name="ce9">
            <text:p><text:a xlink:href="https://search.kh.usc.edu.tw/TerSystem/CourseSchema/THclsView/thcls_view.aspx?tch_syllid=102_2_099096_0364_A12_49">(A12)供應鏈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國興</text:p>
          </table:table-cell>
          <table:table-cell office:value-type="string" table:style-name="ce7">
            <text:p>三(1,2,3)D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9" table:visibility="filter">
          <table:table-cell office:value-type="float" office:value="365" table:style-name="ce4">
            <text:p>365</text:p>
          </table:table-cell>
          <table:table-cell office:value-type="string" table:style-name="ce5">
            <text:p>(4931)高資三甲</text:p>
          </table:table-cell>
          <table:table-cell office:value-type="string" table:style-name="ce8">
            <text:p><text:a xlink:href="https://search.kh.usc.edu.tw/TerSystem/CourseSchema/THclsView/thcls_view.aspx?tch_syllid=102_2_096005_0365_P84_49">(P84)企業資源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良政</text:p>
          </table:table-cell>
          <table:table-cell office:value-type="string" table:style-name="ce5">
            <text:p>一(4,5,6)J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5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1" table:style-name="ce6">
            <text:p>361</text:p>
          </table:table-cell>
          <table:table-cell office:value-type="string" table:style-name="ce7">
            <text:p>(4931)高資三甲</text:p>
          </table:table-cell>
          <table:table-cell office:value-type="string" table:style-name="ce7">
            <text:p>(189)專題（二） A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健銘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本系大三修;分小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2" table:style-name="ce4">
            <text:p>362</text:p>
          </table:table-cell>
          <table:table-cell office:value-type="string" table:style-name="ce5">
            <text:p>(4931)高資三甲</text:p>
          </table:table-cell>
          <table:table-cell office:value-type="string" table:style-name="ce5">
            <text:p>(189)專題（二） B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嘉銘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本系大三修;分小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3" table:style-name="ce6">
            <text:p>363</text:p>
          </table:table-cell>
          <table:table-cell office:value-type="string" table:style-name="ce7">
            <text:p>(4931)高資三甲</text:p>
          </table:table-cell>
          <table:table-cell office:value-type="string" table:style-name="ce7">
            <text:p>(189)專題（二） C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嘉銘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本系大三修;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368" table:style-name="ce4">
            <text:p>368</text:p>
          </table:table-cell>
          <table:table-cell office:value-type="string" table:style-name="ce5">
            <text:p>(4932)高資三乙</text:p>
          </table:table-cell>
          <table:table-cell office:value-type="string" table:style-name="ce8">
            <text:p><text:a xlink:href="https://search.kh.usc.edu.tw/TerSystem/CourseSchema/THclsView/thcls_view.aspx?tch_syllid=102_2_099096_0368_A12_49">(A12)供應鏈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洪國興</text:p>
          </table:table-cell>
          <table:table-cell office:value-type="string" table:style-name="ce5">
            <text:p>二(7,8,9)D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9" table:visibility="filter">
          <table:table-cell office:value-type="float" office:value="369" table:style-name="ce6">
            <text:p>369</text:p>
          </table:table-cell>
          <table:table-cell office:value-type="string" table:style-name="ce7">
            <text:p>(4932)高資三乙</text:p>
          </table:table-cell>
          <table:table-cell office:value-type="string" table:style-name="ce9">
            <text:p><text:a xlink:href="https://search.kh.usc.edu.tw/TerSystem/CourseSchema/THclsView/thcls_view.aspx?tch_syllid=102_2_096005_0369_P84_49">(P84)企業資源規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良政</text:p>
          </table:table-cell>
          <table:table-cell office:value-type="string" table:style-name="ce7">
            <text:p>二(1,2,3)J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6" table:style-name="ce4">
            <text:p>366</text:p>
          </table:table-cell>
          <table:table-cell office:value-type="string" table:style-name="ce5">
            <text:p>(4932)高資三乙</text:p>
          </table:table-cell>
          <table:table-cell office:value-type="string" table:style-name="ce5">
            <text:p>(189)專題（二） D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清文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限本系大三修;分小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367" table:style-name="ce6">
            <text:p>367</text:p>
          </table:table-cell>
          <table:table-cell office:value-type="string" table:style-name="ce7">
            <text:p>(4932)高資三乙</text:p>
          </table:table-cell>
          <table:table-cell office:value-type="string" table:style-name="ce9">
            <text:p><text:a xlink:href="https://search.kh.usc.edu.tw/TerSystem/CourseSchema/THclsView/thcls_view.aspx?tch_syllid=102_2_095229_0367_189_49">(189)專題（二） E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韓慧林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限本系大三修;分小班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371" table:style-name="ce4">
            <text:p>371</text:p>
          </table:table-cell>
          <table:table-cell office:value-type="string" table:style-name="ce5">
            <text:p>(4936)高資三A</text:p>
          </table:table-cell>
          <table:table-cell office:value-type="string" table:style-name="ce8">
            <text:p><text:a xlink:href="https://search.kh.usc.edu.tw/TerSystem/CourseSchema/THclsView/thcls_view.aspx?tch_syllid=102_2_095229_0371_P05_49">(P05)資訊安全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韓慧林</text:p>
          </table:table-cell>
          <table:table-cell office:value-type="string" table:style-name="ce5">
            <text:p>五(2,3,4)J4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100級電子商務模組必修;12/27變動上課教室</text:p>
          </table:table-cell>
          <table:table-cell table:number-columns-repeated="16370"/>
        </table:table-row>
        <table:table-row table:style-name="ro7" table:visibility="filter">
          <table:table-cell office:value-type="float" office:value="372" table:style-name="ce6">
            <text:p>372</text:p>
          </table:table-cell>
          <table:table-cell office:value-type="string" table:style-name="ce7">
            <text:p>(4936)高資三A</text:p>
          </table:table-cell>
          <table:table-cell office:value-type="string" table:style-name="ce9">
            <text:p><text:a xlink:href="https://search.kh.usc.edu.tw/TerSystem/CourseSchema/THclsView/thcls_view.aspx?tch_syllid=102_2_094252_0372_P08_49">(P08)決策支援系統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貴民</text:p>
          </table:table-cell>
          <table:table-cell office:value-type="string" table:style-name="ce7">
            <text:p>三(4,5,6)J4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string" table:style-name="ce7">
            <text:p>100級商業智慧模組必修/全程英語授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373" table:style-name="ce4">
            <text:p>373</text:p>
          </table:table-cell>
          <table:table-cell office:value-type="string" table:style-name="ce5">
            <text:p>(4936)高資三A</text:p>
          </table:table-cell>
          <table:table-cell office:value-type="string" table:style-name="ce8">
            <text:p><text:a xlink:href="https://search.kh.usc.edu.tw/TerSystem/CourseSchema/THclsView/thcls_view.aspx?tch_syllid=102_2_096076_0373_P2B_49">(P2B).NET實務應用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呂政哲</text:p>
          </table:table-cell>
          <table:table-cell office:value-type="string" table:style-name="ce5">
            <text:p>一(1,2,3)J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5">
            <text:p>100級電子商務模組選修/商業智慧模組選修;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74" table:style-name="ce6">
            <text:p>374</text:p>
          </table:table-cell>
          <table:table-cell office:value-type="string" table:style-name="ce7">
            <text:p>(4936)高資三A</text:p>
          </table:table-cell>
          <table:table-cell office:value-type="string" table:style-name="ce9">
            <text:p><text:a xlink:href="https://search.kh.usc.edu.tw/TerSystem/CourseSchema/THclsView/thcls_view.aspx?tch_syllid=102_2_094252_0374_P2G_49">(P2G)英文論文寫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貴民</text:p>
          </table:table-cell>
          <table:table-cell office:value-type="string" table:style-name="ce7">
            <text:p>二(5,6)J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9" table:visibility="filter">
          <table:table-cell office:value-type="float" office:value="375" table:style-name="ce4">
            <text:p>375</text:p>
          </table:table-cell>
          <table:table-cell office:value-type="string" table:style-name="ce5">
            <text:p>(4936)高資三A</text:p>
          </table:table-cell>
          <table:table-cell office:value-type="string" table:style-name="ce8">
            <text:p><text:a xlink:href="https://search.kh.usc.edu.tw/TerSystem/CourseSchema/THclsView/thcls_view.aspx?tch_syllid=102_2_095229_0375_P31_49">(P31)專案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韓慧林</text:p>
          </table:table-cell>
          <table:table-cell office:value-type="string" table:style-name="ce5">
            <text:p>四(4,5,6)J4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5">
            <text:p>100級電子商務模組必修;[國際會展暨公關行銷微型創業學程-選修]</text:p>
          </table:table-cell>
          <table:table-cell table:number-columns-repeated="16370"/>
        </table:table-row>
        <table:table-row table:style-name="ro6" table:visibility="filter">
          <table:table-cell office:value-type="float" office:value="377" table:style-name="ce6">
            <text:p>377</text:p>
          </table:table-cell>
          <table:table-cell office:value-type="string" table:style-name="ce7">
            <text:p>(4936)高資三A</text:p>
          </table:table-cell>
          <table:table-cell office:value-type="string" table:style-name="ce9">
            <text:p><text:a xlink:href="https://search.kh.usc.edu.tw/TerSystem/CourseSchema/THclsView/thcls_view.aspx?tch_syllid=102_2_096005_0377_PD1_49">(PD1)系統動力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良政</text:p>
          </table:table-cell>
          <table:table-cell office:value-type="string" table:style-name="ce7">
            <text:p>四(7,8,9)J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7">
            <text:p>100級商業智慧模組必修;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378" table:style-name="ce4">
            <text:p>378</text:p>
          </table:table-cell>
          <table:table-cell office:value-type="string" table:style-name="ce5">
            <text:p>(4936)高資三A</text:p>
          </table:table-cell>
          <table:table-cell office:value-type="string" table:style-name="ce5">
            <text:p>(PV5)作業研究專題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貴民</text:p>
          </table:table-cell>
          <table:table-cell office:value-type="string" table:style-name="ce5">
            <text:p>一(7,8,9)J4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5">
            <text:p>100級商業智慧模組選修</text:p>
          </table:table-cell>
          <table:table-cell table:number-columns-repeated="16370"/>
        </table:table-row>
        <table:table-row table:style-name="ro10" table:visibility="filter">
          <table:table-cell office:value-type="float" office:value="379" table:style-name="ce6">
            <text:p>379</text:p>
          </table:table-cell>
          <table:table-cell office:value-type="string" table:style-name="ce7">
            <text:p>(4941)高資四甲</text:p>
          </table:table-cell>
          <table:table-cell office:value-type="string" table:style-name="ce7">
            <text:p>(PB7)資訊科技產業講座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健銘</text:p>
          </table:table-cell>
          <table:table-cell office:value-type="string" table:style-name="ce7">
            <text:p>一(5,6)圖3F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與高資四乙合班上課:圖書館三F團體欣賞室;限大四修</text:p>
          </table:table-cell>
          <table:table-cell table:number-columns-repeated="16370"/>
        </table:table-row>
        <table:table-row table:style-name="ro10" table:visibility="filter">
          <table:table-cell office:value-type="float" office:value="380" table:style-name="ce4">
            <text:p>380</text:p>
          </table:table-cell>
          <table:table-cell office:value-type="string" table:style-name="ce5">
            <text:p>(4942)高資四乙</text:p>
          </table:table-cell>
          <table:table-cell office:value-type="string" table:style-name="ce5">
            <text:p>(PB7)資訊科技產業講座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健銘</text:p>
          </table:table-cell>
          <table:table-cell office:value-type="string" table:style-name="ce5">
            <text:p>一(5,6)圖3F</text:p>
          </table:table-cell>
          <table:table-cell office:value-type="float" office:value="80" table:style-name="ce4">
            <text:p>8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與高資四甲合班上課:圖書館三F團體欣賞室;限大四修</text:p>
          </table:table-cell>
          <table:table-cell table:number-columns-repeated="16370"/>
        </table:table-row>
        <table:table-row table:style-name="ro6" table:visibility="filter">
          <table:table-cell office:value-type="float" office:value="382" table:style-name="ce6">
            <text:p>382</text:p>
          </table:table-cell>
          <table:table-cell office:value-type="string" table:style-name="ce7">
            <text:p>(4946)高資四A</text:p>
          </table:table-cell>
          <table:table-cell office:value-type="string" table:style-name="ce7">
            <text:p>(MR2)企業實習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仁祥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string" table:style-name="ce7">
            <text:p>行動化企業資源規劃應用專業認證學程</text:p>
          </table:table-cell>
          <table:table-cell table:number-columns-repeated="16370"/>
        </table:table-row>
        <table:table-row table:style-name="ro8" table:visibility="filter">
          <table:table-cell office:value-type="float" office:value="383" table:style-name="ce4">
            <text:p>383</text:p>
          </table:table-cell>
          <table:table-cell office:value-type="string" table:style-name="ce5">
            <text:p>(4946)高資四A</text:p>
          </table:table-cell>
          <table:table-cell office:value-type="string" table:style-name="ce5">
            <text:p>(P2O)行動商務程式設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蔡景翔</text:p>
          </table:table-cell>
          <table:table-cell office:value-type="string" table:style-name="ce5">
            <text:p>五(2,3,4)J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">
            <text:p>網通技術與觀光應用服務跨領域學程;需繳交電腦實習費;12/25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385" table:style-name="ce6">
            <text:p>385</text:p>
          </table:table-cell>
          <table:table-cell office:value-type="string" table:style-name="ce7">
            <text:p>(4946)高資四A</text:p>
          </table:table-cell>
          <table:table-cell office:value-type="string" table:style-name="ce9">
            <text:p><text:a xlink:href="https://search.kh.usc.edu.tw/TerSystem/CourseSchema/THclsView/thcls_view.aspx?tch_syllid=102_2_100093_0385_P3B_49">(P3B)商業智慧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振瑞</text:p>
          </table:table-cell>
          <table:table-cell office:value-type="string" table:style-name="ce7">
            <text:p>三(1,2,3)J4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7">
            <text:p>99級商業智慧模組選修</text:p>
          </table:table-cell>
          <table:table-cell table:number-columns-repeated="16370"/>
        </table:table-row>
        <table:table-row table:style-name="ro9" table:visibility="filter">
          <table:table-cell office:value-type="float" office:value="386" table:style-name="ce4">
            <text:p>386</text:p>
          </table:table-cell>
          <table:table-cell office:value-type="string" table:style-name="ce5">
            <text:p>(4946)高資四A</text:p>
          </table:table-cell>
          <table:table-cell office:value-type="string" table:style-name="ce5">
            <text:p>(P4F)企業資源規劃 - BI應用篇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筱菁</text:p>
          </table:table-cell>
          <table:table-cell office:value-type="string" table:style-name="ce5">
            <text:p>一(7,8,9)J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5">
            <text:p>行動化企業資源規劃應用專業認證學程;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87" table:style-name="ce6">
            <text:p>387</text:p>
          </table:table-cell>
          <table:table-cell office:value-type="string" table:style-name="ce7">
            <text:p>(4946)高資四A</text:p>
          </table:table-cell>
          <table:table-cell office:value-type="string" table:style-name="ce7">
            <text:p>(Y25)專題（四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項勤校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11)金管一甲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11)金管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11)金管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11)金管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(4A11)金管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二(1,2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393" table:style-name="ce6">
            <text:p>393</text:p>
          </table:table-cell>
          <table:table-cell office:value-type="string" table:style-name="ce7">
            <text:p>(4A11)金管一甲</text:p>
          </table:table-cell>
          <table:table-cell office:value-type="string" table:style-name="ce9">
            <text:p><text:a xlink:href="https://search.kh.usc.edu.tw/TerSystem/CourseSchema/THclsView/thcls_view.aspx?tch_syllid=102_2_092566_0393_214_4A">(214)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謝甲輝</text:p>
          </table:table-cell>
          <table:table-cell office:value-type="string" table:style-name="ce7">
            <text:p>二(3,4)F101 / 五(3)F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94" table:style-name="ce4">
            <text:p>394</text:p>
          </table:table-cell>
          <table:table-cell office:value-type="string" table:style-name="ce5">
            <text:p>(4A11)金管一甲</text:p>
          </table:table-cell>
          <table:table-cell office:value-type="string" table:style-name="ce8">
            <text:p><text:a xlink:href="https://search.kh.usc.edu.tw/TerSystem/CourseSchema/THclsView/thcls_view.aspx?tch_syllid=102_2_098255_0394_273_4A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辜文賢</text:p>
          </table:table-cell>
          <table:table-cell office:value-type="string" table:style-name="ce5">
            <text:p>四(3,4)F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95" table:style-name="ce6">
            <text:p>395</text:p>
          </table:table-cell>
          <table:table-cell office:value-type="string" table:style-name="ce7">
            <text:p>(4A11)金管一甲</text:p>
          </table:table-cell>
          <table:table-cell office:value-type="string" table:style-name="ce9">
            <text:p><text:a xlink:href="https://search.kh.usc.edu.tw/TerSystem/CourseSchema/THclsView/thcls_view.aspx?tch_syllid=102_2_099060_0395_PM0_4A">(PM0)資訊軟體應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孫倩玲</text:p>
          </table:table-cell>
          <table:table-cell office:value-type="string" table:style-name="ce7">
            <text:p>五(1,2)C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須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396" table:style-name="ce4">
            <text:p>396</text:p>
          </table:table-cell>
          <table:table-cell office:value-type="string" table:style-name="ce5">
            <text:p>(4A11)金管一甲</text:p>
          </table:table-cell>
          <table:table-cell office:value-type="string" table:style-name="ce8">
            <text:p><text:a xlink:href="https://search.kh.usc.edu.tw/TerSystem/CourseSchema/THclsView/thcls_view.aspx?tch_syllid=102_2_094384_0396_SC2_4A">(SC2)經濟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賴鈺城</text:p>
          </table:table-cell>
          <table:table-cell office:value-type="string" table:style-name="ce5">
            <text:p>二(5,6,7)F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397" table:style-name="ce6">
            <text:p>397</text:p>
          </table:table-cell>
          <table:table-cell office:value-type="string" table:style-name="ce7">
            <text:p>(4A11)金管一甲</text:p>
          </table:table-cell>
          <table:table-cell office:value-type="string" table:style-name="ce9">
            <text:p><text:a xlink:href="https://search.kh.usc.edu.tw/TerSystem/CourseSchema/THclsView/thcls_view.aspx?tch_syllid=102_2_092566_0397_MH9_4A">(MH9)會計學習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謝甲輝</text:p>
          </table:table-cell>
          <table:table-cell office:value-type="string" table:style-name="ce7">
            <text:p>五(4)F10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398" table:style-name="ce4">
            <text:p>398</text:p>
          </table:table-cell>
          <table:table-cell office:value-type="string" table:style-name="ce5">
            <text:p>(4A11)金管一甲</text:p>
          </table:table-cell>
          <table:table-cell office:value-type="string" table:style-name="ce8">
            <text:p><text:a xlink:href="https://search.kh.usc.edu.tw/TerSystem/CourseSchema/THclsView/thcls_view.aspx?tch_syllid=102_2_088887_0398_TH7_4A">(TH7)英語聽力訓練(2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惠玲</text:p>
          </table:table-cell>
          <table:table-cell office:value-type="string" table:style-name="ce5">
            <text:p>四(7,8)F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12)金管一乙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12)金管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12)金管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12)金管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(4A12)金管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二(1,2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404" table:style-name="ce4">
            <text:p>404</text:p>
          </table:table-cell>
          <table:table-cell office:value-type="string" table:style-name="ce5">
            <text:p>(4A12)金管一乙</text:p>
          </table:table-cell>
          <table:table-cell office:value-type="string" table:style-name="ce8">
            <text:p><text:a xlink:href="https://search.kh.usc.edu.tw/TerSystem/CourseSchema/THclsView/thcls_view.aspx?tch_syllid=102_2_092566_0404_214_4A">(214)會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謝甲輝</text:p>
          </table:table-cell>
          <table:table-cell office:value-type="string" table:style-name="ce5">
            <text:p>三(3,4)F102 / 五(1)F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05" table:style-name="ce6">
            <text:p>405</text:p>
          </table:table-cell>
          <table:table-cell office:value-type="string" table:style-name="ce7">
            <text:p>(4A12)金管一乙</text:p>
          </table:table-cell>
          <table:table-cell office:value-type="string" table:style-name="ce9">
            <text:p><text:a xlink:href="https://search.kh.usc.edu.tw/TerSystem/CourseSchema/THclsView/thcls_view.aspx?tch_syllid=102_2_098255_0405_273_4A">(273)管理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辜文賢</text:p>
          </table:table-cell>
          <table:table-cell office:value-type="string" table:style-name="ce7">
            <text:p>二(3,4)F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06" table:style-name="ce4">
            <text:p>406</text:p>
          </table:table-cell>
          <table:table-cell office:value-type="string" table:style-name="ce5">
            <text:p>(4A12)金管一乙</text:p>
          </table:table-cell>
          <table:table-cell office:value-type="string" table:style-name="ce8">
            <text:p><text:a xlink:href="https://search.kh.usc.edu.tw/TerSystem/CourseSchema/THclsView/thcls_view.aspx?tch_syllid=102_2_099060_0406_PM0_4A">(PM0)資訊軟體應用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孫倩玲</text:p>
          </table:table-cell>
          <table:table-cell office:value-type="string" table:style-name="ce5">
            <text:p>五(3,4)C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須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407" table:style-name="ce6">
            <text:p>407</text:p>
          </table:table-cell>
          <table:table-cell office:value-type="string" table:style-name="ce7">
            <text:p>(4A12)金管一乙</text:p>
          </table:table-cell>
          <table:table-cell office:value-type="string" table:style-name="ce9">
            <text:p><text:a xlink:href="https://search.kh.usc.edu.tw/TerSystem/CourseSchema/THclsView/thcls_view.aspx?tch_syllid=102_2_094384_0407_SC2_4A">(SC2)經濟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賴鈺城</text:p>
          </table:table-cell>
          <table:table-cell office:value-type="string" table:style-name="ce7">
            <text:p>一(5,6,7)F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408" table:style-name="ce4">
            <text:p>408</text:p>
          </table:table-cell>
          <table:table-cell office:value-type="string" table:style-name="ce5">
            <text:p>(4A12)金管一乙</text:p>
          </table:table-cell>
          <table:table-cell office:value-type="string" table:style-name="ce8">
            <text:p><text:a xlink:href="https://search.kh.usc.edu.tw/TerSystem/CourseSchema/THclsView/thcls_view.aspx?tch_syllid=102_2_092566_0408_MH9_4A">(MH9)會計學習作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謝甲輝</text:p>
          </table:table-cell>
          <table:table-cell office:value-type="string" table:style-name="ce5">
            <text:p>五(2)F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409" table:style-name="ce6">
            <text:p>409</text:p>
          </table:table-cell>
          <table:table-cell office:value-type="string" table:style-name="ce7">
            <text:p>(4A12)金管一乙</text:p>
          </table:table-cell>
          <table:table-cell office:value-type="string" table:style-name="ce9">
            <text:p><text:a xlink:href="https://search.kh.usc.edu.tw/TerSystem/CourseSchema/THclsView/thcls_view.aspx?tch_syllid=102_2_088887_0409_TH7_4A">(TH7)英語聽力訓練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惠玲</text:p>
          </table:table-cell>
          <table:table-cell office:value-type="string" table:style-name="ce7">
            <text:p>四(5,6)F1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10" table:style-name="ce4">
            <text:p>410</text:p>
          </table:table-cell>
          <table:table-cell office:value-type="string" table:style-name="ce5">
            <text:p>(4A16)金管一A</text:p>
          </table:table-cell>
          <table:table-cell office:value-type="string" table:style-name="ce8">
            <text:p><text:a xlink:href="https://search.kh.usc.edu.tw/TerSystem/CourseSchema/THclsView/thcls_view.aspx?tch_syllid=102_2_089884_0410_888_4A">(888)民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胡木成</text:p>
          </table:table-cell>
          <table:table-cell office:value-type="string" table:style-name="ce5">
            <text:p>三(3,4)F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11" table:style-name="ce6">
            <text:p>411</text:p>
          </table:table-cell>
          <table:table-cell office:value-type="string" table:style-name="ce7">
            <text:p>(4A16)金管一A</text:p>
          </table:table-cell>
          <table:table-cell office:value-type="string" table:style-name="ce9">
            <text:p><text:a xlink:href="https://search.kh.usc.edu.tw/TerSystem/CourseSchema/THclsView/thcls_view.aspx?tch_syllid=102_2_101031_0411_S44_4A">(S44)微積分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昌志</text:p>
          </table:table-cell>
          <table:table-cell office:value-type="string" table:style-name="ce7">
            <text:p>二(7,8)F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12" table:style-name="ce4">
            <text:p>412</text:p>
          </table:table-cell>
          <table:table-cell office:value-type="string" table:style-name="ce5">
            <text:p>(4A17)金管一B</text:p>
          </table:table-cell>
          <table:table-cell office:value-type="string" table:style-name="ce8">
            <text:p><text:a xlink:href="https://search.kh.usc.edu.tw/TerSystem/CourseSchema/THclsView/thcls_view.aspx?tch_syllid=102_2_089884_0412_888_4A">(888)民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胡木成</text:p>
          </table:table-cell>
          <table:table-cell office:value-type="string" table:style-name="ce5">
            <text:p>四(3,4)F1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21)金管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21)金管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7">
            <text:p>(4A21)金管二甲</text:p>
          </table:table-cell>
          <table:table-cell office:value-type="string" table:style-name="ce7">
            <text:p>(953)家庭科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秀香</text:p>
          </table:table-cell>
          <table:table-cell office:value-type="string" table:style-name="ce7">
            <text:p>四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416" table:style-name="ce4">
            <text:p>416</text:p>
          </table:table-cell>
          <table:table-cell office:value-type="string" table:style-name="ce5">
            <text:p>(4A21)金管二甲</text:p>
          </table:table-cell>
          <table:table-cell office:value-type="string" table:style-name="ce8">
            <text:p><text:a xlink:href="https://search.kh.usc.edu.tw/TerSystem/CourseSchema/THclsView/thcls_view.aspx?tch_syllid=102_2_101031_0416_293_4A">(293)金融市場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昌志</text:p>
          </table:table-cell>
          <table:table-cell office:value-type="string" table:style-name="ce5">
            <text:p>五(1,2)F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417" table:style-name="ce6">
            <text:p>417</text:p>
          </table:table-cell>
          <table:table-cell office:value-type="string" table:style-name="ce7">
            <text:p>(4A21)金管二甲</text:p>
          </table:table-cell>
          <table:table-cell office:value-type="string" table:style-name="ce9">
            <text:p><text:a xlink:href="https://search.kh.usc.edu.tw/TerSystem/CourseSchema/THclsView/thcls_view.aspx?tch_syllid=102_2_090952_0417_563_4A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義欽</text:p>
          </table:table-cell>
          <table:table-cell office:value-type="string" table:style-name="ce7">
            <text:p>三(3,4)F201 / 四(1)C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18" table:style-name="ce4">
            <text:p>418</text:p>
          </table:table-cell>
          <table:table-cell office:value-type="string" table:style-name="ce5">
            <text:p>(4A21)金管二甲</text:p>
          </table:table-cell>
          <table:table-cell office:value-type="string" table:style-name="ce8">
            <text:p><text:a xlink:href="https://search.kh.usc.edu.tw/TerSystem/CourseSchema/THclsView/thcls_view.aspx?tch_syllid=102_2_097004_0418_BB2_4A">(BB2)財務管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李崑進</text:p>
          </table:table-cell>
          <table:table-cell office:value-type="string" table:style-name="ce5">
            <text:p>四(6,7,8)F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A22)金管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A22)金管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7">
            <text:p>(4A22)金管二乙</text:p>
          </table:table-cell>
          <table:table-cell office:value-type="string" table:style-name="ce7">
            <text:p>(953)家庭科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秀香</text:p>
          </table:table-cell>
          <table:table-cell office:value-type="string" table:style-name="ce7">
            <text:p>四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422" table:style-name="ce4">
            <text:p>422</text:p>
          </table:table-cell>
          <table:table-cell office:value-type="string" table:style-name="ce5">
            <text:p>(4A22)金管二乙</text:p>
          </table:table-cell>
          <table:table-cell office:value-type="string" table:style-name="ce8">
            <text:p><text:a xlink:href="https://search.kh.usc.edu.tw/TerSystem/CourseSchema/THclsView/thcls_view.aspx?tch_syllid=102_2_101031_0422_293_4A">(293)金融市場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昌志</text:p>
          </table:table-cell>
          <table:table-cell office:value-type="string" table:style-name="ce5">
            <text:p>四(1,2)F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423" table:style-name="ce6">
            <text:p>423</text:p>
          </table:table-cell>
          <table:table-cell office:value-type="string" table:style-name="ce7">
            <text:p>(4A22)金管二乙</text:p>
          </table:table-cell>
          <table:table-cell office:value-type="string" table:style-name="ce9">
            <text:p><text:a xlink:href="https://search.kh.usc.edu.tw/TerSystem/CourseSchema/THclsView/thcls_view.aspx?tch_syllid=102_2_090952_0423_563_4A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義欽</text:p>
          </table:table-cell>
          <table:table-cell office:value-type="string" table:style-name="ce7">
            <text:p>二(1)F202 / 三(1,2)F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24" table:style-name="ce4">
            <text:p>424</text:p>
          </table:table-cell>
          <table:table-cell office:value-type="string" table:style-name="ce5">
            <text:p>(4A22)金管二乙</text:p>
          </table:table-cell>
          <table:table-cell office:value-type="string" table:style-name="ce8">
            <text:p><text:a xlink:href="https://search.kh.usc.edu.tw/TerSystem/CourseSchema/THclsView/thcls_view.aspx?tch_syllid=102_2_097004_0424_BB2_4A">(BB2)財務管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李崑進</text:p>
          </table:table-cell>
          <table:table-cell office:value-type="string" table:style-name="ce5">
            <text:p>一(2,3,4)F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25" table:style-name="ce6">
            <text:p>425</text:p>
          </table:table-cell>
          <table:table-cell office:value-type="string" table:style-name="ce7">
            <text:p>(4A26)金管二A</text:p>
          </table:table-cell>
          <table:table-cell office:value-type="string" table:style-name="ce9">
            <text:p><text:a xlink:href="https://search.kh.usc.edu.tw/TerSystem/CourseSchema/THclsView/thcls_view.aspx?tch_syllid=102_2_34737_0425_246_4A">(246)貨幣銀行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銘駿</text:p>
          </table:table-cell>
          <table:table-cell office:value-type="string" table:style-name="ce7">
            <text:p>五(5,6,7)F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27" table:style-name="ce4">
            <text:p>427</text:p>
          </table:table-cell>
          <table:table-cell office:value-type="string" table:style-name="ce5">
            <text:p>(4A26)金管二A</text:p>
          </table:table-cell>
          <table:table-cell office:value-type="string" table:style-name="ce5">
            <text:p>(B1E)金融市場實務講座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賢榮</text:p>
          </table:table-cell>
          <table:table-cell office:value-type="string" table:style-name="ce5">
            <text:p>二(7,8)F2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428" table:style-name="ce6">
            <text:p>428</text:p>
          </table:table-cell>
          <table:table-cell office:value-type="string" table:style-name="ce7">
            <text:p>(4A26)金管二A</text:p>
          </table:table-cell>
          <table:table-cell office:value-type="string" table:style-name="ce9">
            <text:p><text:a xlink:href="https://search.kh.usc.edu.tw/TerSystem/CourseSchema/THclsView/thcls_view.aspx?tch_syllid=102_2_095214_0428_BQ1_4A">(BQ1)人壽與健康保險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玉珂</text:p>
          </table:table-cell>
          <table:table-cell office:value-type="string" table:style-name="ce7">
            <text:p>一(2,3,4)F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429" table:style-name="ce4">
            <text:p>429</text:p>
          </table:table-cell>
          <table:table-cell office:value-type="string" table:style-name="ce5">
            <text:p>(4A26)金管二A</text:p>
          </table:table-cell>
          <table:table-cell office:value-type="string" table:style-name="ce8">
            <text:p><text:a xlink:href="https://search.kh.usc.edu.tw/TerSystem/CourseSchema/THclsView/thcls_view.aspx?tch_syllid=102_2_102074_0429_BX1_4A">(BX1)證券市場理論與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靜雯</text:p>
          </table:table-cell>
          <table:table-cell office:value-type="string" table:style-name="ce5">
            <text:p>二(2,3,4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430" table:style-name="ce6">
            <text:p>430</text:p>
          </table:table-cell>
          <table:table-cell office:value-type="string" table:style-name="ce7">
            <text:p>(4A26)金管二A</text:p>
          </table:table-cell>
          <table:table-cell office:value-type="string" table:style-name="ce7">
            <text:p>(C36)中級會計學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一菁</text:p>
          </table:table-cell>
          <table:table-cell office:value-type="string" table:style-name="ce7">
            <text:p>三()C4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string" table:style-name="ce7">
            <text:p>上課時間18:10~21:00</text:p>
          </table:table-cell>
          <table:table-cell table:number-columns-repeated="16370"/>
        </table:table-row>
        <table:table-row table:style-name="ro5" table:visibility="filter">
          <table:table-cell office:value-type="float" office:value="431" table:style-name="ce4">
            <text:p>431</text:p>
          </table:table-cell>
          <table:table-cell office:value-type="string" table:style-name="ce5">
            <text:p>(4A26)金管二A</text:p>
          </table:table-cell>
          <table:table-cell office:value-type="string" table:style-name="ce8">
            <text:p><text:a xlink:href="https://search.kh.usc.edu.tw/TerSystem/CourseSchema/THclsView/thcls_view.aspx?tch_syllid=102_2_095273_0431_MF0_4A">(MF0)英文閱讀進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三(1,2)F2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432" table:style-name="ce6">
            <text:p>432</text:p>
          </table:table-cell>
          <table:table-cell office:value-type="string" table:style-name="ce7">
            <text:p>(4A27)金管二B</text:p>
          </table:table-cell>
          <table:table-cell office:value-type="string" table:style-name="ce9">
            <text:p><text:a xlink:href="https://search.kh.usc.edu.tw/TerSystem/CourseSchema/THclsView/thcls_view.aspx?tch_syllid=102_2_095214_0432_BQ1_4A">(BQ1)人壽與健康保險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玉珂</text:p>
          </table:table-cell>
          <table:table-cell office:value-type="string" table:style-name="ce7">
            <text:p>四(6,7,8)F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33" table:style-name="ce4">
            <text:p>433</text:p>
          </table:table-cell>
          <table:table-cell office:value-type="string" table:style-name="ce5">
            <text:p>(4A27)金管二B</text:p>
          </table:table-cell>
          <table:table-cell office:value-type="string" table:style-name="ce8">
            <text:p><text:a xlink:href="https://search.kh.usc.edu.tw/TerSystem/CourseSchema/THclsView/thcls_view.aspx?tch_syllid=102_2_095273_0433_MF0_4A">(MF0)英文閱讀進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三(3,4)F2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114" table:style-name="ce6">
            <text:p>3114</text:p>
          </table:table-cell>
          <table:table-cell office:value-type="string" table:style-name="ce7">
            <text:p>(4A27)金管二B</text:p>
          </table:table-cell>
          <table:table-cell office:value-type="string" table:style-name="ce7">
            <text:p>(246)貨幣銀行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榮瑞</text:p>
          </table:table-cell>
          <table:table-cell office:value-type="string" table:style-name="ce7">
            <text:p>一(5,6,7)F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7">
            <text:p>1/21加開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15" table:style-name="ce4">
            <text:p>3115</text:p>
          </table:table-cell>
          <table:table-cell office:value-type="string" table:style-name="ce5">
            <text:p>(4A27)金管二B</text:p>
          </table:table-cell>
          <table:table-cell office:value-type="string" table:style-name="ce8">
            <text:p><text:a xlink:href="https://search.kh.usc.edu.tw/TerSystem/CourseSchema/THclsView/thcls_view.aspx?tch_syllid=102_2_102074_3115_BX1_4A">(BX1)證券市場理論與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靜雯</text:p>
          </table:table-cell>
          <table:table-cell office:value-type="string" table:style-name="ce5">
            <text:p>三(7,8,9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5">
            <text:p>需繳交電腦實習費;1/21加開課程*</text:p>
          </table:table-cell>
          <table:table-cell table:number-columns-repeated="16370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(4A31)金管三甲</text:p>
          </table:table-cell>
          <table:table-cell office:value-type="string" table:style-name="ce9">
            <text:p><text:a xlink:href="https://search.kh.usc.edu.tw/TerSystem/CourseSchema/THclsView/thcls_view.aspx?tch_syllid=102_2_096012_0434_215_4A">(215)生活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435" table:style-name="ce4">
            <text:p>435</text:p>
          </table:table-cell>
          <table:table-cell office:value-type="string" table:style-name="ce5">
            <text:p>(4A31)金管三甲</text:p>
          </table:table-cell>
          <table:table-cell office:value-type="string" table:style-name="ce8">
            <text:p><text:a xlink:href="https://search.kh.usc.edu.tw/TerSystem/CourseSchema/THclsView/thcls_view.aspx?tch_syllid=102_2_34737_0435_264_4A">(264)國際財務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洪銘駿</text:p>
          </table:table-cell>
          <table:table-cell office:value-type="string" table:style-name="ce5">
            <text:p>二(2,3,4)F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36" table:style-name="ce6">
            <text:p>436</text:p>
          </table:table-cell>
          <table:table-cell office:value-type="string" table:style-name="ce7">
            <text:p>(4A31)金管三甲</text:p>
          </table:table-cell>
          <table:table-cell office:value-type="string" table:style-name="ce9">
            <text:p><text:a xlink:href="https://search.kh.usc.edu.tw/TerSystem/CourseSchema/THclsView/thcls_view.aspx?tch_syllid=102_2_093346_0436_318_4A">(318)期貨與選擇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朱榕屏</text:p>
          </table:table-cell>
          <table:table-cell office:value-type="string" table:style-name="ce7">
            <text:p>一(5,6,7)F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437" table:style-name="ce4">
            <text:p>437</text:p>
          </table:table-cell>
          <table:table-cell office:value-type="string" table:style-name="ce5">
            <text:p>(4A31)金管三甲</text:p>
          </table:table-cell>
          <table:table-cell office:value-type="string" table:style-name="ce8">
            <text:p><text:a xlink:href="https://search.kh.usc.edu.tw/TerSystem/CourseSchema/THclsView/thcls_view.aspx?tch_syllid=102_2_097191_0437_MG9_4A">(MG9)英語溝通與表達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凱儀</text:p>
          </table:table-cell>
          <table:table-cell office:value-type="string" table:style-name="ce5">
            <text:p>五(1,2)F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(4A32)金管三乙</text:p>
          </table:table-cell>
          <table:table-cell office:value-type="string" table:style-name="ce9">
            <text:p><text:a xlink:href="https://search.kh.usc.edu.tw/TerSystem/CourseSchema/THclsView/thcls_view.aspx?tch_syllid=102_2_096012_0438_215_4A">(215)生活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439" table:style-name="ce4">
            <text:p>439</text:p>
          </table:table-cell>
          <table:table-cell office:value-type="string" table:style-name="ce5">
            <text:p>(4A32)金管三乙</text:p>
          </table:table-cell>
          <table:table-cell office:value-type="string" table:style-name="ce8">
            <text:p><text:a xlink:href="https://search.kh.usc.edu.tw/TerSystem/CourseSchema/THclsView/thcls_view.aspx?tch_syllid=102_2_101031_0439_264_4A">(264)國際財務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昌志</text:p>
          </table:table-cell>
          <table:table-cell office:value-type="string" table:style-name="ce5">
            <text:p>一(6,7,8)F101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40" table:style-name="ce6">
            <text:p>440</text:p>
          </table:table-cell>
          <table:table-cell office:value-type="string" table:style-name="ce7">
            <text:p>(4A32)金管三乙</text:p>
          </table:table-cell>
          <table:table-cell office:value-type="string" table:style-name="ce9">
            <text:p><text:a xlink:href="https://search.kh.usc.edu.tw/TerSystem/CourseSchema/THclsView/thcls_view.aspx?tch_syllid=102_2_093346_0440_318_4A">(318)期貨與選擇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朱榕屏</text:p>
          </table:table-cell>
          <table:table-cell office:value-type="string" table:style-name="ce7">
            <text:p>二(2,3,4)F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441" table:style-name="ce4">
            <text:p>441</text:p>
          </table:table-cell>
          <table:table-cell office:value-type="string" table:style-name="ce5">
            <text:p>(4A32)金管三乙</text:p>
          </table:table-cell>
          <table:table-cell office:value-type="string" table:style-name="ce8">
            <text:p><text:a xlink:href="https://search.kh.usc.edu.tw/TerSystem/CourseSchema/THclsView/thcls_view.aspx?tch_syllid=102_2_097191_0441_MG9_4A">(MG9)英語溝通與表達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凱儀</text:p>
          </table:table-cell>
          <table:table-cell office:value-type="string" table:style-name="ce5">
            <text:p>五(3,4)F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442" table:style-name="ce6">
            <text:p>442</text:p>
          </table:table-cell>
          <table:table-cell office:value-type="string" table:style-name="ce7">
            <text:p>(4A36)金管三A</text:p>
          </table:table-cell>
          <table:table-cell office:value-type="string" table:style-name="ce9">
            <text:p><text:a xlink:href="https://search.kh.usc.edu.tw/TerSystem/CourseSchema/THclsView/thcls_view.aspx?tch_syllid=102_2_093346_0442_189_4A">(189)專題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朱榕屏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上課時段與授課教師協調</text:p>
          </table:table-cell>
          <table:table-cell table:number-columns-repeated="16370"/>
        </table:table-row>
        <table:table-row table:style-name="ro5" table:visibility="filter">
          <table:table-cell office:value-type="float" office:value="443" table:style-name="ce4">
            <text:p>443</text:p>
          </table:table-cell>
          <table:table-cell office:value-type="string" table:style-name="ce5">
            <text:p>(4A36)金管三A</text:p>
          </table:table-cell>
          <table:table-cell office:value-type="string" table:style-name="ce8">
            <text:p><text:a xlink:href="https://search.kh.usc.edu.tw/TerSystem/CourseSchema/THclsView/thcls_view.aspx?tch_syllid=102_2_095214_0443_313_4A">(313)社會保險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玉珂</text:p>
          </table:table-cell>
          <table:table-cell office:value-type="string" table:style-name="ce5">
            <text:p>三(3,4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44" table:style-name="ce6">
            <text:p>444</text:p>
          </table:table-cell>
          <table:table-cell office:value-type="string" table:style-name="ce7">
            <text:p>(4A36)金管三A</text:p>
          </table:table-cell>
          <table:table-cell office:value-type="string" table:style-name="ce9">
            <text:p><text:a xlink:href="https://search.kh.usc.edu.tw/TerSystem/CourseSchema/THclsView/thcls_view.aspx?tch_syllid=102_2_094384_0444_A15_4A">(A15)公司治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賴鈺城</text:p>
          </table:table-cell>
          <table:table-cell office:value-type="string" table:style-name="ce7">
            <text:p>四(2,3,4)C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7">
            <text:p>全英語式授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445" table:style-name="ce4">
            <text:p>445</text:p>
          </table:table-cell>
          <table:table-cell office:value-type="string" table:style-name="ce5">
            <text:p>(4A36)金管三A</text:p>
          </table:table-cell>
          <table:table-cell office:value-type="string" table:style-name="ce8">
            <text:p><text:a xlink:href="https://search.kh.usc.edu.tw/TerSystem/CourseSchema/THclsView/thcls_view.aspx?tch_syllid=102_2_089884_0445_B1D_4A">(B1D)海外金融個案研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胡木成</text:p>
          </table:table-cell>
          <table:table-cell table:style-name="ce5"/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5">
            <text:p>上課時段與授課教師協調</text:p>
          </table:table-cell>
          <table:table-cell table:number-columns-repeated="16370"/>
        </table:table-row>
        <table:table-row table:style-name="ro4" table:visibility="filter">
          <table:table-cell office:value-type="float" office:value="446" table:style-name="ce6">
            <text:p>446</text:p>
          </table:table-cell>
          <table:table-cell office:value-type="string" table:style-name="ce7">
            <text:p>(4A36)金管三A</text:p>
          </table:table-cell>
          <table:table-cell office:value-type="string" table:style-name="ce9">
            <text:p><text:a xlink:href="https://search.kh.usc.edu.tw/TerSystem/CourseSchema/THclsView/thcls_view.aspx?tch_syllid=102_2_089884_0446_B20_4A">(B20)保險市場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胡木成</text:p>
          </table:table-cell>
          <table:table-cell office:value-type="string" table:style-name="ce7">
            <text:p>五(3,4)F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9" table:visibility="filter">
          <table:table-cell office:value-type="float" office:value="447" table:style-name="ce4">
            <text:p>447</text:p>
          </table:table-cell>
          <table:table-cell office:value-type="string" table:style-name="ce5">
            <text:p>(4A36)金管三A</text:p>
          </table:table-cell>
          <table:table-cell office:value-type="string" table:style-name="ce8">
            <text:p><text:a xlink:href="https://search.kh.usc.edu.tw/TerSystem/CourseSchema/THclsView/thcls_view.aspx?tch_syllid=102_2_094258_0447_BZD_4A">(BZD)投資技術分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宋兆賢</text:p>
          </table:table-cell>
          <table:table-cell office:value-type="string" table:style-name="ce5">
            <text:p>一(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需繳交電腦實習費;上課時間 18:10-21:00;1/28變動上課時間</text:p>
          </table:table-cell>
          <table:table-cell table:number-columns-repeated="16370"/>
        </table:table-row>
        <table:table-row table:style-name="ro3" table:visibility="filter">
          <table:table-cell office:value-type="float" office:value="448" table:style-name="ce6">
            <text:p>448</text:p>
          </table:table-cell>
          <table:table-cell office:value-type="string" table:style-name="ce7">
            <text:p>(4A36)金管三A</text:p>
          </table:table-cell>
          <table:table-cell office:value-type="string" table:style-name="ce9">
            <text:p><text:a xlink:href="https://search.kh.usc.edu.tw/TerSystem/CourseSchema/THclsView/thcls_view.aspx?tch_syllid=102_2_101015_0448_TD5_4A">(TD5)經濟學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許正仁</text:p>
          </table:table-cell>
          <table:table-cell office:value-type="string" table:style-name="ce7">
            <text:p>四()C4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上課時間18:10~21:00</text:p>
          </table:table-cell>
          <table:table-cell table:number-columns-repeated="16370"/>
        </table:table-row>
        <table:table-row table:style-name="ro7" table:visibility="filter">
          <table:table-cell office:value-type="float" office:value="449" table:style-name="ce4">
            <text:p>449</text:p>
          </table:table-cell>
          <table:table-cell office:value-type="string" table:style-name="ce5">
            <text:p>(4A37)金管三B</text:p>
          </table:table-cell>
          <table:table-cell office:value-type="string" table:style-name="ce8">
            <text:p><text:a xlink:href="https://search.kh.usc.edu.tw/TerSystem/CourseSchema/THclsView/thcls_view.aspx?tch_syllid=102_2_090952_0449_A15_4A">(A15)公司治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義欽</text:p>
          </table:table-cell>
          <table:table-cell office:value-type="string" table:style-name="ce5">
            <text:p>一(2,3,4)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5">
            <text:p>1/21變動上課教室;內含服務學習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450" table:style-name="ce6">
            <text:p>450</text:p>
          </table:table-cell>
          <table:table-cell office:value-type="string" table:style-name="ce7">
            <text:p>(4A37)金管三B</text:p>
          </table:table-cell>
          <table:table-cell office:value-type="string" table:style-name="ce7">
            <text:p>(BZD)投資技術分析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劉向麗</text:p>
          </table:table-cell>
          <table:table-cell office:value-type="string" table:style-name="ce7">
            <text:p>二()C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7">
            <text:p>需繳交電腦實習費;上課時間18:10-21:00</text:p>
          </table:table-cell>
          <table:table-cell table:number-columns-repeated="16370"/>
        </table:table-row>
        <table:table-row table:style-name="ro3" table:visibility="filter">
          <table:table-cell office:value-type="float" office:value="451" table:style-name="ce4">
            <text:p>451</text:p>
          </table:table-cell>
          <table:table-cell office:value-type="string" table:style-name="ce5">
            <text:p>(4A41)金管四甲</text:p>
          </table:table-cell>
          <table:table-cell office:value-type="string" table:style-name="ce8">
            <text:p><text:a xlink:href="https://search.kh.usc.edu.tw/TerSystem/CourseSchema/THclsView/thcls_view.aspx?tch_syllid=102_2_101014_0451_B92_4A">(B92)銀行經營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賴光二</text:p>
          </table:table-cell>
          <table:table-cell office:value-type="string" table:style-name="ce5">
            <text:p>三(1,2,3)1003</text:p>
          </table:table-cell>
          <table:table-cell office:value-type="float" office:value="75" table:style-name="ce4">
            <text:p>75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452" table:style-name="ce6">
            <text:p>452</text:p>
          </table:table-cell>
          <table:table-cell office:value-type="string" table:style-name="ce7">
            <text:p>(4A42)金管四乙</text:p>
          </table:table-cell>
          <table:table-cell office:value-type="string" table:style-name="ce9">
            <text:p><text:a xlink:href="https://search.kh.usc.edu.tw/TerSystem/CourseSchema/THclsView/thcls_view.aspx?tch_syllid=102_2_101014_0452_B92_4A">(B92)銀行經營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賴光二</text:p>
          </table:table-cell>
          <table:table-cell office:value-type="string" table:style-name="ce7">
            <text:p>四(1,2,3)F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53" table:style-name="ce4">
            <text:p>453</text:p>
          </table:table-cell>
          <table:table-cell office:value-type="string" table:style-name="ce5">
            <text:p>(4A43)金管四丙</text:p>
          </table:table-cell>
          <table:table-cell office:value-type="string" table:style-name="ce5">
            <text:p>(B92)銀行經營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榕屏</text:p>
          </table:table-cell>
          <table:table-cell table:style-name="ce5"/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5">
            <text:p>校外實習;限本系</text:p>
          </table:table-cell>
          <table:table-cell table:number-columns-repeated="16370"/>
        </table:table-row>
        <table:table-row table:style-name="ro7" table:visibility="filter">
          <table:table-cell office:value-type="float" office:value="454" table:style-name="ce6">
            <text:p>454</text:p>
          </table:table-cell>
          <table:table-cell office:value-type="string" table:style-name="ce7">
            <text:p>(4A46)金管四A</text:p>
          </table:table-cell>
          <table:table-cell office:value-type="string" table:style-name="ce7">
            <text:p>(B1X)職能規劃與輔導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顏榮男</text:p>
          </table:table-cell>
          <table:table-cell office:value-type="string" table:style-name="ce7">
            <text:p>一(1,2)5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就業學程，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455" table:style-name="ce4">
            <text:p>455</text:p>
          </table:table-cell>
          <table:table-cell office:value-type="string" table:style-name="ce5">
            <text:p>(4A46)金管四A</text:p>
          </table:table-cell>
          <table:table-cell office:value-type="string" table:style-name="ce8">
            <text:p><text:a xlink:href="https://search.kh.usc.edu.tw/TerSystem/CourseSchema/THclsView/thcls_view.aspx?tch_syllid=102_2_099265_0455_B42_4A">(B42)金融風險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鄭憲超</text:p>
          </table:table-cell>
          <table:table-cell office:value-type="string" table:style-name="ce5">
            <text:p>三(5,6,7)12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5">
            <text:p>高雄市城區中心上課;2/11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456" table:style-name="ce6">
            <text:p>456</text:p>
          </table:table-cell>
          <table:table-cell office:value-type="string" table:style-name="ce7">
            <text:p>(4A46)金管四A</text:p>
          </table:table-cell>
          <table:table-cell office:value-type="string" table:style-name="ce9">
            <text:p><text:a xlink:href="https://search.kh.usc.edu.tw/TerSystem/CourseSchema/THclsView/thcls_view.aspx?tch_syllid=102_2_095214_0456_BZB_4A">(BZB)產業在業學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玉珂</text:p>
          </table:table-cell>
          <table:table-cell table:style-name="ce7"/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7">
            <text:p>校外實習;限本系</text:p>
          </table:table-cell>
          <table:table-cell table:number-columns-repeated="16370"/>
        </table:table-row>
        <table:table-row table:style-name="ro5" table:visibility="filter">
          <table:table-cell office:value-type="float" office:value="457" table:style-name="ce4">
            <text:p>457</text:p>
          </table:table-cell>
          <table:table-cell office:value-type="string" table:style-name="ce5">
            <text:p>(4A46)金管四A</text:p>
          </table:table-cell>
          <table:table-cell office:value-type="string" table:style-name="ce5">
            <text:p>(BZC)職場實習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洪銘駿</text:p>
          </table:table-cell>
          <table:table-cell table:style-name="ce5"/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5">
            <text:p>校外實習;限本系</text:p>
          </table:table-cell>
          <table:table-cell table:number-columns-repeated="16370"/>
        </table:table-row>
        <table:table-row table:style-name="ro6" table:visibility="filter">
          <table:table-cell office:value-type="float" office:value="458" table:style-name="ce6">
            <text:p>458</text:p>
          </table:table-cell>
          <table:table-cell office:value-type="string" table:style-name="ce7">
            <text:p>(4A46)金管四A</text:p>
          </table:table-cell>
          <table:table-cell office:value-type="string" table:style-name="ce9">
            <text:p><text:a xlink:href="https://search.kh.usc.edu.tw/TerSystem/CourseSchema/THclsView/thcls_view.aspx?tch_syllid=102_2_102226_0458_C1Q_4A">(C1Q)多益英文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靜宜</text:p>
          </table:table-cell>
          <table:table-cell office:value-type="string" table:style-name="ce7">
            <text:p>二(5,6)10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7">
            <text:p>高雄市城區中心上課;1/22變動上課時間</text:p>
          </table:table-cell>
          <table:table-cell table:number-columns-repeated="16370"/>
        </table:table-row>
        <table:table-row table:style-name="ro7" table:visibility="filter">
          <table:table-cell office:value-type="float" office:value="459" table:style-name="ce4">
            <text:p>459</text:p>
          </table:table-cell>
          <table:table-cell office:value-type="string" table:style-name="ce5">
            <text:p>(4A46)金管四A</text:p>
          </table:table-cell>
          <table:table-cell office:value-type="string" table:style-name="ce8">
            <text:p><text:a xlink:href="https://search.kh.usc.edu.tw/TerSystem/CourseSchema/THclsView/thcls_view.aspx?tch_syllid=102_2_093106_0459_MM0_4A">(MM0)就業前一英哩系列講座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蘇朝山</text:p>
          </table:table-cell>
          <table:table-cell office:value-type="string" table:style-name="ce5">
            <text:p>一(5,6,7)5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就業學程，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460" table:style-name="ce6">
            <text:p>460</text:p>
          </table:table-cell>
          <table:table-cell office:value-type="string" table:style-name="ce7">
            <text:p>(4A46)金管四A</text:p>
          </table:table-cell>
          <table:table-cell office:value-type="string" table:style-name="ce7">
            <text:p>(MN1)顧客關係管理實務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胡木成</text:p>
          </table:table-cell>
          <table:table-cell office:value-type="string" table:style-name="ce7">
            <text:p>一(3,4)5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7">
            <text:p>就業學程，高雄市城區中心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11)行銷一甲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11)行銷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11)行銷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11)行銷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(4C11)行銷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67" table:style-name="ce6">
            <text:p>467</text:p>
          </table:table-cell>
          <table:table-cell office:value-type="string" table:style-name="ce7">
            <text:p>(4C11)行銷一甲</text:p>
          </table:table-cell>
          <table:table-cell office:value-type="string" table:style-name="ce9">
            <text:p><text:a xlink:href="https://search.kh.usc.edu.tw/TerSystem/CourseSchema/THclsView/thcls_view.aspx?tch_syllid=102_2_101105_0467_214_4C">(214)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明照</text:p>
          </table:table-cell>
          <table:table-cell office:value-type="string" table:style-name="ce7">
            <text:p>五(5,6,7)I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68" table:style-name="ce4">
            <text:p>468</text:p>
          </table:table-cell>
          <table:table-cell office:value-type="string" table:style-name="ce5">
            <text:p>(4C11)行銷一甲</text:p>
          </table:table-cell>
          <table:table-cell office:value-type="string" table:style-name="ce8">
            <text:p><text:a xlink:href="https://search.kh.usc.edu.tw/TerSystem/CourseSchema/THclsView/thcls_view.aspx?tch_syllid=102_2_099146_0468_287_4C">(287)消費者行為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羅王玉瑜</text:p>
          </table:table-cell>
          <table:table-cell office:value-type="string" table:style-name="ce5">
            <text:p>四(5,6,7)I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69" table:style-name="ce6">
            <text:p>469</text:p>
          </table:table-cell>
          <table:table-cell office:value-type="string" table:style-name="ce7">
            <text:p>(4C11)行銷一甲</text:p>
          </table:table-cell>
          <table:table-cell office:value-type="string" table:style-name="ce9">
            <text:p><text:a xlink:href="https://search.kh.usc.edu.tw/TerSystem/CourseSchema/THclsView/thcls_view.aspx?tch_syllid=102_2_102057_0469_MG6_4C">(MG6)資訊科技應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曉芬</text:p>
          </table:table-cell>
          <table:table-cell office:value-type="string" table:style-name="ce7">
            <text:p>三(3,4)I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470" table:style-name="ce4">
            <text:p>470</text:p>
          </table:table-cell>
          <table:table-cell office:value-type="string" table:style-name="ce5">
            <text:p>(4C11)行銷一甲</text:p>
          </table:table-cell>
          <table:table-cell office:value-type="string" table:style-name="ce8">
            <text:p><text:a xlink:href="https://search.kh.usc.edu.tw/TerSystem/CourseSchema/THclsView/thcls_view.aspx?tch_syllid=102_2_095143_0470_S44_4C">(S44)微積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凌仲</text:p>
          </table:table-cell>
          <table:table-cell office:value-type="string" table:style-name="ce5">
            <text:p>四(1,2)I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71" table:style-name="ce6">
            <text:p>471</text:p>
          </table:table-cell>
          <table:table-cell office:value-type="string" table:style-name="ce7">
            <text:p>(4C11)行銷一甲</text:p>
          </table:table-cell>
          <table:table-cell office:value-type="string" table:style-name="ce7">
            <text:p>(SC2)經濟學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存炳</text:p>
          </table:table-cell>
          <table:table-cell office:value-type="string" table:style-name="ce7">
            <text:p>二(2,3,4)I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12)行銷一乙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12)行銷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12)行銷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12)行銷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(4C12)行銷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77" table:style-name="ce6">
            <text:p>477</text:p>
          </table:table-cell>
          <table:table-cell office:value-type="string" table:style-name="ce7">
            <text:p>(4C12)行銷一乙</text:p>
          </table:table-cell>
          <table:table-cell office:value-type="string" table:style-name="ce9">
            <text:p><text:a xlink:href="https://search.kh.usc.edu.tw/TerSystem/CourseSchema/THclsView/thcls_view.aspx?tch_syllid=102_2_101105_0477_214_4C">(214)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明照</text:p>
          </table:table-cell>
          <table:table-cell office:value-type="string" table:style-name="ce7">
            <text:p>二(5,6,7)I2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78" table:style-name="ce4">
            <text:p>478</text:p>
          </table:table-cell>
          <table:table-cell office:value-type="string" table:style-name="ce5">
            <text:p>(4C12)行銷一乙</text:p>
          </table:table-cell>
          <table:table-cell office:value-type="string" table:style-name="ce8">
            <text:p><text:a xlink:href="https://search.kh.usc.edu.tw/TerSystem/CourseSchema/THclsView/thcls_view.aspx?tch_syllid=102_2_099146_0478_287_4C">(287)消費者行為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羅王玉瑜</text:p>
          </table:table-cell>
          <table:table-cell office:value-type="string" table:style-name="ce5">
            <text:p>五(5,6,7)I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79" table:style-name="ce6">
            <text:p>479</text:p>
          </table:table-cell>
          <table:table-cell office:value-type="string" table:style-name="ce7">
            <text:p>(4C12)行銷一乙</text:p>
          </table:table-cell>
          <table:table-cell office:value-type="string" table:style-name="ce9">
            <text:p><text:a xlink:href="https://search.kh.usc.edu.tw/TerSystem/CourseSchema/THclsView/thcls_view.aspx?tch_syllid=102_2_102057_0479_MG6_4C">(MG6)資訊科技應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曉芬</text:p>
          </table:table-cell>
          <table:table-cell office:value-type="string" table:style-name="ce7">
            <text:p>三(1,2)I3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480" table:style-name="ce4">
            <text:p>480</text:p>
          </table:table-cell>
          <table:table-cell office:value-type="string" table:style-name="ce5">
            <text:p>(4C12)行銷一乙</text:p>
          </table:table-cell>
          <table:table-cell office:value-type="string" table:style-name="ce8">
            <text:p><text:a xlink:href="https://search.kh.usc.edu.tw/TerSystem/CourseSchema/THclsView/thcls_view.aspx?tch_syllid=102_2_095143_0480_S44_4C">(S44)微積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凌仲</text:p>
          </table:table-cell>
          <table:table-cell office:value-type="string" table:style-name="ce5">
            <text:p>四(5,6)I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81" table:style-name="ce6">
            <text:p>481</text:p>
          </table:table-cell>
          <table:table-cell office:value-type="string" table:style-name="ce7">
            <text:p>(4C12)行銷一乙</text:p>
          </table:table-cell>
          <table:table-cell office:value-type="string" table:style-name="ce7">
            <text:p>(SC2)經濟學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存炳</text:p>
          </table:table-cell>
          <table:table-cell office:value-type="string" table:style-name="ce7">
            <text:p>一(5,6,7)I2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82" table:style-name="ce4">
            <text:p>482</text:p>
          </table:table-cell>
          <table:table-cell office:value-type="string" table:style-name="ce5">
            <text:p>(4C16)行銷一A</text:p>
          </table:table-cell>
          <table:table-cell office:value-type="string" table:style-name="ce8">
            <text:p><text:a xlink:href="https://search.kh.usc.edu.tw/TerSystem/CourseSchema/THclsView/thcls_view.aspx?tch_syllid=102_2_102136_0482_224_4C">(224)商事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徐崑明</text:p>
          </table:table-cell>
          <table:table-cell office:value-type="string" table:style-name="ce5">
            <text:p>二(5,6)I2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83" table:style-name="ce6">
            <text:p>483</text:p>
          </table:table-cell>
          <table:table-cell office:value-type="string" table:style-name="ce7">
            <text:p>(4C16)行銷一A</text:p>
          </table:table-cell>
          <table:table-cell office:value-type="string" table:style-name="ce7">
            <text:p>(C14)商業禮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文艷</text:p>
          </table:table-cell>
          <table:table-cell office:value-type="string" table:style-name="ce7">
            <text:p>五(3,4)I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84" table:style-name="ce4">
            <text:p>484</text:p>
          </table:table-cell>
          <table:table-cell office:value-type="string" table:style-name="ce5">
            <text:p>(4C17)行銷一B</text:p>
          </table:table-cell>
          <table:table-cell office:value-type="string" table:style-name="ce8">
            <text:p><text:a xlink:href="https://search.kh.usc.edu.tw/TerSystem/CourseSchema/THclsView/thcls_view.aspx?tch_syllid=102_2_094283_0484_224_4C">(224)商事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宜鋒</text:p>
          </table:table-cell>
          <table:table-cell office:value-type="string" table:style-name="ce5">
            <text:p>四(1,2)I2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5">
            <text:p>2/11變動上課教室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21)行銷二甲</text:p>
          </table:table-cell>
          <table:table-cell office:value-type="string" table:style-name="ce7">
            <text:p>(C02)文化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21)行銷二甲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21)行銷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488" table:style-name="ce4">
            <text:p>488</text:p>
          </table:table-cell>
          <table:table-cell office:value-type="string" table:style-name="ce5">
            <text:p>(4C21)行銷二甲</text:p>
          </table:table-cell>
          <table:table-cell office:value-type="string" table:style-name="ce8">
            <text:p><text:a xlink:href="https://search.kh.usc.edu.tw/TerSystem/CourseSchema/THclsView/thcls_view.aspx?tch_syllid=102_2_11009B_0488_563_4C">(563)統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存金</text:p>
          </table:table-cell>
          <table:table-cell office:value-type="string" table:style-name="ce5">
            <text:p>一(2,3,4)I4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489" table:style-name="ce6">
            <text:p>489</text:p>
          </table:table-cell>
          <table:table-cell office:value-type="string" table:style-name="ce7">
            <text:p>(4C21)行銷二甲</text:p>
          </table:table-cell>
          <table:table-cell office:value-type="string" table:style-name="ce9">
            <text:p><text:a xlink:href="https://search.kh.usc.edu.tw/TerSystem/CourseSchema/THclsView/thcls_view.aspx?tch_syllid=102_2_094168_0489_MP8_4C">(MP8)全球性區域市場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葉惠仁</text:p>
          </table:table-cell>
          <table:table-cell office:value-type="string" table:style-name="ce7">
            <text:p>三(2,3,4)I4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490" table:style-name="ce4">
            <text:p>490</text:p>
          </table:table-cell>
          <table:table-cell office:value-type="string" table:style-name="ce5">
            <text:p>(4C21)行銷二甲</text:p>
          </table:table-cell>
          <table:table-cell office:value-type="string" table:style-name="ce8">
            <text:p><text:a xlink:href="https://search.kh.usc.edu.tw/TerSystem/CourseSchema/THclsView/thcls_view.aspx?tch_syllid=102_2_102047_0490_MQ2_4C">(MQ2)文化創意產業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顏如妙</text:p>
          </table:table-cell>
          <table:table-cell office:value-type="string" table:style-name="ce5">
            <text:p>四(5,6,7)I4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491" table:style-name="ce6">
            <text:p>491</text:p>
          </table:table-cell>
          <table:table-cell office:value-type="string" table:style-name="ce7">
            <text:p>(4C21)行銷二甲</text:p>
          </table:table-cell>
          <table:table-cell office:value-type="string" table:style-name="ce9">
            <text:p><text:a xlink:href="https://search.kh.usc.edu.tw/TerSystem/CourseSchema/THclsView/thcls_view.aspx?tch_syllid=102_2_094383_0491_P28_4C">(P28)電子商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歐瑋明</text:p>
          </table:table-cell>
          <table:table-cell office:value-type="string" table:style-name="ce7">
            <text:p>二(2,3,4)I4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[國際會展暨公關行銷微型創業學程-選修]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22)行銷二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C22)行銷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C22)行銷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495" table:style-name="ce6">
            <text:p>495</text:p>
          </table:table-cell>
          <table:table-cell office:value-type="string" table:style-name="ce7">
            <text:p>(4C22)行銷二乙</text:p>
          </table:table-cell>
          <table:table-cell office:value-type="string" table:style-name="ce9">
            <text:p><text:a xlink:href="https://search.kh.usc.edu.tw/TerSystem/CourseSchema/THclsView/thcls_view.aspx?tch_syllid=102_2_095143_0495_563_4C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凌仲</text:p>
          </table:table-cell>
          <table:table-cell office:value-type="string" table:style-name="ce7">
            <text:p>一(2,3,4)I2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496" table:style-name="ce4">
            <text:p>496</text:p>
          </table:table-cell>
          <table:table-cell office:value-type="string" table:style-name="ce5">
            <text:p>(4C22)行銷二乙</text:p>
          </table:table-cell>
          <table:table-cell office:value-type="string" table:style-name="ce8">
            <text:p><text:a xlink:href="https://search.kh.usc.edu.tw/TerSystem/CourseSchema/THclsView/thcls_view.aspx?tch_syllid=102_2_094168_0496_MP8_4C">(MP8)全球性區域市場行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葉惠仁</text:p>
          </table:table-cell>
          <table:table-cell office:value-type="string" table:style-name="ce5">
            <text:p>四(5,6,7)F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497" table:style-name="ce6">
            <text:p>497</text:p>
          </table:table-cell>
          <table:table-cell office:value-type="string" table:style-name="ce7">
            <text:p>(4C22)行銷二乙</text:p>
          </table:table-cell>
          <table:table-cell office:value-type="string" table:style-name="ce9">
            <text:p><text:a xlink:href="https://search.kh.usc.edu.tw/TerSystem/CourseSchema/THclsView/thcls_view.aspx?tch_syllid=102_2_102047_0497_MQ2_4C">(MQ2)文化創意產業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顏如妙</text:p>
          </table:table-cell>
          <table:table-cell office:value-type="string" table:style-name="ce7">
            <text:p>二(2,3,4)I2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498" table:style-name="ce4">
            <text:p>498</text:p>
          </table:table-cell>
          <table:table-cell office:value-type="string" table:style-name="ce5">
            <text:p>(4C22)行銷二乙</text:p>
          </table:table-cell>
          <table:table-cell office:value-type="string" table:style-name="ce8">
            <text:p><text:a xlink:href="https://search.kh.usc.edu.tw/TerSystem/CourseSchema/THclsView/thcls_view.aspx?tch_syllid=102_2_094383_0498_P28_4C">(P28)電子商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歐瑋明</text:p>
          </table:table-cell>
          <table:table-cell office:value-type="string" table:style-name="ce5">
            <text:p>三(2,3,4)I2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499" table:style-name="ce6">
            <text:p>499</text:p>
          </table:table-cell>
          <table:table-cell office:value-type="string" table:style-name="ce7">
            <text:p>(4C26)行銷二A</text:p>
          </table:table-cell>
          <table:table-cell office:value-type="string" table:style-name="ce9">
            <text:p><text:a xlink:href="https://search.kh.usc.edu.tw/TerSystem/CourseSchema/THclsView/thcls_view.aspx?tch_syllid=102_2_094168_0499_297_4C">(297)零售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葉惠仁</text:p>
          </table:table-cell>
          <table:table-cell office:value-type="string" table:style-name="ce7">
            <text:p>一(5,6,7)I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00" table:style-name="ce4">
            <text:p>500</text:p>
          </table:table-cell>
          <table:table-cell office:value-type="string" table:style-name="ce5">
            <text:p>(4C26)行銷二A</text:p>
          </table:table-cell>
          <table:table-cell office:value-type="string" table:style-name="ce8">
            <text:p><text:a xlink:href="https://search.kh.usc.edu.tw/TerSystem/CourseSchema/THclsView/thcls_view.aspx?tch_syllid=102_2_099146_0500_917_4C">(917)商品企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王玉瑜</text:p>
          </table:table-cell>
          <table:table-cell office:value-type="string" table:style-name="ce5">
            <text:p>二(5,6)I4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501" table:style-name="ce6">
            <text:p>501</text:p>
          </table:table-cell>
          <table:table-cell office:value-type="string" table:style-name="ce7">
            <text:p>(4C26)行銷二A</text:p>
          </table:table-cell>
          <table:table-cell office:value-type="string" table:style-name="ce9">
            <text:p><text:a xlink:href="https://search.kh.usc.edu.tw/TerSystem/CourseSchema/THclsView/thcls_view.aspx?tch_syllid=102_2_103004_0501_MA8_4C">(MA8)顧客關係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盧宜屏</text:p>
          </table:table-cell>
          <table:table-cell office:value-type="string" table:style-name="ce7">
            <text:p>二(7,8)I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12/19變動上課時間</text:p>
          </table:table-cell>
          <table:table-cell table:number-columns-repeated="16370"/>
        </table:table-row>
        <table:table-row table:style-name="ro4" table:visibility="filter">
          <table:table-cell office:value-type="float" office:value="502" table:style-name="ce4">
            <text:p>502</text:p>
          </table:table-cell>
          <table:table-cell office:value-type="string" table:style-name="ce5">
            <text:p>(4C26)行銷二A</text:p>
          </table:table-cell>
          <table:table-cell office:value-type="string" table:style-name="ce8">
            <text:p><text:a xlink:href="https://search.kh.usc.edu.tw/TerSystem/CourseSchema/THclsView/thcls_view.aspx?tch_syllid=102_2_101105_0502_MCA_4C">(MCA)創業精神與傾向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明照</text:p>
          </table:table-cell>
          <table:table-cell office:value-type="string" table:style-name="ce5">
            <text:p>四(3,4)I4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2">
          <table:table-cell office:value-type="float" office:value="504" table:style-name="ce6">
            <text:p>504</text:p>
          </table:table-cell>
          <table:table-cell office:value-type="string" table:style-name="ce7">
            <text:p>(4C31)行銷三甲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冠名</text:p>
          </table:table-cell>
          <table:table-cell office:value-type="string" table:style-name="ce7">
            <text:p>五(3,4)15F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講座課程;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505" table:style-name="ce4">
            <text:p>505</text:p>
          </table:table-cell>
          <table:table-cell office:value-type="string" table:style-name="ce5">
            <text:p>(4C31)行銷三甲</text:p>
          </table:table-cell>
          <table:table-cell office:value-type="string" table:style-name="ce8">
            <text:p><text:a xlink:href="https://search.kh.usc.edu.tw/TerSystem/CourseSchema/THclsView/thcls_view.aspx?tch_syllid=102_2_092540_0505_AB8_4C">(AB8)創新與創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文江</text:p>
          </table:table-cell>
          <table:table-cell office:value-type="string" table:style-name="ce5">
            <text:p>二(1,2,3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506" table:style-name="ce6">
            <text:p>506</text:p>
          </table:table-cell>
          <table:table-cell office:value-type="string" table:style-name="ce7">
            <text:p>(4C31)行銷三甲</text:p>
          </table:table-cell>
          <table:table-cell office:value-type="string" table:style-name="ce9">
            <text:p><text:a xlink:href="https://search.kh.usc.edu.tw/TerSystem/CourseSchema/THclsView/thcls_view.aspx?tch_syllid=102_2_092537_0506_M17_4C">(M17)行銷研究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呂季芳</text:p>
          </table:table-cell>
          <table:table-cell office:value-type="string" table:style-name="ce7">
            <text:p>三(2,3,4)12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507" table:style-name="ce4">
            <text:p>507</text:p>
          </table:table-cell>
          <table:table-cell office:value-type="string" table:style-name="ce5">
            <text:p>(4C31)行銷三甲</text:p>
          </table:table-cell>
          <table:table-cell office:value-type="string" table:style-name="ce8">
            <text:p><text:a xlink:href="https://search.kh.usc.edu.tw/TerSystem/CourseSchema/THclsView/thcls_view.aspx?tch_syllid=102_2_089968_0507_MA1_4C">(MA1)行銷專業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office:value-type="string" table:style-name="ce5">
            <text:p>四(5,6)10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5">
            <text:p>高雄市城區中心上課;11/19變動上課地點</text:p>
          </table:table-cell>
          <table:table-cell table:number-columns-repeated="16370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(4C32)行銷三乙</text:p>
          </table:table-cell>
          <table:table-cell office:value-type="string" table:style-name="ce9">
            <text:p><text:a xlink:href="https://search.kh.usc.edu.tw/TerSystem/CourseSchema/THclsView/thcls_view.aspx?tch_syllid=102_2_096012_0508_215_4C">(215)生活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509" table:style-name="ce4">
            <text:p>509</text:p>
          </table:table-cell>
          <table:table-cell office:value-type="string" table:style-name="ce5">
            <text:p>(4C32)行銷三乙</text:p>
          </table:table-cell>
          <table:table-cell office:value-type="string" table:style-name="ce8">
            <text:p><text:a xlink:href="https://search.kh.usc.edu.tw/TerSystem/CourseSchema/THclsView/thcls_view.aspx?tch_syllid=102_2_102047_0509_AB8_4C">(AB8)創新與創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顏如妙</text:p>
          </table:table-cell>
          <table:table-cell office:value-type="string" table:style-name="ce5">
            <text:p>三(2,3,4)I40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1/6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510" table:style-name="ce6">
            <text:p>510</text:p>
          </table:table-cell>
          <table:table-cell office:value-type="string" table:style-name="ce7">
            <text:p>(4C32)行銷三乙</text:p>
          </table:table-cell>
          <table:table-cell office:value-type="string" table:style-name="ce9">
            <text:p><text:a xlink:href="https://search.kh.usc.edu.tw/TerSystem/CourseSchema/THclsView/thcls_view.aspx?tch_syllid=102_2_092537_0510_M17_4C">(M17)行銷研究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呂季芳</text:p>
          </table:table-cell>
          <table:table-cell office:value-type="string" table:style-name="ce7">
            <text:p>二(1,2,3)I4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11" table:style-name="ce4">
            <text:p>511</text:p>
          </table:table-cell>
          <table:table-cell office:value-type="string" table:style-name="ce5">
            <text:p>(4C32)行銷三乙</text:p>
          </table:table-cell>
          <table:table-cell office:value-type="string" table:style-name="ce8">
            <text:p><text:a xlink:href="https://search.kh.usc.edu.tw/TerSystem/CourseSchema/THclsView/thcls_view.aspx?tch_syllid=102_2_089968_0511_MA1_4C">(MA1)行銷專業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office:value-type="string" table:style-name="ce5">
            <text:p>二(5,6)I4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512" table:style-name="ce6">
            <text:p>512</text:p>
          </table:table-cell>
          <table:table-cell office:value-type="string" table:style-name="ce7">
            <text:p>(4C36)行銷三A</text:p>
          </table:table-cell>
          <table:table-cell office:value-type="string" table:style-name="ce7">
            <text:p>(MA0)市場調查實務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余家哲</text:p>
          </table:table-cell>
          <table:table-cell office:value-type="string" table:style-name="ce7">
            <text:p>四(2,3,4)1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513" table:style-name="ce4">
            <text:p>513</text:p>
          </table:table-cell>
          <table:table-cell office:value-type="string" table:style-name="ce5">
            <text:p>(4C36)行銷三A</text:p>
          </table:table-cell>
          <table:table-cell office:value-type="string" table:style-name="ce8">
            <text:p><text:a xlink:href="https://search.kh.usc.edu.tw/TerSystem/CourseSchema/THclsView/thcls_view.aspx?tch_syllid=102_2_099146_0513_MC0_4C">(MC0)品牌行銷與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羅王玉瑜</text:p>
          </table:table-cell>
          <table:table-cell office:value-type="string" table:style-name="ce5">
            <text:p>三(5,6,7)5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5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514" table:style-name="ce6">
            <text:p>514</text:p>
          </table:table-cell>
          <table:table-cell office:value-type="string" table:style-name="ce7">
            <text:p>(4C36)行銷三A</text:p>
          </table:table-cell>
          <table:table-cell office:value-type="string" table:style-name="ce9">
            <text:p><text:a xlink:href="https://search.kh.usc.edu.tw/TerSystem/CourseSchema/THclsView/thcls_view.aspx?tch_syllid=102_2_102056_0514_MP4_4C">(MP4)店舖經營與賣場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乃倫</text:p>
          </table:table-cell>
          <table:table-cell office:value-type="string" table:style-name="ce7">
            <text:p>二(7,8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515" table:style-name="ce4">
            <text:p>515</text:p>
          </table:table-cell>
          <table:table-cell office:value-type="string" table:style-name="ce5">
            <text:p>(4C36)行銷三A</text:p>
          </table:table-cell>
          <table:table-cell office:value-type="string" table:style-name="ce8">
            <text:p><text:a xlink:href="https://search.kh.usc.edu.tw/TerSystem/CourseSchema/THclsView/thcls_view.aspx?tch_syllid=102_2_099229_0515_QU8_4C">(QU8)時尚精品行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伊凡</text:p>
          </table:table-cell>
          <table:table-cell office:value-type="string" table:style-name="ce5">
            <text:p>二(5,6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516" table:style-name="ce6">
            <text:p>516</text:p>
          </table:table-cell>
          <table:table-cell office:value-type="string" table:style-name="ce7">
            <text:p>(4C37)行銷三B</text:p>
          </table:table-cell>
          <table:table-cell office:value-type="string" table:style-name="ce9">
            <text:p><text:a xlink:href="https://search.kh.usc.edu.tw/TerSystem/CourseSchema/THclsView/thcls_view.aspx?tch_syllid=102_2_094168_0516_872_4C">(872)企業經營競賽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惠仁</text:p>
          </table:table-cell>
          <table:table-cell office:value-type="string" table:style-name="ce7">
            <text:p>二(7,8)D20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7">
            <text:p>[國際會展暨公關行銷微型創業學程-選修];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518" table:style-name="ce4">
            <text:p>518</text:p>
          </table:table-cell>
          <table:table-cell office:value-type="string" table:style-name="ce5">
            <text:p>(4C37)行銷三B</text:p>
          </table:table-cell>
          <table:table-cell office:value-type="string" table:style-name="ce8">
            <text:p><text:a xlink:href="https://search.kh.usc.edu.tw/TerSystem/CourseSchema/THclsView/thcls_view.aspx?tch_syllid=102_2_095143_0518_MC0_4C">(MC0)品牌行銷與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凌仲</text:p>
          </table:table-cell>
          <table:table-cell office:value-type="string" table:style-name="ce5">
            <text:p>一(5,6,7)I2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4" table:visibility="filter">
          <table:table-cell office:value-type="float" office:value="519" table:style-name="ce6">
            <text:p>519</text:p>
          </table:table-cell>
          <table:table-cell office:value-type="string" table:style-name="ce7">
            <text:p>(4C37)行銷三B</text:p>
          </table:table-cell>
          <table:table-cell office:value-type="string" table:style-name="ce9">
            <text:p><text:a xlink:href="https://search.kh.usc.edu.tw/TerSystem/CourseSchema/THclsView/thcls_view.aspx?tch_syllid=102_2_101105_0519_MCB_4C">(MCB)新產品管理與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明照</text:p>
          </table:table-cell>
          <table:table-cell office:value-type="string" table:style-name="ce7">
            <text:p>五(3,4)I4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20" table:style-name="ce4">
            <text:p>520</text:p>
          </table:table-cell>
          <table:table-cell office:value-type="string" table:style-name="ce5">
            <text:p>(4C37)行銷三B</text:p>
          </table:table-cell>
          <table:table-cell office:value-type="string" table:style-name="ce5">
            <text:p>(MP4)店舖經營與賣場管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文艷</text:p>
          </table:table-cell>
          <table:table-cell office:value-type="string" table:style-name="ce5">
            <text:p>五(1,2)I4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521" table:style-name="ce6">
            <text:p>521</text:p>
          </table:table-cell>
          <table:table-cell office:value-type="string" table:style-name="ce7">
            <text:p>(4C37)行銷三B</text:p>
          </table:table-cell>
          <table:table-cell office:value-type="string" table:style-name="ce9">
            <text:p><text:a xlink:href="https://search.kh.usc.edu.tw/TerSystem/CourseSchema/THclsView/thcls_view.aspx?tch_syllid=102_2_094383_0521_S57_4C">(S57)服務業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歐瑋明</text:p>
          </table:table-cell>
          <table:table-cell office:value-type="string" table:style-name="ce7">
            <text:p>四(5,6,7)I4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1" table:visibility="filter">
          <table:table-cell office:value-type="float" office:value="522" table:style-name="ce4">
            <text:p>522</text:p>
          </table:table-cell>
          <table:table-cell office:value-type="string" table:style-name="ce5">
            <text:p>(4C41)行銷四甲</text:p>
          </table:table-cell>
          <table:table-cell office:value-type="string" table:style-name="ce8">
            <text:p><text:a xlink:href="https://search.kh.usc.edu.tw/TerSystem/CourseSchema/THclsView/thcls_view.aspx?tch_syllid=102_2_089968_0522_MB2_4C">(MB2)企業倫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office:value-type="string" table:style-name="ce5">
            <text:p>三(2,3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5">
            <text:p>高雄市城區中心上課;12/19變動上課時間;具服務學習性質,需服務學習8小時</text:p>
          </table:table-cell>
          <table:table-cell table:number-columns-repeated="16370"/>
        </table:table-row>
        <table:table-row table:style-name="ro6" table:visibility="filter">
          <table:table-cell office:value-type="float" office:value="523" table:style-name="ce6">
            <text:p>523</text:p>
          </table:table-cell>
          <table:table-cell office:value-type="string" table:style-name="ce7">
            <text:p>(4C41)行銷四甲</text:p>
          </table:table-cell>
          <table:table-cell office:value-type="string" table:style-name="ce9">
            <text:p><text:a xlink:href="https://search.kh.usc.edu.tw/TerSystem/CourseSchema/THclsView/thcls_view.aspx?tch_syllid=102_2_11009B_0523_MQ1_4C">(MQ1)行銷專題製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存金</text:p>
          </table:table-cell>
          <table:table-cell office:value-type="string" table:style-name="ce7">
            <text:p>四(1,2,3)503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string" table:style-name="ce7">
            <text:p>高雄市城區中心上課;12/19變動上課時間</text:p>
          </table:table-cell>
          <table:table-cell table:number-columns-repeated="16370"/>
        </table:table-row>
        <table:table-row table:style-name="ro13" table:visibility="filter">
          <table:table-cell office:value-type="float" office:value="524" table:style-name="ce4">
            <text:p>524</text:p>
          </table:table-cell>
          <table:table-cell office:value-type="string" table:style-name="ce5">
            <text:p>(4C42)行銷四乙</text:p>
          </table:table-cell>
          <table:table-cell office:value-type="string" table:style-name="ce8">
            <text:p><text:a xlink:href="https://search.kh.usc.edu.tw/TerSystem/CourseSchema/THclsView/thcls_view.aspx?tch_syllid=102_2_089968_0524_MB2_4C">(MB2)企業倫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office:value-type="string" table:style-name="ce5">
            <text:p>三(4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高雄市城區中心上課;上課至13:00(含中午上課);12/19變動上課時間;具服務學習性質,需服務學習8小時</text:p>
          </table:table-cell>
          <table:table-cell table:number-columns-repeated="16370"/>
        </table:table-row>
        <table:table-row table:style-name="ro3" table:visibility="filter">
          <table:table-cell office:value-type="float" office:value="525" table:style-name="ce6">
            <text:p>525</text:p>
          </table:table-cell>
          <table:table-cell office:value-type="string" table:style-name="ce7">
            <text:p>(4C42)行銷四乙</text:p>
          </table:table-cell>
          <table:table-cell office:value-type="string" table:style-name="ce9">
            <text:p><text:a xlink:href="https://search.kh.usc.edu.tw/TerSystem/CourseSchema/THclsView/thcls_view.aspx?tch_syllid=102_2_11009B_0525_MQ1_4C">(MQ1)行銷專題製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存金</text:p>
          </table:table-cell>
          <table:table-cell office:value-type="string" table:style-name="ce7">
            <text:p>三(1,2,3)503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526" table:style-name="ce4">
            <text:p>526</text:p>
          </table:table-cell>
          <table:table-cell office:value-type="string" table:style-name="ce5">
            <text:p>(4C43)行銷四丙</text:p>
          </table:table-cell>
          <table:table-cell office:value-type="string" table:style-name="ce8">
            <text:p><text:a xlink:href="https://search.kh.usc.edu.tw/TerSystem/CourseSchema/THclsView/thcls_view.aspx?tch_syllid=102_2_092540_0526_MQ1_4C">(MQ1)行銷專題製作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文江</text:p>
          </table:table-cell>
          <table:table-cell office:value-type="string" table:style-name="ce5">
            <text:p>一(2,3,4)I20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4" table:visibility="filter">
          <table:table-cell office:value-type="float" office:value="527" table:style-name="ce6">
            <text:p>527</text:p>
          </table:table-cell>
          <table:table-cell office:value-type="string" table:style-name="ce7">
            <text:p>(4C46)行銷四A</text:p>
          </table:table-cell>
          <table:table-cell office:value-type="string" table:style-name="ce7">
            <text:p>(B1K)職涯規劃與輔導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顏雅雪</text:p>
          </table:table-cell>
          <table:table-cell office:value-type="string" table:style-name="ce7">
            <text:p>一(5,6,7)10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string" table:style-name="ce7">
            <text:p>高雄市城區中心上課;勞委會職訓局102就業學程-旅館服務業行銷企劃人才培訓學程(共同核心職能課程);12/19變動上課時間</text:p>
          </table:table-cell>
          <table:table-cell table:number-columns-repeated="16370"/>
        </table:table-row>
        <table:table-row table:style-name="ro6" table:visibility="filter">
          <table:table-cell office:value-type="float" office:value="528" table:style-name="ce4">
            <text:p>528</text:p>
          </table:table-cell>
          <table:table-cell office:value-type="string" table:style-name="ce5">
            <text:p>(4C46)行銷四A</text:p>
          </table:table-cell>
          <table:table-cell office:value-type="string" table:style-name="ce8">
            <text:p><text:a xlink:href="https://search.kh.usc.edu.tw/TerSystem/CourseSchema/THclsView/thcls_view.aspx?tch_syllid=102_2_092540_0528_M27_4C">(M27)網路行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文江</text:p>
          </table:table-cell>
          <table:table-cell office:value-type="string" table:style-name="ce5">
            <text:p>四(5,6,7)10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5">
            <text:p>高雄市城區中心上課;12/27變動上課教室時間</text:p>
          </table:table-cell>
          <table:table-cell table:number-columns-repeated="16370"/>
        </table:table-row>
        <table:table-row table:style-name="ro11" table:visibility="filter">
          <table:table-cell office:value-type="float" office:value="529" table:style-name="ce6">
            <text:p>529</text:p>
          </table:table-cell>
          <table:table-cell office:value-type="string" table:style-name="ce7">
            <text:p>(4C46)行銷四A</text:p>
          </table:table-cell>
          <table:table-cell office:value-type="string" table:style-name="ce7">
            <text:p>(MC6)畢業前一英哩就業講座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趙建民</text:p>
          </table:table-cell>
          <table:table-cell office:value-type="string" table:style-name="ce7">
            <text:p>三()1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講座式課程;高雄市城區中心上課;上課時間18:10-21:00;2/11變動上課教室</text:p>
          </table:table-cell>
          <table:table-cell table:number-columns-repeated="16370"/>
        </table:table-row>
        <table:table-row table:style-name="ro15" table:visibility="filter">
          <table:table-cell office:value-type="float" office:value="530" table:style-name="ce4">
            <text:p>530</text:p>
          </table:table-cell>
          <table:table-cell office:value-type="string" table:style-name="ce5">
            <text:p>(4C46)行銷四A</text:p>
          </table:table-cell>
          <table:table-cell office:value-type="string" table:style-name="ce8">
            <text:p><text:a xlink:href="https://search.kh.usc.edu.tw/TerSystem/CourseSchema/THclsView/thcls_view.aspx?tch_syllid=102_2_092537_0530_MCC_4C">(MCC)節慶與特別活動企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呂季芳</text:p>
          </table:table-cell>
          <table:table-cell office:value-type="string" table:style-name="ce5">
            <text:p>一(2,3,4)10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5">
            <text:p>高雄市城區中心上課;勞委會職訓局102就業學程-旅館服務業行銷企劃人才培訓學程(專精課程);12/19變動上課時間</text:p>
          </table:table-cell>
          <table:table-cell table:number-columns-repeated="16370"/>
        </table:table-row>
        <table:table-row table:style-name="ro13" table:visibility="filter">
          <table:table-cell office:value-type="float" office:value="531" table:style-name="ce6">
            <text:p>531</text:p>
          </table:table-cell>
          <table:table-cell office:value-type="string" table:style-name="ce7">
            <text:p>(4C46)行銷四A</text:p>
          </table:table-cell>
          <table:table-cell office:value-type="string" table:style-name="ce9">
            <text:p><text:a xlink:href="https://search.kh.usc.edu.tw/TerSystem/CourseSchema/THclsView/thcls_view.aspx?tch_syllid=102_2_092537_0531_MCD_4C">(MCD)旅館服務業會議經營企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呂季芳</text:p>
          </table:table-cell>
          <table:table-cell office:value-type="string" table:style-name="ce7">
            <text:p>六(2,3,4)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string" table:style-name="ce7">
            <text:p>勞委會職訓局102就業學程-旅館服務業行銷企劃人才培訓學程(專精課程)，教師不支鐘，限現場加退選</text:p>
          </table:table-cell>
          <table:table-cell table:number-columns-repeated="16370"/>
        </table:table-row>
        <table:table-row table:style-name="ro16" table:visibility="filter">
          <table:table-cell office:value-type="float" office:value="532" table:style-name="ce4">
            <text:p>532</text:p>
          </table:table-cell>
          <table:table-cell office:value-type="string" table:style-name="ce5">
            <text:p>(4C46)行銷四A</text:p>
          </table:table-cell>
          <table:table-cell office:value-type="string" table:style-name="ce8">
            <text:p><text:a xlink:href="https://search.kh.usc.edu.tw/TerSystem/CourseSchema/THclsView/thcls_view.aspx?tch_syllid=102_2_092537_0532_ML8_4C">(ML8)產業實習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呂季芳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5">
            <text:p>勞委會職訓局102就業學程-旅館服務業行銷企劃人才培訓學程(職場體驗)，限現場加退選</text:p>
          </table:table-cell>
          <table:table-cell table:number-columns-repeated="16370"/>
        </table:table-row>
        <table:table-row table:style-name="ro3" table:visibility="filter">
          <table:table-cell office:value-type="float" office:value="533" table:style-name="ce6">
            <text:p>533</text:p>
          </table:table-cell>
          <table:table-cell office:value-type="string" table:style-name="ce7">
            <text:p>(4C46)行銷四A</text:p>
          </table:table-cell>
          <table:table-cell office:value-type="string" table:style-name="ce7">
            <text:p>(MM5)政黨行銷與政治景氣循環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存炳</text:p>
          </table:table-cell>
          <table:table-cell office:value-type="string" table:style-name="ce7">
            <text:p>三(5,6,7)1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534" table:style-name="ce4">
            <text:p>534</text:p>
          </table:table-cell>
          <table:table-cell office:value-type="string" table:style-name="ce5">
            <text:p>(4C46)行銷四A</text:p>
          </table:table-cell>
          <table:table-cell office:value-type="string" table:style-name="ce5">
            <text:p>(TU6)行銷企劃實務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顏雅雪</text:p>
          </table:table-cell>
          <table:table-cell office:value-type="string" table:style-name="ce5">
            <text:p>二(5,6,7)5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5">
            <text:p>高雄市城區中心上課;1/23變動上課教室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11)資通一甲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11)資通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11)資通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11)資通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(4D11)資通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40" table:style-name="ce4">
            <text:p>540</text:p>
          </table:table-cell>
          <table:table-cell office:value-type="string" table:style-name="ce5">
            <text:p>(4D11)資通一甲</text:p>
          </table:table-cell>
          <table:table-cell office:value-type="string" table:style-name="ce8">
            <text:p><text:a xlink:href="https://search.kh.usc.edu.tw/TerSystem/CourseSchema/THclsView/thcls_view.aspx?tch_syllid=102_2_096054_0540_P1B_4D">(P1B)數位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吳妍靚</text:p>
          </table:table-cell>
          <table:table-cell office:value-type="string" table:style-name="ce5">
            <text:p>二(2,3,4)J0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541" table:style-name="ce6">
            <text:p>541</text:p>
          </table:table-cell>
          <table:table-cell office:value-type="string" table:style-name="ce7">
            <text:p>(4D11)資通一甲</text:p>
          </table:table-cell>
          <table:table-cell office:value-type="string" table:style-name="ce7">
            <text:p>(PC4)線性代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謝易錚</text:p>
          </table:table-cell>
          <table:table-cell office:value-type="string" table:style-name="ce7">
            <text:p>三(3)I202 / 五(1,2)C4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1/29變動上課時間地點</text:p>
          </table:table-cell>
          <table:table-cell table:number-columns-repeated="16370"/>
        </table:table-row>
        <table:table-row table:style-name="ro11" table:visibility="filter">
          <table:table-cell office:value-type="float" office:value="542" table:style-name="ce4">
            <text:p>542</text:p>
          </table:table-cell>
          <table:table-cell office:value-type="string" table:style-name="ce5">
            <text:p>(4D11)資通一甲</text:p>
          </table:table-cell>
          <table:table-cell office:value-type="string" table:style-name="ce8">
            <text:p><text:a xlink:href="https://search.kh.usc.edu.tw/TerSystem/CourseSchema/THclsView/thcls_view.aspx?tch_syllid=102_2_096248_0542_PL2_4D">(PL2)物件導向程式設計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嘉隆</text:p>
          </table:table-cell>
          <table:table-cell office:value-type="string" table:style-name="ce5">
            <text:p>五(5,6,7)J201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">
            <text:p>網通技術與觀光應用服務跨領域學程-基礎課程；需繳交電腦實習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12)資通一乙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12)資通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12)資通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12)資通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7">
            <text:p>(4D12)資通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48" table:style-name="ce4">
            <text:p>548</text:p>
          </table:table-cell>
          <table:table-cell office:value-type="string" table:style-name="ce5">
            <text:p>(4D12)資通一乙</text:p>
          </table:table-cell>
          <table:table-cell office:value-type="string" table:style-name="ce8">
            <text:p><text:a xlink:href="https://search.kh.usc.edu.tw/TerSystem/CourseSchema/THclsView/thcls_view.aspx?tch_syllid=102_2_096054_0548_P1B_4D">(P1B)數位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吳妍靚</text:p>
          </table:table-cell>
          <table:table-cell office:value-type="string" table:style-name="ce5">
            <text:p>三(7,8,9)J0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549" table:style-name="ce6">
            <text:p>549</text:p>
          </table:table-cell>
          <table:table-cell office:value-type="string" table:style-name="ce7">
            <text:p>(4D12)資通一乙</text:p>
          </table:table-cell>
          <table:table-cell office:value-type="string" table:style-name="ce7">
            <text:p>(PC4)線性代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謝易錚</text:p>
          </table:table-cell>
          <table:table-cell office:value-type="string" table:style-name="ce7">
            <text:p>五(5,6,7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1" table:visibility="filter">
          <table:table-cell office:value-type="float" office:value="550" table:style-name="ce4">
            <text:p>550</text:p>
          </table:table-cell>
          <table:table-cell office:value-type="string" table:style-name="ce5">
            <text:p>(4D12)資通一乙</text:p>
          </table:table-cell>
          <table:table-cell office:value-type="string" table:style-name="ce8">
            <text:p><text:a xlink:href="https://search.kh.usc.edu.tw/TerSystem/CourseSchema/THclsView/thcls_view.aspx?tch_syllid=102_2_096248_0550_PL2_4D">(PL2)物件導向程式設計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嘉隆</text:p>
          </table:table-cell>
          <table:table-cell office:value-type="string" table:style-name="ce5">
            <text:p>二(1,2,3)J201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5">
            <text:p>網通技術與觀光應用服務跨領域學程-基礎課程；需繳交電腦實習費</text:p>
          </table:table-cell>
          <table:table-cell table:number-columns-repeated="16370"/>
        </table:table-row>
        <table:table-row table:style-name="ro17" table:visibility="filter">
          <table:table-cell office:value-type="float" office:value="551" table:style-name="ce6">
            <text:p>551</text:p>
          </table:table-cell>
          <table:table-cell office:value-type="string" table:style-name="ce7">
            <text:p>(4D16)資通一A</text:p>
          </table:table-cell>
          <table:table-cell office:value-type="string" table:style-name="ce9">
            <text:p><text:a xlink:href="https://search.kh.usc.edu.tw/TerSystem/CourseSchema/THclsView/thcls_view.aspx?tch_syllid=102_2_095210_0551_751_4D">(751)多媒體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上超</text:p>
          </table:table-cell>
          <table:table-cell office:value-type="string" table:style-name="ce7">
            <text:p>三(4,5,6)J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7">
            <text:p>網通技術與觀光應用服務跨領域學程-基礎課程；數位多媒體學程-選修；需繳交電腦實習費;[國際會展暨公關行銷微型創業學程-選修]</text:p>
          </table:table-cell>
          <table:table-cell table:number-columns-repeated="16370"/>
        </table:table-row>
        <table:table-row table:style-name="ro4" table:visibility="filter">
          <table:table-cell office:value-type="float" office:value="552" table:style-name="ce4">
            <text:p>552</text:p>
          </table:table-cell>
          <table:table-cell office:value-type="string" table:style-name="ce5">
            <text:p>(4D16)資通一A</text:p>
          </table:table-cell>
          <table:table-cell office:value-type="string" table:style-name="ce8">
            <text:p><text:a xlink:href="https://search.kh.usc.edu.tw/TerSystem/CourseSchema/THclsView/thcls_view.aspx?tch_syllid=102_2_097005_0552_P3I_4D">(P3I)視覺化手機App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坤卿</text:p>
          </table:table-cell>
          <table:table-cell office:value-type="string" table:style-name="ce5">
            <text:p>四(3,4,5)J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17" table:visibility="filter">
          <table:table-cell office:value-type="float" office:value="553" table:style-name="ce6">
            <text:p>553</text:p>
          </table:table-cell>
          <table:table-cell office:value-type="string" table:style-name="ce7">
            <text:p>(4D17)資通一B</text:p>
          </table:table-cell>
          <table:table-cell office:value-type="string" table:style-name="ce9">
            <text:p><text:a xlink:href="https://search.kh.usc.edu.tw/TerSystem/CourseSchema/THclsView/thcls_view.aspx?tch_syllid=102_2_095210_0553_751_4D">(751)多媒體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上超</text:p>
          </table:table-cell>
          <table:table-cell office:value-type="string" table:style-name="ce7">
            <text:p>一(2,3,4)J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7">
            <text:p>網通技術與觀光應用服務跨領域學程-基礎課程；數位多媒體學程-選修；需繳交電腦實習費;[國際會展暨公關行銷微型創業學程-選修]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21)資通二甲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21)資通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21)資通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558" table:style-name="ce6">
            <text:p>558</text:p>
          </table:table-cell>
          <table:table-cell office:value-type="string" table:style-name="ce7">
            <text:p>(4D21)資通二甲</text:p>
          </table:table-cell>
          <table:table-cell office:value-type="string" table:style-name="ce7">
            <text:p>(782)作業系統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謝易錚</text:p>
          </table:table-cell>
          <table:table-cell office:value-type="string" table:style-name="ce7">
            <text:p>四(5,6,7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1/29變動上課時間地點</text:p>
          </table:table-cell>
          <table:table-cell table:number-columns-repeated="16370"/>
        </table:table-row>
        <table:table-row table:style-name="ro5" table:visibility="filter">
          <table:table-cell office:value-type="float" office:value="559" table:style-name="ce4">
            <text:p>559</text:p>
          </table:table-cell>
          <table:table-cell office:value-type="string" table:style-name="ce5">
            <text:p>(4D21)資通二甲</text:p>
          </table:table-cell>
          <table:table-cell office:value-type="string" table:style-name="ce8">
            <text:p><text:a xlink:href="https://search.kh.usc.edu.tw/TerSystem/CourseSchema/THclsView/thcls_view.aspx?tch_syllid=102_2_089970_0559_783_4D">(783)計算機組織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佐民</text:p>
          </table:table-cell>
          <table:table-cell office:value-type="string" table:style-name="ce5">
            <text:p>三(7,8,9)I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0" table:visibility="filter">
          <table:table-cell office:value-type="float" office:value="560" table:style-name="ce6">
            <text:p>560</text:p>
          </table:table-cell>
          <table:table-cell office:value-type="string" table:style-name="ce7">
            <text:p>(4D21)資通二甲</text:p>
          </table:table-cell>
          <table:table-cell office:value-type="string" table:style-name="ce9">
            <text:p><text:a xlink:href="https://search.kh.usc.edu.tw/TerSystem/CourseSchema/THclsView/thcls_view.aspx?tch_syllid=102_2_089970_0560_P15_4D">(P15)資訊網路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佐民</text:p>
          </table:table-cell>
          <table:table-cell office:value-type="string" table:style-name="ce7">
            <text:p>一(2,3,4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string" table:style-name="ce7">
            <text:p>匯流平台整合應用學程-基礎課程；數位多媒體學程-選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561" table:style-name="ce4">
            <text:p>561</text:p>
          </table:table-cell>
          <table:table-cell office:value-type="string" table:style-name="ce5">
            <text:p>(4D21)資通二甲</text:p>
          </table:table-cell>
          <table:table-cell office:value-type="string" table:style-name="ce8">
            <text:p><text:a xlink:href="https://search.kh.usc.edu.tw/TerSystem/CourseSchema/THclsView/thcls_view.aspx?tch_syllid=102_2_094382_0561_PV9_4D">(PV9)嵌入式系統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存國</text:p>
          </table:table-cell>
          <table:table-cell office:value-type="string" table:style-name="ce5">
            <text:p>三(1,2,3)J0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5">
            <text:p>匯流平台整合應用學程-基礎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562" table:style-name="ce6">
            <text:p>562</text:p>
          </table:table-cell>
          <table:table-cell office:value-type="string" table:style-name="ce7">
            <text:p>(4D21)資通二甲</text:p>
          </table:table-cell>
          <table:table-cell office:value-type="string" table:style-name="ce9">
            <text:p><text:a xlink:href="https://search.kh.usc.edu.tw/TerSystem/CourseSchema/THclsView/thcls_view.aspx?tch_syllid=102_2_101018_0562_PZ9_4D">(PZ9)Linux/Unix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明瑤</text:p>
          </table:table-cell>
          <table:table-cell office:value-type="string" table:style-name="ce7">
            <text:p>二(7,8,9)J201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22)資通二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D22)資通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D22)資通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566" table:style-name="ce6">
            <text:p>566</text:p>
          </table:table-cell>
          <table:table-cell office:value-type="string" table:style-name="ce7">
            <text:p>(4D22)資通二乙</text:p>
          </table:table-cell>
          <table:table-cell office:value-type="string" table:style-name="ce7">
            <text:p>(782)作業系統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謝易錚</text:p>
          </table:table-cell>
          <table:table-cell office:value-type="string" table:style-name="ce7">
            <text:p>四(8,9,10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567" table:style-name="ce4">
            <text:p>567</text:p>
          </table:table-cell>
          <table:table-cell office:value-type="string" table:style-name="ce5">
            <text:p>(4D22)資通二乙</text:p>
          </table:table-cell>
          <table:table-cell office:value-type="string" table:style-name="ce8">
            <text:p><text:a xlink:href="https://search.kh.usc.edu.tw/TerSystem/CourseSchema/THclsView/thcls_view.aspx?tch_syllid=102_2_089970_0567_783_4D">(783)計算機組織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佐民</text:p>
          </table:table-cell>
          <table:table-cell office:value-type="string" table:style-name="ce5">
            <text:p>四(5,6,7)D4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0" table:visibility="filter">
          <table:table-cell office:value-type="float" office:value="568" table:style-name="ce6">
            <text:p>568</text:p>
          </table:table-cell>
          <table:table-cell office:value-type="string" table:style-name="ce7">
            <text:p>(4D22)資通二乙</text:p>
          </table:table-cell>
          <table:table-cell office:value-type="string" table:style-name="ce9">
            <text:p><text:a xlink:href="https://search.kh.usc.edu.tw/TerSystem/CourseSchema/THclsView/thcls_view.aspx?tch_syllid=102_2_089970_0568_P15_4D">(P15)資訊網路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佐民</text:p>
          </table:table-cell>
          <table:table-cell office:value-type="string" table:style-name="ce7">
            <text:p>三(1,2,3)D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7">
            <text:p>匯流平台整合應用學程-基礎課程；數位多媒體學程-選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569" table:style-name="ce4">
            <text:p>569</text:p>
          </table:table-cell>
          <table:table-cell office:value-type="string" table:style-name="ce5">
            <text:p>(4D22)資通二乙</text:p>
          </table:table-cell>
          <table:table-cell office:value-type="string" table:style-name="ce8">
            <text:p><text:a xlink:href="https://search.kh.usc.edu.tw/TerSystem/CourseSchema/THclsView/thcls_view.aspx?tch_syllid=102_2_094382_0569_PV9_4D">(PV9)嵌入式系統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存國</text:p>
          </table:table-cell>
          <table:table-cell office:value-type="string" table:style-name="ce5">
            <text:p>二(7,8,9)J0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5">
            <text:p>匯流平台整合應用學程-基礎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570" table:style-name="ce6">
            <text:p>570</text:p>
          </table:table-cell>
          <table:table-cell office:value-type="string" table:style-name="ce7">
            <text:p>(4D22)資通二乙</text:p>
          </table:table-cell>
          <table:table-cell office:value-type="string" table:style-name="ce9">
            <text:p><text:a xlink:href="https://search.kh.usc.edu.tw/TerSystem/CourseSchema/THclsView/thcls_view.aspx?tch_syllid=102_2_101018_0570_PZ9_4D">(PZ9)Linux/Unix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明瑤</text:p>
          </table:table-cell>
          <table:table-cell office:value-type="string" table:style-name="ce7">
            <text:p>二(4,5,6)J201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571" table:style-name="ce4">
            <text:p>571</text:p>
          </table:table-cell>
          <table:table-cell office:value-type="string" table:style-name="ce5">
            <text:p>(4D26)資通二A</text:p>
          </table:table-cell>
          <table:table-cell office:value-type="string" table:style-name="ce8">
            <text:p><text:a xlink:href="https://search.kh.usc.edu.tw/TerSystem/CourseSchema/THclsView/thcls_view.aspx?tch_syllid=102_2_096201_0571_P3J_4D">(P3J)人機介面互動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龔志銘</text:p>
          </table:table-cell>
          <table:table-cell office:value-type="string" table:style-name="ce5">
            <text:p>二(1,2,3)J20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匯流平台整合應用學程-進階課程；遠距教學</text:p>
          </table:table-cell>
          <table:table-cell table:number-columns-repeated="16370"/>
        </table:table-row>
        <table:table-row table:style-name="ro7" table:visibility="filter">
          <table:table-cell office:value-type="float" office:value="572" table:style-name="ce6">
            <text:p>572</text:p>
          </table:table-cell>
          <table:table-cell office:value-type="string" table:style-name="ce7">
            <text:p>(4D26)資通二A</text:p>
          </table:table-cell>
          <table:table-cell office:value-type="string" table:style-name="ce7">
            <text:p>(PC7)數位訊號處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高其瀚</text:p>
          </table:table-cell>
          <table:table-cell office:value-type="string" table:style-name="ce7">
            <text:p>一(5,6,7)J0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匯流平台整合應用學程-基礎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573" table:style-name="ce4">
            <text:p>573</text:p>
          </table:table-cell>
          <table:table-cell office:value-type="string" table:style-name="ce5">
            <text:p>(4D26)資通二A</text:p>
          </table:table-cell>
          <table:table-cell office:value-type="string" table:style-name="ce8">
            <text:p><text:a xlink:href="https://search.kh.usc.edu.tw/TerSystem/CourseSchema/THclsView/thcls_view.aspx?tch_syllid=102_2_097015_0573_PL3_4D">(PL3)物件導向程式設計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瑞賓</text:p>
          </table:table-cell>
          <table:table-cell office:value-type="string" table:style-name="ce5">
            <text:p>二(4,5,6)J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574" table:style-name="ce6">
            <text:p>574</text:p>
          </table:table-cell>
          <table:table-cell office:value-type="string" table:style-name="ce7">
            <text:p>(4D27)資通二B</text:p>
          </table:table-cell>
          <table:table-cell office:value-type="string" table:style-name="ce9">
            <text:p><text:a xlink:href="https://search.kh.usc.edu.tw/TerSystem/CourseSchema/THclsView/thcls_view.aspx?tch_syllid=102_2_097015_0574_PL3_4D">(PL3)物件導向程式設計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瑞賓</text:p>
          </table:table-cell>
          <table:table-cell office:value-type="string" table:style-name="ce7">
            <text:p>三(7,8,9)J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575" table:style-name="ce4">
            <text:p>575</text:p>
          </table:table-cell>
          <table:table-cell office:value-type="string" table:style-name="ce5">
            <text:p>(4D31)資通三甲</text:p>
          </table:table-cell>
          <table:table-cell office:value-type="string" table:style-name="ce8">
            <text:p><text:a xlink:href="https://search.kh.usc.edu.tw/TerSystem/CourseSchema/THclsView/thcls_view.aspx?tch_syllid=102_2_094383_0575_MB2_4D">(MB2)企業倫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歐瑋明</text:p>
          </table:table-cell>
          <table:table-cell office:value-type="string" table:style-name="ce5">
            <text:p>四(1,2)F5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576" table:style-name="ce6">
            <text:p>576</text:p>
          </table:table-cell>
          <table:table-cell office:value-type="string" table:style-name="ce7">
            <text:p>(4D31)資通三甲</text:p>
          </table:table-cell>
          <table:table-cell office:value-type="string" table:style-name="ce9">
            <text:p><text:a xlink:href="https://search.kh.usc.edu.tw/TerSystem/CourseSchema/THclsView/thcls_view.aspx?tch_syllid=102_2_093153_0576_P79_4D">(P79)資訊安全與保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吳金雄</text:p>
          </table:table-cell>
          <table:table-cell office:value-type="string" table:style-name="ce7">
            <text:p>三(2,3,4)D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string" table:style-name="ce7">
            <text:p>資通安全學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577" table:style-name="ce4">
            <text:p>577</text:p>
          </table:table-cell>
          <table:table-cell office:value-type="string" table:style-name="ce5">
            <text:p>(4D31)資通三甲</text:p>
          </table:table-cell>
          <table:table-cell office:value-type="string" table:style-name="ce8">
            <text:p><text:a xlink:href="https://search.kh.usc.edu.tw/TerSystem/CourseSchema/THclsView/thcls_view.aspx?tch_syllid=102_2_097005_0577_187_4D">(187)專題（一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坤卿</text:p>
          </table:table-cell>
          <table:table-cell table:style-name="ce5"/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78" table:style-name="ce6">
            <text:p>578</text:p>
          </table:table-cell>
          <table:table-cell office:value-type="string" table:style-name="ce7">
            <text:p>(4D31)資通三甲</text:p>
          </table:table-cell>
          <table:table-cell office:value-type="string" table:style-name="ce9">
            <text:p><text:a xlink:href="https://search.kh.usc.edu.tw/TerSystem/CourseSchema/THclsView/thcls_view.aspx?tch_syllid=102_2_096054_0578_187_4D">(187)專題（一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妍靚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579" table:style-name="ce4">
            <text:p>579</text:p>
          </table:table-cell>
          <table:table-cell office:value-type="string" table:style-name="ce5">
            <text:p>(4D32)資通三乙</text:p>
          </table:table-cell>
          <table:table-cell office:value-type="string" table:style-name="ce5">
            <text:p>(MB2)企業倫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武國</text:p>
          </table:table-cell>
          <table:table-cell office:value-type="string" table:style-name="ce5">
            <text:p>二(5,6)J0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5">
            <text:p>;12/25變動上課時間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580" table:style-name="ce6">
            <text:p>580</text:p>
          </table:table-cell>
          <table:table-cell office:value-type="string" table:style-name="ce7">
            <text:p>(4D32)資通三乙</text:p>
          </table:table-cell>
          <table:table-cell office:value-type="string" table:style-name="ce9">
            <text:p><text:a xlink:href="https://search.kh.usc.edu.tw/TerSystem/CourseSchema/THclsView/thcls_view.aspx?tch_syllid=102_2_093153_0580_P79_4D">(P79)資訊安全與保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吳金雄</text:p>
          </table:table-cell>
          <table:table-cell office:value-type="string" table:style-name="ce7">
            <text:p>四(1,2,3)J00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string" table:style-name="ce7">
            <text:p>資通安全學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581" table:style-name="ce4">
            <text:p>581</text:p>
          </table:table-cell>
          <table:table-cell office:value-type="string" table:style-name="ce5">
            <text:p>(4D32)資通三乙</text:p>
          </table:table-cell>
          <table:table-cell office:value-type="string" table:style-name="ce8">
            <text:p><text:a xlink:href="https://search.kh.usc.edu.tw/TerSystem/CourseSchema/THclsView/thcls_view.aspx?tch_syllid=102_2_096201_0581_187_4D">(187)專題（一）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龔志銘</text:p>
          </table:table-cell>
          <table:table-cell table:style-name="ce5"/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82" table:style-name="ce6">
            <text:p>582</text:p>
          </table:table-cell>
          <table:table-cell office:value-type="string" table:style-name="ce7">
            <text:p>(4D32)資通三乙</text:p>
          </table:table-cell>
          <table:table-cell office:value-type="string" table:style-name="ce9">
            <text:p><text:a xlink:href="https://search.kh.usc.edu.tw/TerSystem/CourseSchema/THclsView/thcls_view.aspx?tch_syllid=102_2_097015_0582_187_4D">(187)專題（一）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瑞賓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83" table:style-name="ce4">
            <text:p>583</text:p>
          </table:table-cell>
          <table:table-cell office:value-type="string" table:style-name="ce5">
            <text:p>(4D32)資通三乙</text:p>
          </table:table-cell>
          <table:table-cell office:value-type="string" table:style-name="ce8">
            <text:p><text:a xlink:href="https://search.kh.usc.edu.tw/TerSystem/CourseSchema/THclsView/thcls_view.aspx?tch_syllid=102_2_094382_0583_187_4D">(187)專題（一）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存國</text:p>
          </table:table-cell>
          <table:table-cell table:style-name="ce5"/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584" table:style-name="ce6">
            <text:p>584</text:p>
          </table:table-cell>
          <table:table-cell office:value-type="string" table:style-name="ce7">
            <text:p>(4D36)資通三A</text:p>
          </table:table-cell>
          <table:table-cell office:value-type="string" table:style-name="ce9">
            <text:p><text:a xlink:href="https://search.kh.usc.edu.tw/TerSystem/CourseSchema/THclsView/thcls_view.aspx?tch_syllid=102_2_094382_0584_P1D_4D">(P1D)行動裝置程式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存國</text:p>
          </table:table-cell>
          <table:table-cell office:value-type="string" table:style-name="ce7">
            <text:p>一(5,6,7)J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585" table:style-name="ce4">
            <text:p>585</text:p>
          </table:table-cell>
          <table:table-cell office:value-type="string" table:style-name="ce5">
            <text:p>(4D36)資通三A</text:p>
          </table:table-cell>
          <table:table-cell office:value-type="string" table:style-name="ce5">
            <text:p>(P1V)資料庫實作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為志</text:p>
          </table:table-cell>
          <table:table-cell office:value-type="string" table:style-name="ce5">
            <text:p>二(1,2,3)J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9" table:visibility="filter">
          <table:table-cell office:value-type="float" office:value="586" table:style-name="ce6">
            <text:p>586</text:p>
          </table:table-cell>
          <table:table-cell office:value-type="string" table:style-name="ce7">
            <text:p>(4D36)資通三A</text:p>
          </table:table-cell>
          <table:table-cell office:value-type="string" table:style-name="ce9">
            <text:p><text:a xlink:href="https://search.kh.usc.edu.tw/TerSystem/CourseSchema/THclsView/thcls_view.aspx?tch_syllid=102_2_096201_0586_PC0_4D">(PC0)微算機系統實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龔志銘</text:p>
          </table:table-cell>
          <table:table-cell office:value-type="string" table:style-name="ce7">
            <text:p>三(5,6)J203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需繳交電腦實習費;從12:00~15:00開始上課(含中午上課)</text:p>
          </table:table-cell>
          <table:table-cell table:number-columns-repeated="16370"/>
        </table:table-row>
        <table:table-row table:style-name="ro18" table:visibility="filter">
          <table:table-cell office:value-type="float" office:value="587" table:style-name="ce4">
            <text:p>587</text:p>
          </table:table-cell>
          <table:table-cell office:value-type="string" table:style-name="ce5">
            <text:p>(4D36)資通三A</text:p>
          </table:table-cell>
          <table:table-cell office:value-type="string" table:style-name="ce8">
            <text:p><text:a xlink:href="https://search.kh.usc.edu.tw/TerSystem/CourseSchema/THclsView/thcls_view.aspx?tch_syllid=102_2_096054_0587_PQ2_4D">(PQ2)行動通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吳妍靚</text:p>
          </table:table-cell>
          <table:table-cell office:value-type="string" table:style-name="ce5">
            <text:p>四(5,6,7)J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5">
            <text:p>網通技術與觀光應用服務跨領域學程-核心技術課程；需繳交電腦實習費；遠距教學;12/25變動上課時間</text:p>
          </table:table-cell>
          <table:table-cell table:number-columns-repeated="16370"/>
        </table:table-row>
        <table:table-row table:style-name="ro4" table:visibility="filter">
          <table:table-cell office:value-type="float" office:value="588" table:style-name="ce6">
            <text:p>588</text:p>
          </table:table-cell>
          <table:table-cell office:value-type="string" table:style-name="ce7">
            <text:p>(4D36)資通三A</text:p>
          </table:table-cell>
          <table:table-cell office:value-type="string" table:style-name="ce9">
            <text:p><text:a xlink:href="https://search.kh.usc.edu.tw/TerSystem/CourseSchema/THclsView/thcls_view.aspx?tch_syllid=102_2_095210_0588_PS0_4D">(PS0)RFID應用與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上超</text:p>
          </table:table-cell>
          <table:table-cell office:value-type="string" table:style-name="ce7">
            <text:p>二(7,8,9)D4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0" table:visibility="filter">
          <table:table-cell office:value-type="float" office:value="589" table:style-name="ce4">
            <text:p>589</text:p>
          </table:table-cell>
          <table:table-cell office:value-type="string" table:style-name="ce5">
            <text:p>(4D36)資通三A</text:p>
          </table:table-cell>
          <table:table-cell office:value-type="string" table:style-name="ce5">
            <text:p>(PT3)DSP晶片應用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崴勝</text:p>
          </table:table-cell>
          <table:table-cell office:value-type="string" table:style-name="ce5">
            <text:p>一(2,3,4)J00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匯流平台整合應用學程-進階課程;12/25變動上課時間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0" table:style-name="ce6">
            <text:p>590</text:p>
          </table:table-cell>
          <table:table-cell office:value-type="string" table:style-name="ce7">
            <text:p>(4D41)資通四甲</text:p>
          </table:table-cell>
          <table:table-cell office:value-type="string" table:style-name="ce9">
            <text:p><text:a xlink:href="https://search.kh.usc.edu.tw/TerSystem/CourseSchema/THclsView/thcls_view.aspx?tch_syllid=102_2_094382_0590_H02_4D">(H02)專題（三）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存國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1" table:style-name="ce4">
            <text:p>591</text:p>
          </table:table-cell>
          <table:table-cell office:value-type="string" table:style-name="ce5">
            <text:p>(4D41)資通四甲</text:p>
          </table:table-cell>
          <table:table-cell office:value-type="string" table:style-name="ce5">
            <text:p>(H02)專題（三） B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龔志銘</text:p>
          </table:table-cell>
          <table:table-cell table:style-name="ce5"/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2" table:style-name="ce6">
            <text:p>592</text:p>
          </table:table-cell>
          <table:table-cell office:value-type="string" table:style-name="ce7">
            <text:p>(4D42)資通四乙</text:p>
          </table:table-cell>
          <table:table-cell office:value-type="string" table:style-name="ce9">
            <text:p><text:a xlink:href="https://search.kh.usc.edu.tw/TerSystem/CourseSchema/THclsView/thcls_view.aspx?tch_syllid=102_2_096054_0592_H02_4D">(H02)專題（三）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妍靚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3" table:style-name="ce4">
            <text:p>593</text:p>
          </table:table-cell>
          <table:table-cell office:value-type="string" table:style-name="ce5">
            <text:p>(4D42)資通四乙</text:p>
          </table:table-cell>
          <table:table-cell office:value-type="string" table:style-name="ce5">
            <text:p>(H02)專題（三） D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上超</text:p>
          </table:table-cell>
          <table:table-cell table:style-name="ce5"/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4" table:style-name="ce6">
            <text:p>594</text:p>
          </table:table-cell>
          <table:table-cell office:value-type="string" table:style-name="ce7">
            <text:p>(4D42)資通四乙</text:p>
          </table:table-cell>
          <table:table-cell office:value-type="string" table:style-name="ce9">
            <text:p><text:a xlink:href="https://search.kh.usc.edu.tw/TerSystem/CourseSchema/THclsView/thcls_view.aspx?tch_syllid=102_2_097005_0594_H02_4D">(H02)專題（三） E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坤卿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595" table:style-name="ce4">
            <text:p>595</text:p>
          </table:table-cell>
          <table:table-cell office:value-type="string" table:style-name="ce5">
            <text:p>(4D46)資通四A</text:p>
          </table:table-cell>
          <table:table-cell office:value-type="string" table:style-name="ce8">
            <text:p><text:a xlink:href="https://search.kh.usc.edu.tw/TerSystem/CourseSchema/THclsView/thcls_view.aspx?tch_syllid=102_2_096248_0595_PK2_4D">(PK2)軟體工程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嘉隆</text:p>
          </table:table-cell>
          <table:table-cell office:value-type="string" table:style-name="ce5">
            <text:p>三(1,2,3)J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7" table:visibility="filter">
          <table:table-cell office:value-type="float" office:value="596" table:style-name="ce6">
            <text:p>596</text:p>
          </table:table-cell>
          <table:table-cell office:value-type="string" table:style-name="ce7">
            <text:p>(4D46)資通四A</text:p>
          </table:table-cell>
          <table:table-cell office:value-type="string" table:style-name="ce9">
            <text:p><text:a xlink:href="https://search.kh.usc.edu.tw/TerSystem/CourseSchema/THclsView/thcls_view.aspx?tch_syllid=102_2_097015_0596_PQ3_4D">(PQ3)網路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瑞賓</text:p>
          </table:table-cell>
          <table:table-cell office:value-type="string" table:style-name="ce7">
            <text:p>一(5,6,7)J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資通安全學程；需繳交電腦實習費</text:p>
          </table:table-cell>
          <table:table-cell table:number-columns-repeated="16370"/>
        </table:table-row>
        <table:table-row table:style-name="ro8" table:visibility="filter">
          <table:table-cell office:value-type="float" office:value="597" table:style-name="ce4">
            <text:p>597</text:p>
          </table:table-cell>
          <table:table-cell office:value-type="string" table:style-name="ce5">
            <text:p>(4D46)資通四A</text:p>
          </table:table-cell>
          <table:table-cell office:value-type="string" table:style-name="ce8">
            <text:p><text:a xlink:href="https://search.kh.usc.edu.tw/TerSystem/CourseSchema/THclsView/thcls_view.aspx?tch_syllid=102_2_096201_0597_PW2_4D">(PW2)隨選視訊系統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龔志銘</text:p>
          </table:table-cell>
          <table:table-cell office:value-type="string" table:style-name="ce5">
            <text:p>一(2,3,4)J20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匯流平台整合應用學程-進階課程；數位多媒體學程-選修；小班教學；遠距教學</text:p>
          </table:table-cell>
          <table:table-cell table:number-columns-repeated="16370"/>
        </table:table-row>
        <table:table-row table:style-name="ro10" table:visibility="filter">
          <table:table-cell office:value-type="float" office:value="3108" table:style-name="ce6">
            <text:p>3108</text:p>
          </table:table-cell>
          <table:table-cell office:value-type="string" table:style-name="ce7">
            <text:p>(4D46)資通四A</text:p>
          </table:table-cell>
          <table:table-cell office:value-type="string" table:style-name="ce9">
            <text:p><text:a xlink:href="https://search.kh.usc.edu.tw/TerSystem/CourseSchema/THclsView/thcls_view.aspx?tch_syllid=102_2_097005_3108_P3M_4D">(P3M)APP系統整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坤卿</text:p>
          </table:table-cell>
          <table:table-cell office:value-type="string" table:style-name="ce7">
            <text:p>五(2,3,4)J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7">
            <text:p>需繳交電腦實習費;就業學程課程;12/25變動上課教室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11)資設一甲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11)資設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11)資設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11)資設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(4E11)資設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03" table:style-name="ce6">
            <text:p>603</text:p>
          </table:table-cell>
          <table:table-cell office:value-type="string" table:style-name="ce7">
            <text:p>(4E11)資設一甲</text:p>
          </table:table-cell>
          <table:table-cell office:value-type="string" table:style-name="ce9">
            <text:p><text:a xlink:href="https://search.kh.usc.edu.tw/TerSystem/CourseSchema/THclsView/thcls_view.aspx?tch_syllid=102_2_099146_0603_273_4E">(273)管理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王玉瑜</text:p>
          </table:table-cell>
          <table:table-cell office:value-type="string" table:style-name="ce7">
            <text:p>五(3,4)J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04" table:style-name="ce4">
            <text:p>604</text:p>
          </table:table-cell>
          <table:table-cell office:value-type="string" table:style-name="ce5">
            <text:p>(4E11)資設一甲</text:p>
          </table:table-cell>
          <table:table-cell office:value-type="string" table:style-name="ce8">
            <text:p><text:a xlink:href="https://search.kh.usc.edu.tw/TerSystem/CourseSchema/THclsView/thcls_view.aspx?tch_syllid=102_2_102192_0604_D07_4E">(D07)創意思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御傑</text:p>
          </table:table-cell>
          <table:table-cell office:value-type="string" table:style-name="ce5">
            <text:p>五(5,6,7)D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605" table:style-name="ce6">
            <text:p>605</text:p>
          </table:table-cell>
          <table:table-cell office:value-type="string" table:style-name="ce7">
            <text:p>(4E11)資設一甲</text:p>
          </table:table-cell>
          <table:table-cell office:value-type="string" table:style-name="ce9">
            <text:p><text:a xlink:href="https://search.kh.usc.edu.tw/TerSystem/CourseSchema/THclsView/thcls_view.aspx?tch_syllid=102_2_102192_0605_P42_4E">(P42)Ｃ程式語言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御傑</text:p>
          </table:table-cell>
          <table:table-cell office:value-type="string" table:style-name="ce7">
            <text:p>四(8,9)J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06" table:style-name="ce4">
            <text:p>606</text:p>
          </table:table-cell>
          <table:table-cell office:value-type="string" table:style-name="ce5">
            <text:p>(4E11)資設一甲</text:p>
          </table:table-cell>
          <table:table-cell office:value-type="string" table:style-name="ce8">
            <text:p><text:a xlink:href="https://search.kh.usc.edu.tw/TerSystem/CourseSchema/THclsView/thcls_view.aspx?tch_syllid=102_2_102049_0606_PO1_4E">(PO1)計算機概論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涂世俊</text:p>
          </table:table-cell>
          <table:table-cell office:value-type="string" table:style-name="ce5">
            <text:p>四(5,6)D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07" table:style-name="ce6">
            <text:p>607</text:p>
          </table:table-cell>
          <table:table-cell office:value-type="string" table:style-name="ce7">
            <text:p>(4E11)資設一甲</text:p>
          </table:table-cell>
          <table:table-cell office:value-type="string" table:style-name="ce9">
            <text:p><text:a xlink:href="https://search.kh.usc.edu.tw/TerSystem/CourseSchema/THclsView/thcls_view.aspx?tch_syllid=102_2_094393_0607_S44_4E">(S44)微積分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建國</text:p>
          </table:table-cell>
          <table:table-cell office:value-type="string" table:style-name="ce7">
            <text:p>四(1,2)D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9" table:visibility="filter">
          <table:table-cell office:value-type="float" office:value="608" table:style-name="ce4">
            <text:p>608</text:p>
          </table:table-cell>
          <table:table-cell office:value-type="string" table:style-name="ce5">
            <text:p>(4E11)資設一甲</text:p>
          </table:table-cell>
          <table:table-cell office:value-type="string" table:style-name="ce8">
            <text:p><text:a xlink:href="https://search.kh.usc.edu.tw/TerSystem/CourseSchema/THclsView/thcls_view.aspx?tch_syllid=102_2_092551_0608_V38_4E">(V38)網站規劃與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郝光中</text:p>
          </table:table-cell>
          <table:table-cell office:value-type="string" table:style-name="ce5">
            <text:p>一(2,3,4)J205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12)資設一乙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12)資設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12)資設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12)資設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7">
            <text:p>(4E12)資設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14" table:style-name="ce4">
            <text:p>614</text:p>
          </table:table-cell>
          <table:table-cell office:value-type="string" table:style-name="ce5">
            <text:p>(4E12)資設一乙</text:p>
          </table:table-cell>
          <table:table-cell office:value-type="string" table:style-name="ce8">
            <text:p><text:a xlink:href="https://search.kh.usc.edu.tw/TerSystem/CourseSchema/THclsView/thcls_view.aspx?tch_syllid=102_2_089968_0614_273_4E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office:value-type="string" table:style-name="ce5">
            <text:p>二(7,8)J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15" table:style-name="ce6">
            <text:p>615</text:p>
          </table:table-cell>
          <table:table-cell office:value-type="string" table:style-name="ce7">
            <text:p>(4E12)資設一乙</text:p>
          </table:table-cell>
          <table:table-cell office:value-type="string" table:style-name="ce7">
            <text:p>(D07)創意思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許琇華</text:p>
          </table:table-cell>
          <table:table-cell office:value-type="string" table:style-name="ce7">
            <text:p>一(7,8,9)D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616" table:style-name="ce4">
            <text:p>616</text:p>
          </table:table-cell>
          <table:table-cell office:value-type="string" table:style-name="ce5">
            <text:p>(4E12)資設一乙</text:p>
          </table:table-cell>
          <table:table-cell office:value-type="string" table:style-name="ce8">
            <text:p><text:a xlink:href="https://search.kh.usc.edu.tw/TerSystem/CourseSchema/THclsView/thcls_view.aspx?tch_syllid=102_2_102192_0616_P42_4E">(P42)Ｃ程式語言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御傑</text:p>
          </table:table-cell>
          <table:table-cell office:value-type="string" table:style-name="ce5">
            <text:p>四(1,2)J205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17" table:style-name="ce6">
            <text:p>617</text:p>
          </table:table-cell>
          <table:table-cell office:value-type="string" table:style-name="ce7">
            <text:p>(4E12)資設一乙</text:p>
          </table:table-cell>
          <table:table-cell office:value-type="string" table:style-name="ce9">
            <text:p><text:a xlink:href="https://search.kh.usc.edu.tw/TerSystem/CourseSchema/THclsView/thcls_view.aspx?tch_syllid=102_2_100091_0617_PO1_4E">(PO1)計算機概論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繼高</text:p>
          </table:table-cell>
          <table:table-cell office:value-type="string" table:style-name="ce7">
            <text:p>一(5,6)J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18" table:style-name="ce4">
            <text:p>618</text:p>
          </table:table-cell>
          <table:table-cell office:value-type="string" table:style-name="ce5">
            <text:p>(4E12)資設一乙</text:p>
          </table:table-cell>
          <table:table-cell office:value-type="string" table:style-name="ce8">
            <text:p><text:a xlink:href="https://search.kh.usc.edu.tw/TerSystem/CourseSchema/THclsView/thcls_view.aspx?tch_syllid=102_2_094393_0618_S44_4E">(S44)微積分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建國</text:p>
          </table:table-cell>
          <table:table-cell office:value-type="string" table:style-name="ce5">
            <text:p>三(1,2)D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9" table:visibility="filter">
          <table:table-cell office:value-type="float" office:value="619" table:style-name="ce6">
            <text:p>619</text:p>
          </table:table-cell>
          <table:table-cell office:value-type="string" table:style-name="ce7">
            <text:p>(4E12)資設一乙</text:p>
          </table:table-cell>
          <table:table-cell office:value-type="string" table:style-name="ce9">
            <text:p><text:a xlink:href="https://search.kh.usc.edu.tw/TerSystem/CourseSchema/THclsView/thcls_view.aspx?tch_syllid=102_2_092551_0619_V38_4E">(V38)網站規劃與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郝光中</text:p>
          </table:table-cell>
          <table:table-cell office:value-type="string" table:style-name="ce7">
            <text:p>四(5,6,7)J2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5" table:visibility="filter">
          <table:table-cell office:value-type="float" office:value="620" table:style-name="ce4">
            <text:p>620</text:p>
          </table:table-cell>
          <table:table-cell office:value-type="string" table:style-name="ce5">
            <text:p>(4E16)資設一A</text:p>
          </table:table-cell>
          <table:table-cell office:value-type="string" table:style-name="ce8">
            <text:p><text:a xlink:href="https://search.kh.usc.edu.tw/TerSystem/CourseSchema/THclsView/thcls_view.aspx?tch_syllid=102_2_101182_0620_PO8_4E">(PO8)平面圖形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曾麗丹</text:p>
          </table:table-cell>
          <table:table-cell office:value-type="string" table:style-name="ce5">
            <text:p>三(7,8,9)D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621" table:style-name="ce6">
            <text:p>621</text:p>
          </table:table-cell>
          <table:table-cell office:value-type="string" table:style-name="ce7">
            <text:p>(4E16)資設一A</text:p>
          </table:table-cell>
          <table:table-cell office:value-type="string" table:style-name="ce7">
            <text:p>(VE8)創作藝術工作坊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平</text:p>
          </table:table-cell>
          <table:table-cell office:value-type="string" table:style-name="ce7">
            <text:p>二(1,2,3,4)J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7">
            <text:p>密集式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22" table:style-name="ce4">
            <text:p>622</text:p>
          </table:table-cell>
          <table:table-cell office:value-type="string" table:style-name="ce5">
            <text:p>(4E17)資設一B</text:p>
          </table:table-cell>
          <table:table-cell office:value-type="string" table:style-name="ce8">
            <text:p><text:a xlink:href="https://search.kh.usc.edu.tw/TerSystem/CourseSchema/THclsView/thcls_view.aspx?tch_syllid=102_2_08244_0622_PO8_4E">(PO8)平面圖形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許琇華</text:p>
          </table:table-cell>
          <table:table-cell office:value-type="string" table:style-name="ce5">
            <text:p>二(2,3,4)D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623" table:style-name="ce6">
            <text:p>623</text:p>
          </table:table-cell>
          <table:table-cell office:value-type="string" table:style-name="ce7">
            <text:p>(4E17)資設一B</text:p>
          </table:table-cell>
          <table:table-cell office:value-type="string" table:style-name="ce7">
            <text:p>(VE8)創作藝術工作坊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平</text:p>
          </table:table-cell>
          <table:table-cell office:value-type="string" table:style-name="ce7">
            <text:p>五(5,6,7,8)J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7">
            <text:p>密集式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21)資設二甲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21)資設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21)資設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627" table:style-name="ce6">
            <text:p>627</text:p>
          </table:table-cell>
          <table:table-cell office:value-type="string" table:style-name="ce7">
            <text:p>(4E21)資設二甲</text:p>
          </table:table-cell>
          <table:table-cell office:value-type="string" table:style-name="ce7">
            <text:p>(PU9)3D電腦動畫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歐旭謹</text:p>
          </table:table-cell>
          <table:table-cell office:value-type="string" table:style-name="ce7">
            <text:p>一(8,9,10)J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28" table:style-name="ce4">
            <text:p>628</text:p>
          </table:table-cell>
          <table:table-cell office:value-type="string" table:style-name="ce5">
            <text:p>(4E21)資設二甲</text:p>
          </table:table-cell>
          <table:table-cell office:value-type="string" table:style-name="ce8">
            <text:p><text:a xlink:href="https://search.kh.usc.edu.tw/TerSystem/CourseSchema/THclsView/thcls_view.aspx?tch_syllid=102_2_093119_0628_PV3_4E">(PV3)互動式數位媒體設計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識貴</text:p>
          </table:table-cell>
          <table:table-cell office:value-type="string" table:style-name="ce5">
            <text:p>二(5,6,7)J2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29" table:style-name="ce6">
            <text:p>629</text:p>
          </table:table-cell>
          <table:table-cell office:value-type="string" table:style-name="ce7">
            <text:p>(4E21)資設二甲</text:p>
          </table:table-cell>
          <table:table-cell office:value-type="string" table:style-name="ce9">
            <text:p><text:a xlink:href="https://search.kh.usc.edu.tw/TerSystem/CourseSchema/THclsView/thcls_view.aspx?tch_syllid=102_2_102049_0629_XA2_4E">(XA2)網頁程式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涂世俊</text:p>
          </table:table-cell>
          <table:table-cell office:value-type="string" table:style-name="ce7">
            <text:p>二(1,2,3)J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22)資設二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E22)資設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E22)資設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633" table:style-name="ce6">
            <text:p>633</text:p>
          </table:table-cell>
          <table:table-cell office:value-type="string" table:style-name="ce7">
            <text:p>(4E22)資設二乙</text:p>
          </table:table-cell>
          <table:table-cell office:value-type="string" table:style-name="ce9">
            <text:p><text:a xlink:href="https://search.kh.usc.edu.tw/TerSystem/CourseSchema/THclsView/thcls_view.aspx?tch_syllid=102_2_092551_0633_PU9_4E">(PU9)3D電腦動畫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郝光中</text:p>
          </table:table-cell>
          <table:table-cell office:value-type="string" table:style-name="ce7">
            <text:p>一(8,9,10)J2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34" table:style-name="ce4">
            <text:p>634</text:p>
          </table:table-cell>
          <table:table-cell office:value-type="string" table:style-name="ce5">
            <text:p>(4E22)資設二乙</text:p>
          </table:table-cell>
          <table:table-cell office:value-type="string" table:style-name="ce8">
            <text:p><text:a xlink:href="https://search.kh.usc.edu.tw/TerSystem/CourseSchema/THclsView/thcls_view.aspx?tch_syllid=102_2_093119_0634_PV3_4E">(PV3)互動式數位媒體設計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識貴</text:p>
          </table:table-cell>
          <table:table-cell office:value-type="string" table:style-name="ce5">
            <text:p>三(2,3,4)J2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635" table:style-name="ce6">
            <text:p>635</text:p>
          </table:table-cell>
          <table:table-cell office:value-type="string" table:style-name="ce7">
            <text:p>(4E22)資設二乙</text:p>
          </table:table-cell>
          <table:table-cell office:value-type="string" table:style-name="ce9">
            <text:p><text:a xlink:href="https://search.kh.usc.edu.tw/TerSystem/CourseSchema/THclsView/thcls_view.aspx?tch_syllid=102_2_102049_0635_XA2_4E">(XA2)網頁程式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涂世俊</text:p>
          </table:table-cell>
          <table:table-cell office:value-type="string" table:style-name="ce7">
            <text:p>二(8,9,10)J205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36" table:style-name="ce4">
            <text:p>636</text:p>
          </table:table-cell>
          <table:table-cell office:value-type="string" table:style-name="ce5">
            <text:p>(4E26)資設二A</text:p>
          </table:table-cell>
          <table:table-cell office:value-type="string" table:style-name="ce8">
            <text:p><text:a xlink:href="https://search.kh.usc.edu.tw/TerSystem/CourseSchema/THclsView/thcls_view.aspx?tch_syllid=102_2_101182_0636_022_4E">(022)色彩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曾麗丹</text:p>
          </table:table-cell>
          <table:table-cell office:value-type="string" table:style-name="ce5">
            <text:p>四(5,6)J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637" table:style-name="ce6">
            <text:p>637</text:p>
          </table:table-cell>
          <table:table-cell office:value-type="string" table:style-name="ce7">
            <text:p>(4E26)資設二A</text:p>
          </table:table-cell>
          <table:table-cell office:value-type="string" table:style-name="ce7">
            <text:p>(PPB)數位插畫技法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昂軒</text:p>
          </table:table-cell>
          <table:table-cell office:value-type="string" table:style-name="ce7">
            <text:p>二(8,9,10)J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38" table:style-name="ce4">
            <text:p>638</text:p>
          </table:table-cell>
          <table:table-cell office:value-type="string" table:style-name="ce5">
            <text:p>(4E26)資設二A</text:p>
          </table:table-cell>
          <table:table-cell office:value-type="string" table:style-name="ce8">
            <text:p><text:a xlink:href="https://search.kh.usc.edu.tw/TerSystem/CourseSchema/THclsView/thcls_view.aspx?tch_syllid=102_2_101182_0638_V03_4E">(V03)視覺心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曾麗丹</text:p>
          </table:table-cell>
          <table:table-cell office:value-type="string" table:style-name="ce5">
            <text:p>一(2,3,4)J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39" table:style-name="ce6">
            <text:p>639</text:p>
          </table:table-cell>
          <table:table-cell office:value-type="string" table:style-name="ce7">
            <text:p>(4E26)資設二A</text:p>
          </table:table-cell>
          <table:table-cell office:value-type="string" table:style-name="ce9">
            <text:p><text:a xlink:href="https://search.kh.usc.edu.tw/TerSystem/CourseSchema/THclsView/thcls_view.aspx?tch_syllid=102_2_102048_0639_VE2_4E">(VE2)創意角色製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怡貞</text:p>
          </table:table-cell>
          <table:table-cell office:value-type="string" table:style-name="ce7">
            <text:p>一(5,6,7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0" table:style-name="ce4">
            <text:p>640</text:p>
          </table:table-cell>
          <table:table-cell office:value-type="string" table:style-name="ce5">
            <text:p>(4E26)資設二A</text:p>
          </table:table-cell>
          <table:table-cell office:value-type="string" table:style-name="ce8">
            <text:p><text:a xlink:href="https://search.kh.usc.edu.tw/TerSystem/CourseSchema/THclsView/thcls_view.aspx?tch_syllid=102_2_094393_0640_VF2_4E">(VF2)遊戲企劃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魏建國</text:p>
          </table:table-cell>
          <table:table-cell office:value-type="string" table:style-name="ce5">
            <text:p>三(7,8,9)J2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41" table:style-name="ce6">
            <text:p>641</text:p>
          </table:table-cell>
          <table:table-cell office:value-type="string" table:style-name="ce7">
            <text:p>(4E26)資設二A</text:p>
          </table:table-cell>
          <table:table-cell office:value-type="string" table:style-name="ce9">
            <text:p><text:a xlink:href="https://search.kh.usc.edu.tw/TerSystem/CourseSchema/THclsView/thcls_view.aspx?tch_syllid=102_2_099193_0641_VG9_4E">(VG9)視覺化互動媒材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劉志山</text:p>
          </table:table-cell>
          <table:table-cell office:value-type="string" table:style-name="ce7">
            <text:p>三(2,3,4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2" table:style-name="ce4">
            <text:p>642</text:p>
          </table:table-cell>
          <table:table-cell office:value-type="string" table:style-name="ce5">
            <text:p>(4E27)資設二B</text:p>
          </table:table-cell>
          <table:table-cell office:value-type="string" table:style-name="ce8">
            <text:p><text:a xlink:href="https://search.kh.usc.edu.tw/TerSystem/CourseSchema/THclsView/thcls_view.aspx?tch_syllid=102_2_101182_0642_022_4E">(022)色彩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曾麗丹</text:p>
          </table:table-cell>
          <table:table-cell office:value-type="string" table:style-name="ce5">
            <text:p>四(8,9)J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43" table:style-name="ce6">
            <text:p>643</text:p>
          </table:table-cell>
          <table:table-cell office:value-type="string" table:style-name="ce7">
            <text:p>(4E27)資設二B</text:p>
          </table:table-cell>
          <table:table-cell office:value-type="string" table:style-name="ce9">
            <text:p><text:a xlink:href="https://search.kh.usc.edu.tw/TerSystem/CourseSchema/THclsView/thcls_view.aspx?tch_syllid=102_2_102048_0643_VE2_4E">(VE2)創意角色製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怡貞</text:p>
          </table:table-cell>
          <table:table-cell office:value-type="string" table:style-name="ce7">
            <text:p>四(5,6,7)J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4" table:style-name="ce4">
            <text:p>644</text:p>
          </table:table-cell>
          <table:table-cell office:value-type="string" table:style-name="ce5">
            <text:p>(4E27)資設二B</text:p>
          </table:table-cell>
          <table:table-cell office:value-type="string" table:style-name="ce8">
            <text:p><text:a xlink:href="https://search.kh.usc.edu.tw/TerSystem/CourseSchema/THclsView/thcls_view.aspx?tch_syllid=102_2_094393_0644_VF2_4E">(VF2)遊戲企劃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魏建國</text:p>
          </table:table-cell>
          <table:table-cell office:value-type="string" table:style-name="ce5">
            <text:p>二(5,6,7)J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45" table:style-name="ce6">
            <text:p>645</text:p>
          </table:table-cell>
          <table:table-cell office:value-type="string" table:style-name="ce7">
            <text:p>(4E27)資設二B</text:p>
          </table:table-cell>
          <table:table-cell office:value-type="string" table:style-name="ce9">
            <text:p><text:a xlink:href="https://search.kh.usc.edu.tw/TerSystem/CourseSchema/THclsView/thcls_view.aspx?tch_syllid=102_2_099193_0645_VG9_4E">(VG9)視覺化互動媒材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劉志山</text:p>
          </table:table-cell>
          <table:table-cell office:value-type="string" table:style-name="ce7">
            <text:p>三(5,6,7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(4E31)資設三甲</text:p>
          </table:table-cell>
          <table:table-cell office:value-type="string" table:style-name="ce5">
            <text:p>(JK8)國文(3)中文應用文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1,2)J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51" table:style-name="ce6">
            <text:p>651</text:p>
          </table:table-cell>
          <table:table-cell office:value-type="string" table:style-name="ce7">
            <text:p>(4E31)資設三甲</text:p>
          </table:table-cell>
          <table:table-cell office:value-type="string" table:style-name="ce9">
            <text:p><text:a xlink:href="https://search.kh.usc.edu.tw/TerSystem/CourseSchema/THclsView/thcls_view.aspx?tch_syllid=102_2_097156_0651_P29_4E">(P29)虛擬實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振琤</text:p>
          </table:table-cell>
          <table:table-cell office:value-type="string" table:style-name="ce7">
            <text:p>四(1,2,3)J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7" table:style-name="ce4">
            <text:p>647</text:p>
          </table:table-cell>
          <table:table-cell office:value-type="string" table:style-name="ce5">
            <text:p>(4E31)資設三甲</text:p>
          </table:table-cell>
          <table:table-cell office:value-type="string" table:style-name="ce8">
            <text:p><text:a xlink:href="https://search.kh.usc.edu.tw/TerSystem/CourseSchema/THclsView/thcls_view.aspx?tch_syllid=102_2_094393_0647_189_4E">(189)專題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建國</text:p>
          </table:table-cell>
          <table:table-cell office:value-type="string" table:style-name="ce5">
            <text:p>一()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8" table:style-name="ce6">
            <text:p>648</text:p>
          </table:table-cell>
          <table:table-cell office:value-type="string" table:style-name="ce7">
            <text:p>(4E31)資設三甲</text:p>
          </table:table-cell>
          <table:table-cell office:value-type="string" table:style-name="ce9">
            <text:p><text:a xlink:href="https://search.kh.usc.edu.tw/TerSystem/CourseSchema/THclsView/thcls_view.aspx?tch_syllid=102_2_093119_0648_189_4E">(189)專題（二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識貴</text:p>
          </table:table-cell>
          <table:table-cell office:value-type="string" table:style-name="ce7">
            <text:p>四()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49" table:style-name="ce4">
            <text:p>649</text:p>
          </table:table-cell>
          <table:table-cell office:value-type="string" table:style-name="ce5">
            <text:p>(4E31)資設三甲</text:p>
          </table:table-cell>
          <table:table-cell office:value-type="string" table:style-name="ce8">
            <text:p><text:a xlink:href="https://search.kh.usc.edu.tw/TerSystem/CourseSchema/THclsView/thcls_view.aspx?tch_syllid=102_2_092551_0649_189_4E">(189)專題（二）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郝光中</text:p>
          </table:table-cell>
          <table:table-cell office:value-type="string" table:style-name="ce5">
            <text:p>三()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50" table:style-name="ce6">
            <text:p>650</text:p>
          </table:table-cell>
          <table:table-cell office:value-type="string" table:style-name="ce7">
            <text:p>(4E31)資設三甲</text:p>
          </table:table-cell>
          <table:table-cell office:value-type="string" table:style-name="ce9">
            <text:p><text:a xlink:href="https://search.kh.usc.edu.tw/TerSystem/CourseSchema/THclsView/thcls_view.aspx?tch_syllid=102_2_102202_0650_189_4E">(189)專題（二）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怡德</text:p>
          </table:table-cell>
          <table:table-cell office:value-type="string" table:style-name="ce7">
            <text:p>三()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小班上課</text:p>
          </table:table-cell>
          <table:table-cell table:number-columns-repeated="16370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(4E32)資設三乙</text:p>
          </table:table-cell>
          <table:table-cell office:value-type="string" table:style-name="ce5">
            <text:p>(JK8)國文(3)中文應用文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D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56" table:style-name="ce6">
            <text:p>656</text:p>
          </table:table-cell>
          <table:table-cell office:value-type="string" table:style-name="ce7">
            <text:p>(4E32)資設三乙</text:p>
          </table:table-cell>
          <table:table-cell office:value-type="string" table:style-name="ce9">
            <text:p><text:a xlink:href="https://search.kh.usc.edu.tw/TerSystem/CourseSchema/THclsView/thcls_view.aspx?tch_syllid=102_2_097156_0656_P29_4E">(P29)虛擬實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振琤</text:p>
          </table:table-cell>
          <table:table-cell office:value-type="string" table:style-name="ce7">
            <text:p>一(1,2,3)J202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53" table:style-name="ce4">
            <text:p>653</text:p>
          </table:table-cell>
          <table:table-cell office:value-type="string" table:style-name="ce5">
            <text:p>(4E32)資設三乙</text:p>
          </table:table-cell>
          <table:table-cell office:value-type="string" table:style-name="ce8">
            <text:p><text:a xlink:href="https://search.kh.usc.edu.tw/TerSystem/CourseSchema/THclsView/thcls_view.aspx?tch_syllid=102_2_101017_0653_189_4E">(189)專題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怡君</text:p>
          </table:table-cell>
          <table:table-cell office:value-type="string" table:style-name="ce5">
            <text:p>二()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54" table:style-name="ce6">
            <text:p>654</text:p>
          </table:table-cell>
          <table:table-cell office:value-type="string" table:style-name="ce7">
            <text:p>(4E32)資設三乙</text:p>
          </table:table-cell>
          <table:table-cell office:value-type="string" table:style-name="ce9">
            <text:p><text:a xlink:href="https://search.kh.usc.edu.tw/TerSystem/CourseSchema/THclsView/thcls_view.aspx?tch_syllid=102_2_093119_0654_189_4E">(189)專題（二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識貴</text:p>
          </table:table-cell>
          <table:table-cell office:value-type="string" table:style-name="ce7">
            <text:p>一()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小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55" table:style-name="ce4">
            <text:p>655</text:p>
          </table:table-cell>
          <table:table-cell office:value-type="string" table:style-name="ce5">
            <text:p>(4E32)資設三乙</text:p>
          </table:table-cell>
          <table:table-cell office:value-type="string" table:style-name="ce8">
            <text:p><text:a xlink:href="https://search.kh.usc.edu.tw/TerSystem/CourseSchema/THclsView/thcls_view.aspx?tch_syllid=102_2_102192_0655_189_4E">(189)專題（二）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御傑</text:p>
          </table:table-cell>
          <table:table-cell office:value-type="string" table:style-name="ce5">
            <text:p>一()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小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657" table:style-name="ce6">
            <text:p>657</text:p>
          </table:table-cell>
          <table:table-cell office:value-type="string" table:style-name="ce7">
            <text:p>(4E36)資設三A</text:p>
          </table:table-cell>
          <table:table-cell office:value-type="string" table:style-name="ce9">
            <text:p><text:a xlink:href="https://search.kh.usc.edu.tw/TerSystem/CourseSchema/THclsView/thcls_view.aspx?tch_syllid=102_2_102202_0657_PP4_4E">(PP4)進階3D電腦動畫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張怡德</text:p>
          </table:table-cell>
          <table:table-cell office:value-type="string" table:style-name="ce7">
            <text:p>四(8,9,10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658" table:style-name="ce4">
            <text:p>658</text:p>
          </table:table-cell>
          <table:table-cell office:value-type="string" table:style-name="ce5">
            <text:p>(4E36)資設三A</text:p>
          </table:table-cell>
          <table:table-cell office:value-type="string" table:style-name="ce8">
            <text:p><text:a xlink:href="https://search.kh.usc.edu.tw/TerSystem/CourseSchema/THclsView/thcls_view.aspx?tch_syllid=102_2_102049_0658_PP8_4E">(PP8)網路遊戲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涂世俊</text:p>
          </table:table-cell>
          <table:table-cell office:value-type="string" table:style-name="ce5">
            <text:p>一(8,9,10)J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59" table:style-name="ce6">
            <text:p>659</text:p>
          </table:table-cell>
          <table:table-cell office:value-type="string" table:style-name="ce7">
            <text:p>(4E36)資設三A</text:p>
          </table:table-cell>
          <table:table-cell office:value-type="string" table:style-name="ce9">
            <text:p><text:a xlink:href="https://search.kh.usc.edu.tw/TerSystem/CourseSchema/THclsView/thcls_view.aspx?tch_syllid=102_2_093119_0659_PPC_4E">(PPC)APP實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識貴</text:p>
          </table:table-cell>
          <table:table-cell office:value-type="string" table:style-name="ce7">
            <text:p>二(2,3,4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10" table:visibility="filter">
          <table:table-cell office:value-type="float" office:value="660" table:style-name="ce4">
            <text:p>660</text:p>
          </table:table-cell>
          <table:table-cell office:value-type="string" table:style-name="ce5">
            <text:p>(4E36)資設三A</text:p>
          </table:table-cell>
          <table:table-cell office:value-type="string" table:style-name="ce5">
            <text:p>(PS2)媒體動畫創作工作坊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兼待聘一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5">
            <text:p>需繳交電腦實習費，暑期上課， 全英文密集式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661" table:style-name="ce6">
            <text:p>661</text:p>
          </table:table-cell>
          <table:table-cell office:value-type="string" table:style-name="ce7">
            <text:p>(4E36)資設三A</text:p>
          </table:table-cell>
          <table:table-cell office:value-type="string" table:style-name="ce9">
            <text:p><text:a xlink:href="https://search.kh.usc.edu.tw/TerSystem/CourseSchema/THclsView/thcls_view.aspx?tch_syllid=102_2_097156_0661_VD7_4E">(VD7)自由造型曲面模型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振琤</text:p>
          </table:table-cell>
          <table:table-cell office:value-type="string" table:style-name="ce7">
            <text:p>一(5,6,7)J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62" table:style-name="ce4">
            <text:p>662</text:p>
          </table:table-cell>
          <table:table-cell office:value-type="string" table:style-name="ce5">
            <text:p>(4E36)資設三A</text:p>
          </table:table-cell>
          <table:table-cell office:value-type="string" table:style-name="ce8">
            <text:p><text:a xlink:href="https://search.kh.usc.edu.tw/TerSystem/CourseSchema/THclsView/thcls_view.aspx?tch_syllid=102_2_102161_0662_VD8_4E">(VD8)動畫配樂及音效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郭彥廷</text:p>
          </table:table-cell>
          <table:table-cell office:value-type="string" table:style-name="ce5">
            <text:p>五(5,6,7)J2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63" table:style-name="ce6">
            <text:p>663</text:p>
          </table:table-cell>
          <table:table-cell office:value-type="string" table:style-name="ce7">
            <text:p>(4E36)資設三A</text:p>
          </table:table-cell>
          <table:table-cell office:value-type="string" table:style-name="ce9">
            <text:p><text:a xlink:href="https://search.kh.usc.edu.tw/TerSystem/CourseSchema/THclsView/thcls_view.aspx?tch_syllid=102_2_101017_0663_VE3_4E">(VE3)粒子系統特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怡君</text:p>
          </table:table-cell>
          <table:table-cell office:value-type="string" table:style-name="ce7">
            <text:p>四(3,4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664" table:style-name="ce4">
            <text:p>664</text:p>
          </table:table-cell>
          <table:table-cell office:value-type="string" table:style-name="ce5">
            <text:p>(4E37)資設三B</text:p>
          </table:table-cell>
          <table:table-cell office:value-type="string" table:style-name="ce8">
            <text:p><text:a xlink:href="https://search.kh.usc.edu.tw/TerSystem/CourseSchema/THclsView/thcls_view.aspx?tch_syllid=102_2_102202_0664_PP4_4E">(PP4)進階3D電腦動畫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怡德</text:p>
          </table:table-cell>
          <table:table-cell office:value-type="string" table:style-name="ce5">
            <text:p>三(8,9,10)J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665" table:style-name="ce6">
            <text:p>665</text:p>
          </table:table-cell>
          <table:table-cell office:value-type="string" table:style-name="ce7">
            <text:p>(4E37)資設三B</text:p>
          </table:table-cell>
          <table:table-cell office:value-type="string" table:style-name="ce9">
            <text:p><text:a xlink:href="https://search.kh.usc.edu.tw/TerSystem/CourseSchema/THclsView/thcls_view.aspx?tch_syllid=102_2_102161_0665_VD8_4E">(VD8)動畫配樂及音效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郭彥廷</text:p>
          </table:table-cell>
          <table:table-cell office:value-type="string" table:style-name="ce7">
            <text:p>五(2,3,4)J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666" table:style-name="ce4">
            <text:p>666</text:p>
          </table:table-cell>
          <table:table-cell office:value-type="string" table:style-name="ce5">
            <text:p>(4E41)資設四甲</text:p>
          </table:table-cell>
          <table:table-cell office:value-type="string" table:style-name="ce8">
            <text:p><text:a xlink:href="https://search.kh.usc.edu.tw/TerSystem/CourseSchema/THclsView/thcls_view.aspx?tch_syllid=102_2_101017_0666_V29_4E">(V29)作品集與展演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劉怡君</text:p>
          </table:table-cell>
          <table:table-cell office:value-type="string" table:style-name="ce5">
            <text:p>三(1,2,3)11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5">
            <text:p>高雄市城區中心上課,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667" table:style-name="ce6">
            <text:p>667</text:p>
          </table:table-cell>
          <table:table-cell office:value-type="string" table:style-name="ce7">
            <text:p>(4E42)資設四乙</text:p>
          </table:table-cell>
          <table:table-cell office:value-type="string" table:style-name="ce9">
            <text:p><text:a xlink:href="https://search.kh.usc.edu.tw/TerSystem/CourseSchema/THclsView/thcls_view.aspx?tch_syllid=102_2_101017_0667_V29_4E">(V29)作品集與展演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劉怡君</text:p>
          </table:table-cell>
          <table:table-cell office:value-type="string" table:style-name="ce7">
            <text:p>一(1,2,3)J1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668" table:style-name="ce4">
            <text:p>668</text:p>
          </table:table-cell>
          <table:table-cell office:value-type="string" table:style-name="ce5">
            <text:p>(4E46)資設四A</text:p>
          </table:table-cell>
          <table:table-cell office:value-type="string" table:style-name="ce5">
            <text:p>(MB2)企業倫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丁憲浩</text:p>
          </table:table-cell>
          <table:table-cell office:value-type="string" table:style-name="ce5">
            <text:p>四(5,6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69" table:style-name="ce6">
            <text:p>669</text:p>
          </table:table-cell>
          <table:table-cell office:value-type="string" table:style-name="ce7">
            <text:p>(4E46)資設四A</text:p>
          </table:table-cell>
          <table:table-cell office:value-type="string" table:style-name="ce9">
            <text:p><text:a xlink:href="https://search.kh.usc.edu.tw/TerSystem/CourseSchema/THclsView/thcls_view.aspx?tch_syllid=102_2_102192_0669_P52_4E">(P52)模糊邏輯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御傑</text:p>
          </table:table-cell>
          <table:table-cell office:value-type="string" table:style-name="ce7">
            <text:p>三(3,4)J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70" table:style-name="ce4">
            <text:p>670</text:p>
          </table:table-cell>
          <table:table-cell office:value-type="string" table:style-name="ce5">
            <text:p>(4E46)資設四A</text:p>
          </table:table-cell>
          <table:table-cell office:value-type="string" table:style-name="ce8">
            <text:p><text:a xlink:href="https://search.kh.usc.edu.tw/TerSystem/CourseSchema/THclsView/thcls_view.aspx?tch_syllid=102_2_092551_0670_P62_4E">(P62)專題(三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郝光中</text:p>
          </table:table-cell>
          <table:table-cell office:value-type="string" table:style-name="ce5">
            <text:p>二(5,6)J1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重補修學生</text:p>
          </table:table-cell>
          <table:table-cell table:number-columns-repeated="16370"/>
        </table:table-row>
        <table:table-row table:style-name="ro5" table:visibility="filter">
          <table:table-cell office:value-type="float" office:value="671" table:style-name="ce6">
            <text:p>671</text:p>
          </table:table-cell>
          <table:table-cell office:value-type="string" table:style-name="ce7">
            <text:p>(4E46)資設四A</text:p>
          </table:table-cell>
          <table:table-cell office:value-type="string" table:style-name="ce9">
            <text:p><text:a xlink:href="https://search.kh.usc.edu.tw/TerSystem/CourseSchema/THclsView/thcls_view.aspx?tch_syllid=102_2_102048_0671_PPE_4E">(PPE)電子書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怡貞</text:p>
          </table:table-cell>
          <table:table-cell office:value-type="string" table:style-name="ce7">
            <text:p>五(2,3,4)J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9" table:visibility="filter">
          <table:table-cell office:value-type="float" office:value="672" table:style-name="ce4">
            <text:p>672</text:p>
          </table:table-cell>
          <table:table-cell office:value-type="string" table:style-name="ce5">
            <text:p>(4E46)資設四A</text:p>
          </table:table-cell>
          <table:table-cell office:value-type="string" table:style-name="ce8">
            <text:p><text:a xlink:href="https://search.kh.usc.edu.tw/TerSystem/CourseSchema/THclsView/thcls_view.aspx?tch_syllid=102_2_102202_0672_PU3_4E">(PU3)3D動畫實例技巧研究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怡德</text:p>
          </table:table-cell>
          <table:table-cell office:value-type="string" table:style-name="ce5">
            <text:p>四(1,2,3)1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string" table:style-name="ce5">
            <text:p>高雄市城區中心上課，需繳交電腦實習費;12/30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673" table:style-name="ce6">
            <text:p>673</text:p>
          </table:table-cell>
          <table:table-cell office:value-type="string" table:style-name="ce7">
            <text:p>(4E47)資設四B</text:p>
          </table:table-cell>
          <table:table-cell office:value-type="string" table:style-name="ce7">
            <text:p>(MB2)企業倫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丁憲浩</text:p>
          </table:table-cell>
          <table:table-cell office:value-type="string" table:style-name="ce7">
            <text:p>一(7,8)J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674" table:style-name="ce4">
            <text:p>674</text:p>
          </table:table-cell>
          <table:table-cell office:value-type="string" table:style-name="ce5">
            <text:p>(4E47)資設四B</text:p>
          </table:table-cell>
          <table:table-cell office:value-type="string" table:style-name="ce8">
            <text:p><text:a xlink:href="https://search.kh.usc.edu.tw/TerSystem/CourseSchema/THclsView/thcls_view.aspx?tch_syllid=102_2_102202_0674_PU3_4E">(PU3)3D動畫實例技巧研究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張怡德</text:p>
          </table:table-cell>
          <table:table-cell office:value-type="string" table:style-name="ce5">
            <text:p>五(5,6,7)J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F11)休產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F11)休產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F11)休產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(4F11)休產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三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7">
            <text:p>(4F11)休產一甲</text:p>
          </table:table-cell>
          <table:table-cell office:value-type="string" table:style-name="ce9">
            <text:p><text:a xlink:href="https://search.kh.usc.edu.tw/TerSystem/CourseSchema/THclsView/thcls_view.aspx?tch_syllid=102_2_098081_0676_J4E_4F">(J4E)品德法治教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汪少偉</text:p>
          </table:table-cell>
          <table:table-cell office:value-type="string" table:style-name="ce7">
            <text:p>五(1,2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80" table:style-name="ce4">
            <text:p>680</text:p>
          </table:table-cell>
          <table:table-cell office:value-type="string" table:style-name="ce5">
            <text:p>(4F11)休產一甲</text:p>
          </table:table-cell>
          <table:table-cell office:value-type="string" table:style-name="ce8">
            <text:p><text:a xlink:href="https://search.kh.usc.edu.tw/TerSystem/CourseSchema/THclsView/thcls_view.aspx?tch_syllid=102_2_46340A_0680_240_4F">(240)會計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弘琳</text:p>
          </table:table-cell>
          <table:table-cell office:value-type="string" table:style-name="ce5">
            <text:p>一(7,8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81" table:style-name="ce6">
            <text:p>681</text:p>
          </table:table-cell>
          <table:table-cell office:value-type="string" table:style-name="ce7">
            <text:p>(4F11)休產一甲</text:p>
          </table:table-cell>
          <table:table-cell office:value-type="string" table:style-name="ce9">
            <text:p><text:a xlink:href="https://search.kh.usc.edu.tw/TerSystem/CourseSchema/THclsView/thcls_view.aspx?tch_syllid=102_2_101048_0681_R74_4F">(R74)休閒產業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湯雅云</text:p>
          </table:table-cell>
          <table:table-cell office:value-type="string" table:style-name="ce7">
            <text:p>二(1,2)F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82" table:style-name="ce4">
            <text:p>682</text:p>
          </table:table-cell>
          <table:table-cell office:value-type="string" table:style-name="ce5">
            <text:p>(4F11)休產一甲</text:p>
          </table:table-cell>
          <table:table-cell office:value-type="string" table:style-name="ce5">
            <text:p>(R9A)多元文化論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基鼎</text:p>
          </table:table-cell>
          <table:table-cell office:value-type="string" table:style-name="ce5">
            <text:p>四(1,2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3110" table:style-name="ce6">
            <text:p>3110</text:p>
          </table:table-cell>
          <table:table-cell office:value-type="string" table:style-name="ce7">
            <text:p>(4F11)休產一甲</text:p>
          </table:table-cell>
          <table:table-cell office:value-type="string" table:style-name="ce9">
            <text:p><text:a xlink:href="https://search.kh.usc.edu.tw/TerSystem/CourseSchema/THclsView/thcls_view.aspx?tch_syllid=102_2_101048_3110_276_4F">(276)人力資源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湯雅云</text:p>
          </table:table-cell>
          <table:table-cell office:value-type="string" table:style-name="ce7">
            <text:p>四(3,4)I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F12)休產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F12)休產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5">
            <text:p>(4F12)休產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三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7">
            <text:p>(4F12)休產一乙</text:p>
          </table:table-cell>
          <table:table-cell office:value-type="string" table:style-name="ce9">
            <text:p><text:a xlink:href="https://search.kh.usc.edu.tw/TerSystem/CourseSchema/THclsView/thcls_view.aspx?tch_syllid=102_2_095355_0684_J4E_4F">(J4E)品德法治教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裕明</text:p>
          </table:table-cell>
          <table:table-cell office:value-type="string" table:style-name="ce7">
            <text:p>三(1,2)C106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(4F12)休產一乙</text:p>
          </table:table-cell>
          <table:table-cell office:value-type="string" table:style-name="ce8">
            <text:p><text:a xlink:href="https://search.kh.usc.edu.tw/TerSystem/CourseSchema/THclsView/thcls_view.aspx?tch_syllid=102_2_096186_0686_JJ8_4F">(JJ8)英文(2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瓏勳</text:p>
          </table:table-cell>
          <table:table-cell office:value-type="string" table:style-name="ce5">
            <text:p>五(1,2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688" table:style-name="ce6">
            <text:p>688</text:p>
          </table:table-cell>
          <table:table-cell office:value-type="string" table:style-name="ce7">
            <text:p>(4F12)休產一乙</text:p>
          </table:table-cell>
          <table:table-cell office:value-type="string" table:style-name="ce9">
            <text:p><text:a xlink:href="https://search.kh.usc.edu.tw/TerSystem/CourseSchema/THclsView/thcls_view.aspx?tch_syllid=102_2_46340A_0688_240_4F">(240)會計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弘琳</text:p>
          </table:table-cell>
          <table:table-cell office:value-type="string" table:style-name="ce7">
            <text:p>一(5,6)F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689" table:style-name="ce4">
            <text:p>689</text:p>
          </table:table-cell>
          <table:table-cell office:value-type="string" table:style-name="ce5">
            <text:p>(4F12)休產一乙</text:p>
          </table:table-cell>
          <table:table-cell office:value-type="string" table:style-name="ce8">
            <text:p><text:a xlink:href="https://search.kh.usc.edu.tw/TerSystem/CourseSchema/THclsView/thcls_view.aspx?tch_syllid=102_2_101048_0689_R74_4F">(R74)休閒產業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湯雅云</text:p>
          </table:table-cell>
          <table:table-cell office:value-type="string" table:style-name="ce5">
            <text:p>二(3,4)F40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90" table:style-name="ce6">
            <text:p>690</text:p>
          </table:table-cell>
          <table:table-cell office:value-type="string" table:style-name="ce7">
            <text:p>(4F12)休產一乙</text:p>
          </table:table-cell>
          <table:table-cell office:value-type="string" table:style-name="ce7">
            <text:p>(R9A)多元文化論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郭基鼎</text:p>
          </table:table-cell>
          <table:table-cell office:value-type="string" table:style-name="ce7">
            <text:p>四(3,4)F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111" table:style-name="ce4">
            <text:p>3111</text:p>
          </table:table-cell>
          <table:table-cell office:value-type="string" table:style-name="ce5">
            <text:p>(4F12)休產一乙</text:p>
          </table:table-cell>
          <table:table-cell office:value-type="string" table:style-name="ce8">
            <text:p><text:a xlink:href="https://search.kh.usc.edu.tw/TerSystem/CourseSchema/THclsView/thcls_view.aspx?tch_syllid=102_2_101048_3111_276_4F">(276)人力資源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湯雅云</text:p>
          </table:table-cell>
          <table:table-cell office:value-type="string" table:style-name="ce5">
            <text:p>四(1,2)I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691" table:style-name="ce6">
            <text:p>691</text:p>
          </table:table-cell>
          <table:table-cell office:value-type="string" table:style-name="ce7">
            <text:p>(4F12)休產一乙</text:p>
          </table:table-cell>
          <table:table-cell office:value-type="string" table:style-name="ce7">
            <text:p>(R1D)台灣原住民族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海樹兒</text:p>
          </table:table-cell>
          <table:table-cell office:value-type="string" table:style-name="ce7">
            <text:p>三(7,8)F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7">
            <text:p>原住民文化創意模組</text:p>
          </table:table-cell>
          <table:table-cell table:number-columns-repeated="16370"/>
        </table:table-row>
        <table:table-row table:style-name="ro3" table:visibility="filter">
          <table:table-cell office:value-type="float" office:value="692" table:style-name="ce4">
            <text:p>692</text:p>
          </table:table-cell>
          <table:table-cell office:value-type="string" table:style-name="ce5">
            <text:p>(4F12)休產一乙</text:p>
          </table:table-cell>
          <table:table-cell office:value-type="string" table:style-name="ce5">
            <text:p>(RBB)原住民藝術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東雄</text:p>
          </table:table-cell>
          <table:table-cell office:value-type="string" table:style-name="ce5">
            <text:p>二(7,8)F40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5">
            <text:p>原住民文化創意模組</text:p>
          </table:table-cell>
          <table:table-cell table:number-columns-repeated="16370"/>
        </table:table-row>
        <table:table-row table:style-name="ro3" table:visibility="filter">
          <table:table-cell office:value-type="float" office:value="693" table:style-name="ce6">
            <text:p>693</text:p>
          </table:table-cell>
          <table:table-cell office:value-type="string" table:style-name="ce7">
            <text:p>(4F12)休產一乙</text:p>
          </table:table-cell>
          <table:table-cell office:value-type="string" table:style-name="ce7">
            <text:p>(RBC)原住民文化設計入門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廖敏</text:p>
          </table:table-cell>
          <table:table-cell office:value-type="string" table:style-name="ce7">
            <text:p>一(7,8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7">
            <text:p>原住民文化創意模組</text:p>
          </table:table-cell>
          <table:table-cell table:number-columns-repeated="16370"/>
        </table:table-row>
        <table:table-row table:style-name="ro10" table:visibility="filter">
          <table:table-cell office:value-type="float" office:value="694" table:style-name="ce4">
            <text:p>694</text:p>
          </table:table-cell>
          <table:table-cell office:value-type="string" table:style-name="ce5">
            <text:p>(4F12)休產一乙</text:p>
          </table:table-cell>
          <table:table-cell office:value-type="string" table:style-name="ce5">
            <text:p>(RV1)原民舞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廖敏</text:p>
          </table:table-cell>
          <table:table-cell office:value-type="string" table:style-name="ce5">
            <text:p>二(9,10,11,12)F40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5">
            <text:p>上課時間：17：00-21：00：原住民文化創意模組</text:p>
          </table:table-cell>
          <table:table-cell table:number-columns-repeated="16370"/>
        </table:table-row>
        <table:table-row table:style-name="ro3" table:visibility="filter">
          <table:table-cell office:value-type="float" office:value="695" table:style-name="ce6">
            <text:p>695</text:p>
          </table:table-cell>
          <table:table-cell office:value-type="string" table:style-name="ce7">
            <text:p>(4F16)休產一A</text:p>
          </table:table-cell>
          <table:table-cell office:value-type="string" table:style-name="ce7">
            <text:p>(RAB)創新營運模式與法規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緯典</text:p>
          </table:table-cell>
          <table:table-cell office:value-type="string" table:style-name="ce7">
            <text:p>二(5,6)D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7">
            <text:p>休閒與創業經營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696" table:style-name="ce4">
            <text:p>696</text:p>
          </table:table-cell>
          <table:table-cell office:value-type="string" table:style-name="ce5">
            <text:p>(4F16)休產一A</text:p>
          </table:table-cell>
          <table:table-cell office:value-type="string" table:style-name="ce5">
            <text:p>(RAX)基礎休閒英語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怡君</text:p>
          </table:table-cell>
          <table:table-cell office:value-type="string" table:style-name="ce5">
            <text:p>一(5,6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697" table:style-name="ce6">
            <text:p>697</text:p>
          </table:table-cell>
          <table:table-cell office:value-type="string" table:style-name="ce7">
            <text:p>(4F16)休產一A</text:p>
          </table:table-cell>
          <table:table-cell office:value-type="string" table:style-name="ce7">
            <text:p>(RAY)基礎休閒日語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宜欣</text:p>
          </table:table-cell>
          <table:table-cell office:value-type="string" table:style-name="ce7">
            <text:p>一(3,4)J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698" table:style-name="ce4">
            <text:p>698</text:p>
          </table:table-cell>
          <table:table-cell office:value-type="string" table:style-name="ce5">
            <text:p>(4F16)休產一A</text:p>
          </table:table-cell>
          <table:table-cell office:value-type="string" table:style-name="ce5">
            <text:p>(RAZ)永續發展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F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休閒與創業經營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699" table:style-name="ce6">
            <text:p>699</text:p>
          </table:table-cell>
          <table:table-cell office:value-type="string" table:style-name="ce7">
            <text:p>(4F16)休產一A</text:p>
          </table:table-cell>
          <table:table-cell office:value-type="string" table:style-name="ce7">
            <text:p>(RB0)運動組織與行政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簡誌宏</text:p>
          </table:table-cell>
          <table:table-cell office:value-type="string" table:style-name="ce7">
            <text:p>二(3,4)F4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string" table:style-name="ce7">
            <text:p>休閒運動管理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700" table:style-name="ce4">
            <text:p>700</text:p>
          </table:table-cell>
          <table:table-cell office:value-type="string" table:style-name="ce5">
            <text:p>(4F16)休產一A</text:p>
          </table:table-cell>
          <table:table-cell office:value-type="string" table:style-name="ce8">
            <text:p><text:a xlink:href="https://search.kh.usc.edu.tw/TerSystem/CourseSchema/THclsView/thcls_view.aspx?tch_syllid=102_2_101122_0700_RBA_4F">(RBA)體適能與健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朱裕能</text:p>
          </table:table-cell>
          <table:table-cell office:value-type="string" table:style-name="ce5">
            <text:p>三(7,8)I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休閒運動管理模組</text:p>
          </table:table-cell>
          <table:table-cell table:number-columns-repeated="16370"/>
        </table:table-row>
        <table:table-row table:style-name="ro7" table:visibility="filter">
          <table:table-cell office:value-type="float" office:value="723" table:style-name="ce6">
            <text:p>723</text:p>
          </table:table-cell>
          <table:table-cell office:value-type="string" table:style-name="ce7">
            <text:p>(4F16)休產一A</text:p>
          </table:table-cell>
          <table:table-cell office:value-type="string" table:style-name="ce9">
            <text:p><text:a xlink:href="https://search.kh.usc.edu.tw/TerSystem/CourseSchema/THclsView/thcls_view.aspx?tch_syllid=102_2_096011_0723_RBF_4F">(RBF)休閒運動服務學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四(5,6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服務學習課程;1/23變動上課教室時間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F21)休產二甲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F21)休產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19">
          <table:table-cell office:value-type="float" office:value="703" table:style-name="ce4">
            <text:p>703</text:p>
          </table:table-cell>
          <table:table-cell office:value-type="string" table:style-name="ce5">
            <text:p>(4F21)休產二甲</text:p>
          </table:table-cell>
          <table:table-cell office:value-type="string" table:style-name="ce8">
            <text:p><text:a xlink:href="https://search.kh.usc.edu.tw/TerSystem/CourseSchema/THclsView/thcls_view.aspx?tch_syllid=102_2_093246_0703_JK8_4F">(JK8)國文(3)中文應用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雅琦</text:p>
          </table:table-cell>
          <table:table-cell office:value-type="string" table:style-name="ce5">
            <text:p>二(1,2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704" table:style-name="ce6">
            <text:p>704</text:p>
          </table:table-cell>
          <table:table-cell office:value-type="string" table:style-name="ce7">
            <text:p>(4F21)休產二甲</text:p>
          </table:table-cell>
          <table:table-cell office:value-type="string" table:style-name="ce9">
            <text:p><text:a xlink:href="https://search.kh.usc.edu.tw/TerSystem/CourseSchema/THclsView/thcls_view.aspx?tch_syllid=102_2_096011_0704_QE4_4F">(QE4)文化創意產業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7">
            <text:p>講座式課程；上課地點-演講廳</text:p>
          </table:table-cell>
          <table:table-cell table:number-columns-repeated="16370"/>
        </table:table-row>
        <table:table-row table:style-name="ro5" table:visibility="filter">
          <table:table-cell office:value-type="float" office:value="705" table:style-name="ce4">
            <text:p>705</text:p>
          </table:table-cell>
          <table:table-cell office:value-type="string" table:style-name="ce5">
            <text:p>(4F21)休產二甲</text:p>
          </table:table-cell>
          <table:table-cell office:value-type="string" table:style-name="ce5">
            <text:p>(R96)休閒社會學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宜欣</text:p>
          </table:table-cell>
          <table:table-cell office:value-type="string" table:style-name="ce5">
            <text:p>二(5,6)F4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9" table:visibility="filter">
          <table:table-cell office:value-type="float" office:value="706" table:style-name="ce6">
            <text:p>706</text:p>
          </table:table-cell>
          <table:table-cell office:value-type="string" table:style-name="ce7">
            <text:p>(4F21)休產二甲</text:p>
          </table:table-cell>
          <table:table-cell office:value-type="string" table:style-name="ce7">
            <text:p>(R9C)當代休閒議題講座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宜欣</text:p>
          </table:table-cell>
          <table:table-cell office:value-type="string" table:style-name="ce7">
            <text:p>三(3,4)圖3F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講座式課程，與休二乙合班上課，上課地點-圖書館三樓團欣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707" table:style-name="ce4">
            <text:p>707</text:p>
          </table:table-cell>
          <table:table-cell office:value-type="string" table:style-name="ce5">
            <text:p>(4F21)休產二甲</text:p>
          </table:table-cell>
          <table:table-cell office:value-type="string" table:style-name="ce8">
            <text:p><text:a xlink:href="https://search.kh.usc.edu.tw/TerSystem/CourseSchema/THclsView/thcls_view.aspx?tch_syllid=102_2_102043_0707_RAV_4F">(RAV)解說及環境資源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家立</text:p>
          </table:table-cell>
          <table:table-cell office:value-type="string" table:style-name="ce5">
            <text:p>三(1,2)F4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08" table:style-name="ce6">
            <text:p>708</text:p>
          </table:table-cell>
          <table:table-cell office:value-type="string" table:style-name="ce7">
            <text:p>(4F21)休產二甲</text:p>
          </table:table-cell>
          <table:table-cell office:value-type="string" table:style-name="ce9">
            <text:p><text:a xlink:href="https://search.kh.usc.edu.tw/TerSystem/CourseSchema/THclsView/thcls_view.aspx?tch_syllid=102_2_089947_0708_RJ3_4F">(RJ3)運動管理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office:value-type="string" table:style-name="ce7">
            <text:p>一(1,2)F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;1/23變動上課時間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F22)休產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7">
            <text:p>(4F22)休產二乙</text:p>
          </table:table-cell>
          <table:table-cell office:value-type="string" table:style-name="ce9">
            <text:p><text:a xlink:href="https://search.kh.usc.edu.tw/TerSystem/CourseSchema/THclsView/thcls_view.aspx?tch_syllid=102_2_096186_0709_JK1_4F">(JK1)英文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瓏勳</text:p>
          </table:table-cell>
          <table:table-cell office:value-type="string" table:style-name="ce7">
            <text:p>五(3,4)F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</text:p>
          </table:table-cell>
          <table:table-cell table:number-columns-repeated="16370"/>
        </table:table-row>
        <table:table-row table:style-name="ro19">
          <table:table-cell office:value-type="float" office:value="711" table:style-name="ce4">
            <text:p>711</text:p>
          </table:table-cell>
          <table:table-cell office:value-type="string" table:style-name="ce5">
            <text:p>(4F22)休產二乙</text:p>
          </table:table-cell>
          <table:table-cell office:value-type="string" table:style-name="ce8">
            <text:p><text:a xlink:href="https://search.kh.usc.edu.tw/TerSystem/CourseSchema/THclsView/thcls_view.aspx?tch_syllid=102_2_098040_0711_JK8_4F">(JK8)國文(3)中文應用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文章</text:p>
          </table:table-cell>
          <table:table-cell office:value-type="string" table:style-name="ce5">
            <text:p>二(3,4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712" table:style-name="ce6">
            <text:p>712</text:p>
          </table:table-cell>
          <table:table-cell office:value-type="string" table:style-name="ce7">
            <text:p>(4F22)休產二乙</text:p>
          </table:table-cell>
          <table:table-cell office:value-type="string" table:style-name="ce7">
            <text:p>(QE4)文化創意產業專題研討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廖敏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講座式課程；上課地點-演講廳</text:p>
          </table:table-cell>
          <table:table-cell table:number-columns-repeated="16370"/>
        </table:table-row>
        <table:table-row table:style-name="ro5" table:visibility="filter">
          <table:table-cell office:value-type="float" office:value="713" table:style-name="ce4">
            <text:p>713</text:p>
          </table:table-cell>
          <table:table-cell office:value-type="string" table:style-name="ce5">
            <text:p>(4F22)休產二乙</text:p>
          </table:table-cell>
          <table:table-cell office:value-type="string" table:style-name="ce5">
            <text:p>(R96)休閒社會學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宜欣</text:p>
          </table:table-cell>
          <table:table-cell office:value-type="string" table:style-name="ce5">
            <text:p>二(1,2)F40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9" table:visibility="filter">
          <table:table-cell office:value-type="float" office:value="714" table:style-name="ce6">
            <text:p>714</text:p>
          </table:table-cell>
          <table:table-cell office:value-type="string" table:style-name="ce7">
            <text:p>(4F22)休產二乙</text:p>
          </table:table-cell>
          <table:table-cell office:value-type="string" table:style-name="ce7">
            <text:p>(R9C)當代休閒議題講座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緯典</text:p>
          </table:table-cell>
          <table:table-cell office:value-type="string" table:style-name="ce7">
            <text:p>三(3,4)圖3F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講座式課程，與休二甲合班上課，上課地點-圖書館三樓團欣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715" table:style-name="ce4">
            <text:p>715</text:p>
          </table:table-cell>
          <table:table-cell office:value-type="string" table:style-name="ce5">
            <text:p>(4F22)休產二乙</text:p>
          </table:table-cell>
          <table:table-cell office:value-type="string" table:style-name="ce8">
            <text:p><text:a xlink:href="https://search.kh.usc.edu.tw/TerSystem/CourseSchema/THclsView/thcls_view.aspx?tch_syllid=102_2_102043_0715_RAV_4F">(RAV)解說及環境資源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家立</text:p>
          </table:table-cell>
          <table:table-cell office:value-type="string" table:style-name="ce5">
            <text:p>四(1,2)F40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16" table:style-name="ce6">
            <text:p>716</text:p>
          </table:table-cell>
          <table:table-cell office:value-type="string" table:style-name="ce7">
            <text:p>(4F22)休產二乙</text:p>
          </table:table-cell>
          <table:table-cell office:value-type="string" table:style-name="ce9">
            <text:p><text:a xlink:href="https://search.kh.usc.edu.tw/TerSystem/CourseSchema/THclsView/thcls_view.aspx?tch_syllid=102_2_089947_0716_RJ3_4F">(RJ3)運動管理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office:value-type="string" table:style-name="ce7">
            <text:p>三(7,8)F402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717" table:style-name="ce4">
            <text:p>717</text:p>
          </table:table-cell>
          <table:table-cell office:value-type="string" table:style-name="ce5">
            <text:p>(4F22)休產二乙</text:p>
          </table:table-cell>
          <table:table-cell office:value-type="string" table:style-name="ce5">
            <text:p>(AJ1)原住民族工藝導覽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尤天鳴</text:p>
          </table:table-cell>
          <table:table-cell office:value-type="string" table:style-name="ce5">
            <text:p>四(3,4)F40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5">
            <text:p>原住民文化創意模組;1/23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718" table:style-name="ce6">
            <text:p>718</text:p>
          </table:table-cell>
          <table:table-cell office:value-type="string" table:style-name="ce7">
            <text:p>(4F22)休產二乙</text:p>
          </table:table-cell>
          <table:table-cell office:value-type="string" table:style-name="ce7">
            <text:p>(RQ0)體驗教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怡君</text:p>
          </table:table-cell>
          <table:table-cell office:value-type="string" table:style-name="ce7">
            <text:p>一(3,4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719" table:style-name="ce4">
            <text:p>719</text:p>
          </table:table-cell>
          <table:table-cell office:value-type="string" table:style-name="ce5">
            <text:p>(4F26)休產二A</text:p>
          </table:table-cell>
          <table:table-cell office:value-type="string" table:style-name="ce8">
            <text:p><text:a xlink:href="https://search.kh.usc.edu.tw/TerSystem/CourseSchema/THclsView/thcls_view.aspx?tch_syllid=102_2_092536_0719_RA5_4F">(RA5)運動俱樂部經營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典謨</text:p>
          </table:table-cell>
          <table:table-cell office:value-type="string" table:style-name="ce5">
            <text:p>一(7,8)D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休閒運動管理模組;1/28變動上課教室</text:p>
          </table:table-cell>
          <table:table-cell table:number-columns-repeated="16370"/>
        </table:table-row>
        <table:table-row table:style-name="ro6" table:visibility="filter">
          <table:table-cell office:value-type="float" office:value="720" table:style-name="ce6">
            <text:p>720</text:p>
          </table:table-cell>
          <table:table-cell office:value-type="string" table:style-name="ce7">
            <text:p>(4F26)休產二A</text:p>
          </table:table-cell>
          <table:table-cell office:value-type="string" table:style-name="ce7">
            <text:p>(RAS)健康產業管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澄</text:p>
          </table:table-cell>
          <table:table-cell office:value-type="string" table:style-name="ce7">
            <text:p>五(1,2,3,4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隔週上課；每次四小時：休閒運動管理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721" table:style-name="ce4">
            <text:p>721</text:p>
          </table:table-cell>
          <table:table-cell office:value-type="string" table:style-name="ce5">
            <text:p>(4F26)休產二A</text:p>
          </table:table-cell>
          <table:table-cell office:value-type="string" table:style-name="ce5">
            <text:p>(RBD)休閒日語會話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宜欣</text:p>
          </table:table-cell>
          <table:table-cell office:value-type="string" table:style-name="ce5">
            <text:p>三(7,8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722" table:style-name="ce6">
            <text:p>722</text:p>
          </table:table-cell>
          <table:table-cell office:value-type="string" table:style-name="ce7">
            <text:p>(4F26)休產二A</text:p>
          </table:table-cell>
          <table:table-cell office:value-type="string" table:style-name="ce9">
            <text:p><text:a xlink:href="https://search.kh.usc.edu.tw/TerSystem/CourseSchema/THclsView/thcls_view.aspx?tch_syllid=102_2_097116_0722_RBE_4F">(RBE)休閒英語會話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鄭凱睿</text:p>
          </table:table-cell>
          <table:table-cell office:value-type="string" table:style-name="ce7">
            <text:p>二(3,4)D4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724" table:style-name="ce4">
            <text:p>724</text:p>
          </table:table-cell>
          <table:table-cell office:value-type="string" table:style-name="ce5">
            <text:p>(4F26)休產二A</text:p>
          </table:table-cell>
          <table:table-cell office:value-type="string" table:style-name="ce8">
            <text:p><text:a xlink:href="https://search.kh.usc.edu.tw/TerSystem/CourseSchema/THclsView/thcls_view.aspx?tch_syllid=102_2_101053_0724_RBG_4F">(RBG)國際文化習俗與禮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逸萍</text:p>
          </table:table-cell>
          <table:table-cell office:value-type="string" table:style-name="ce5">
            <text:p>四(1,2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;1/23變動上課教室時間</text:p>
          </table:table-cell>
          <table:table-cell table:number-columns-repeated="16370"/>
        </table:table-row>
        <table:table-row table:style-name="ro4" table:visibility="filter">
          <table:table-cell office:value-type="float" office:value="725" table:style-name="ce6">
            <text:p>725</text:p>
          </table:table-cell>
          <table:table-cell office:value-type="string" table:style-name="ce7">
            <text:p>(4F26)休產二A</text:p>
          </table:table-cell>
          <table:table-cell office:value-type="string" table:style-name="ce9">
            <text:p><text:a xlink:href="https://search.kh.usc.edu.tw/TerSystem/CourseSchema/THclsView/thcls_view.aspx?tch_syllid=102_2_098098_0725_RBH_4F">(RBH)森林及自然資源經營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浚紘</text:p>
          </table:table-cell>
          <table:table-cell office:value-type="string" table:style-name="ce7">
            <text:p>四(5,6)F1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726" table:style-name="ce4">
            <text:p>726</text:p>
          </table:table-cell>
          <table:table-cell office:value-type="string" table:style-name="ce5">
            <text:p>(4F26)休產二A</text:p>
          </table:table-cell>
          <table:table-cell office:value-type="string" table:style-name="ce8">
            <text:p><text:a xlink:href="https://search.kh.usc.edu.tw/TerSystem/CourseSchema/THclsView/thcls_view.aspx?tch_syllid=102_2_089947_0726_RBI_4F">(RBI)休閒遊憩活動企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保源</text:p>
          </table:table-cell>
          <table:table-cell office:value-type="string" table:style-name="ce5">
            <text:p>一(3,4)F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727" table:style-name="ce6">
            <text:p>727</text:p>
          </table:table-cell>
          <table:table-cell office:value-type="string" table:style-name="ce7">
            <text:p>(4F26)休產二A</text:p>
          </table:table-cell>
          <table:table-cell office:value-type="string" table:style-name="ce7">
            <text:p>(RBJ)環境規劃與設計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宜欣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7">
            <text:p>密集式課程：上課日期-4/30-5/4；兩位老師授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727" table:style-name="ce4">
            <text:p>727</text:p>
          </table:table-cell>
          <table:table-cell office:value-type="string" table:style-name="ce5">
            <text:p>(4F26)休產二A</text:p>
          </table:table-cell>
          <table:table-cell office:value-type="string" table:style-name="ce5">
            <text:p>(RBJ)環境規劃與設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清水忠男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5">
            <text:p>密集式課程：上課日期-4/30-5/4；兩位老師授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728" table:style-name="ce6">
            <text:p>728</text:p>
          </table:table-cell>
          <table:table-cell office:value-type="string" table:style-name="ce7">
            <text:p>(4F26)休產二A</text:p>
          </table:table-cell>
          <table:table-cell office:value-type="string" table:style-name="ce7">
            <text:p>(RBK)原住民文化設計進階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阿瑪亞</text:p>
          </table:table-cell>
          <table:table-cell office:value-type="string" table:style-name="ce7">
            <text:p>五(5,6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7">
            <text:p>原住民文化創意模組</text:p>
          </table:table-cell>
          <table:table-cell table:number-columns-repeated="16370"/>
        </table:table-row>
        <table:table-row table:style-name="ro6" table:visibility="filter">
          <table:table-cell office:value-type="float" office:value="729" table:style-name="ce4">
            <text:p>729</text:p>
          </table:table-cell>
          <table:table-cell office:value-type="string" table:style-name="ce5">
            <text:p>(4F26)休產二A</text:p>
          </table:table-cell>
          <table:table-cell office:value-type="string" table:style-name="ce8">
            <text:p><text:a xlink:href="https://search.kh.usc.edu.tw/TerSystem/CourseSchema/THclsView/thcls_view.aspx?tch_syllid=102_2_098098_0729_RQ1_4F">(RQ1)休閒農業體驗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浚紘</text:p>
          </table:table-cell>
          <table:table-cell office:value-type="string" table:style-name="ce5">
            <text:p>三(5,6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5">
            <text:p>休閒與創業經營模組;1/23變動上課教室時間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16" table:style-name="ce6">
            <text:p>3116</text:p>
          </table:table-cell>
          <table:table-cell office:value-type="string" table:style-name="ce7">
            <text:p>(4F26)休產二A</text:p>
          </table:table-cell>
          <table:table-cell office:value-type="string" table:style-name="ce7">
            <text:p>(RBP)航空服務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怡君</text:p>
          </table:table-cell>
          <table:table-cell office:value-type="string" table:style-name="ce7">
            <text:p>三(5,6)F40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航空旅運學程課程;1/23加開課程</text:p>
          </table:table-cell>
          <table:table-cell table:number-columns-repeated="16370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5">
            <text:p>(4F31)休產三甲</text:p>
          </table:table-cell>
          <table:table-cell office:value-type="string" table:style-name="ce5">
            <text:p>(215)生活藝術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office:value-type="string" table:style-name="ce5">
            <text:p>五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732" table:style-name="ce6">
            <text:p>732</text:p>
          </table:table-cell>
          <table:table-cell office:value-type="string" table:style-name="ce7">
            <text:p>(4F31)休產三甲</text:p>
          </table:table-cell>
          <table:table-cell office:value-type="string" table:style-name="ce9">
            <text:p><text:a xlink:href="https://search.kh.usc.edu.tw/TerSystem/CourseSchema/THclsView/thcls_view.aspx?tch_syllid=102_2_096011_0732_QE4_4F">(QE4)文化創意產業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講座式課程；上課地點-演講廳</text:p>
          </table:table-cell>
          <table:table-cell table:number-columns-repeated="16370"/>
        </table:table-row>
        <table:table-row table:style-name="ro5" table:visibility="filter">
          <table:table-cell office:value-type="float" office:value="733" table:style-name="ce4">
            <text:p>733</text:p>
          </table:table-cell>
          <table:table-cell office:value-type="string" table:style-name="ce5">
            <text:p>(4F31)休產三甲</text:p>
          </table:table-cell>
          <table:table-cell office:value-type="string" table:style-name="ce5">
            <text:p>(RAV)解說及環境資源管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古璧慎</text:p>
          </table:table-cell>
          <table:table-cell office:value-type="string" table:style-name="ce5">
            <text:p>三(1,2,3)F4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34" table:style-name="ce6">
            <text:p>734</text:p>
          </table:table-cell>
          <table:table-cell office:value-type="string" table:style-name="ce7">
            <text:p>(4F36)休產三A</text:p>
          </table:table-cell>
          <table:table-cell office:value-type="string" table:style-name="ce7">
            <text:p>(R1B)運動管理理論與實務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簡誌宏</text:p>
          </table:table-cell>
          <table:table-cell office:value-type="string" table:style-name="ce7">
            <text:p>二(5,6)I1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7">
            <text:p>休閒運動管理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735" table:style-name="ce4">
            <text:p>735</text:p>
          </table:table-cell>
          <table:table-cell office:value-type="string" table:style-name="ce5">
            <text:p>(4F36)休產三A</text:p>
          </table:table-cell>
          <table:table-cell office:value-type="string" table:style-name="ce8">
            <text:p><text:a xlink:href="https://search.kh.usc.edu.tw/TerSystem/CourseSchema/THclsView/thcls_view.aspx?tch_syllid=102_2_096011_0735_R1C_4F">(R1C)幼兒體能指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瓊方</text:p>
          </table:table-cell>
          <table:table-cell office:value-type="string" table:style-name="ce5">
            <text:p>四(3,4)D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休閒運動管理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736" table:style-name="ce6">
            <text:p>736</text:p>
          </table:table-cell>
          <table:table-cell office:value-type="string" table:style-name="ce7">
            <text:p>(4F36)休產三A</text:p>
          </table:table-cell>
          <table:table-cell office:value-type="string" table:style-name="ce7">
            <text:p>(R9I)全球休閒市場分析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緯典</text:p>
          </table:table-cell>
          <table:table-cell office:value-type="string" table:style-name="ce7">
            <text:p>四(1,2)J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7">
            <text:p>全英語授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737" table:style-name="ce4">
            <text:p>737</text:p>
          </table:table-cell>
          <table:table-cell office:value-type="string" table:style-name="ce5">
            <text:p>(4F36)休產三A</text:p>
          </table:table-cell>
          <table:table-cell office:value-type="string" table:style-name="ce8">
            <text:p><text:a xlink:href="https://search.kh.usc.edu.tw/TerSystem/CourseSchema/THclsView/thcls_view.aspx?tch_syllid=102_2_092536_0737_RA5_4F">(RA5)運動俱樂部經營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典謨</text:p>
          </table:table-cell>
          <table:table-cell office:value-type="string" table:style-name="ce5">
            <text:p>一(3,4)D2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5">
            <text:p>休閒運動管理模組;1/28變動上課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738" table:style-name="ce6">
            <text:p>738</text:p>
          </table:table-cell>
          <table:table-cell office:value-type="string" table:style-name="ce7">
            <text:p>(4F36)休產三A</text:p>
          </table:table-cell>
          <table:table-cell office:value-type="string" table:style-name="ce9">
            <text:p><text:a xlink:href="https://search.kh.usc.edu.tw/TerSystem/CourseSchema/THclsView/thcls_view.aspx?tch_syllid=102_2_097116_0738_RK2_4F">(RK2)中階專業英文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鄭凱睿</text:p>
          </table:table-cell>
          <table:table-cell office:value-type="string" table:style-name="ce7">
            <text:p>二(7,8)F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739" table:style-name="ce4">
            <text:p>739</text:p>
          </table:table-cell>
          <table:table-cell office:value-type="string" table:style-name="ce5">
            <text:p>(4F36)休產三A</text:p>
          </table:table-cell>
          <table:table-cell office:value-type="string" table:style-name="ce8">
            <text:p><text:a xlink:href="https://search.kh.usc.edu.tw/TerSystem/CourseSchema/THclsView/thcls_view.aspx?tch_syllid=102_2_098195_0739_RK4_4F">(RK4)中階專業日文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郁雯</text:p>
          </table:table-cell>
          <table:table-cell office:value-type="string" table:style-name="ce5">
            <text:p>三(5,6)I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6" table:visibility="filter">
          <table:table-cell office:value-type="float" office:value="740" table:style-name="ce6">
            <text:p>740</text:p>
          </table:table-cell>
          <table:table-cell office:value-type="string" table:style-name="ce7">
            <text:p>(4F36)休產三A</text:p>
          </table:table-cell>
          <table:table-cell office:value-type="string" table:style-name="ce7">
            <text:p>(RZ9)景觀生態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3,4)I4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休閒與創業經營模組;2/11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741" table:style-name="ce4">
            <text:p>741</text:p>
          </table:table-cell>
          <table:table-cell office:value-type="string" table:style-name="ce5">
            <text:p>(4F41)休產四甲</text:p>
          </table:table-cell>
          <table:table-cell office:value-type="string" table:style-name="ce5">
            <text:p>(RAW)海洋生態旅遊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餘鋆</text:p>
          </table:table-cell>
          <table:table-cell office:value-type="string" table:style-name="ce5">
            <text:p>二(5,6)10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750" table:style-name="ce6">
            <text:p>750</text:p>
          </table:table-cell>
          <table:table-cell office:value-type="string" table:style-name="ce7">
            <text:p>(4F41)休產四甲</text:p>
          </table:table-cell>
          <table:table-cell office:value-type="string" table:style-name="ce9">
            <text:p><text:a xlink:href="https://search.kh.usc.edu.tw/TerSystem/CourseSchema/THclsView/thcls_view.aspx?tch_syllid=102_2_102043_0750_RK9_4F">(RK9)休閒產業實務實習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林家立</text:p>
          </table:table-cell>
          <table:table-cell table:style-name="ce7"/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暑假中進行，至少370小時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2" table:style-name="ce4">
            <text:p>742</text:p>
          </table:table-cell>
          <table:table-cell office:value-type="string" table:style-name="ce5">
            <text:p>(4F41)休產四甲</text:p>
          </table:table-cell>
          <table:table-cell office:value-type="string" table:style-name="ce5">
            <text:p>(RK7)休閒專題研討(二) A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怡君</text:p>
          </table:table-cell>
          <table:table-cell table:style-name="ce5"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3" table:style-name="ce6">
            <text:p>743</text:p>
          </table:table-cell>
          <table:table-cell office:value-type="string" table:style-name="ce7">
            <text:p>(4F41)休產四甲</text:p>
          </table:table-cell>
          <table:table-cell office:value-type="string" table:style-name="ce9">
            <text:p><text:a xlink:href="https://search.kh.usc.edu.tw/TerSystem/CourseSchema/THclsView/thcls_view.aspx?tch_syllid=102_2_089947_0743_RK7_4F">(RK7)休閒專題研討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4" table:style-name="ce4">
            <text:p>744</text:p>
          </table:table-cell>
          <table:table-cell office:value-type="string" table:style-name="ce5">
            <text:p>(4F41)休產四甲</text:p>
          </table:table-cell>
          <table:table-cell office:value-type="string" table:style-name="ce8">
            <text:p><text:a xlink:href="https://search.kh.usc.edu.tw/TerSystem/CourseSchema/THclsView/thcls_view.aspx?tch_syllid=102_2_101048_0744_RK7_4F">(RK7)休閒專題研討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湯雅云</text:p>
          </table:table-cell>
          <table:table-cell table:style-name="ce5"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5" table:style-name="ce6">
            <text:p>745</text:p>
          </table:table-cell>
          <table:table-cell office:value-type="string" table:style-name="ce7">
            <text:p>(4F41)休產四甲</text:p>
          </table:table-cell>
          <table:table-cell office:value-type="string" table:style-name="ce7">
            <text:p>(RK7)休閒專題研討(二) D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緯典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6" table:style-name="ce4">
            <text:p>746</text:p>
          </table:table-cell>
          <table:table-cell office:value-type="string" table:style-name="ce5">
            <text:p>(4F41)休產四甲</text:p>
          </table:table-cell>
          <table:table-cell office:value-type="string" table:style-name="ce8">
            <text:p><text:a xlink:href="https://search.kh.usc.edu.tw/TerSystem/CourseSchema/THclsView/thcls_view.aspx?tch_syllid=102_2_096011_0746_RK7_4F">(RK7)休閒專題研討(二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瓊方</text:p>
          </table:table-cell>
          <table:table-cell table:style-name="ce5"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7" table:style-name="ce6">
            <text:p>747</text:p>
          </table:table-cell>
          <table:table-cell office:value-type="string" table:style-name="ce7">
            <text:p>(4F41)休產四甲</text:p>
          </table:table-cell>
          <table:table-cell office:value-type="string" table:style-name="ce9">
            <text:p><text:a xlink:href="https://search.kh.usc.edu.tw/TerSystem/CourseSchema/THclsView/thcls_view.aspx?tch_syllid=102_2_102043_0747_RK7_4F">(RK7)休閒專題研討(二) F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家立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8" table:style-name="ce4">
            <text:p>748</text:p>
          </table:table-cell>
          <table:table-cell office:value-type="string" table:style-name="ce5">
            <text:p>(4F41)休產四甲</text:p>
          </table:table-cell>
          <table:table-cell office:value-type="string" table:style-name="ce8">
            <text:p><text:a xlink:href="https://search.kh.usc.edu.tw/TerSystem/CourseSchema/THclsView/thcls_view.aspx?tch_syllid=102_2_089968_0748_RK7_4F">(RK7)休閒專題研討(二) G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正慧</text:p>
          </table:table-cell>
          <table:table-cell table:style-name="ce5"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高雄市城區中心上課；小班教學；時間地點自行安排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49" table:style-name="ce6">
            <text:p>749</text:p>
          </table:table-cell>
          <table:table-cell office:value-type="string" table:style-name="ce7">
            <text:p>(4F41)休產四甲</text:p>
          </table:table-cell>
          <table:table-cell office:value-type="string" table:style-name="ce9">
            <text:p><text:a xlink:href="https://search.kh.usc.edu.tw/TerSystem/CourseSchema/THclsView/thcls_view.aspx?tch_syllid=102_2_095012_0749_RK7_4F">(RK7)休閒專題研討(二) H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亮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高雄市城區中心上課；小班教學；時間地點自行安排</text:p>
          </table:table-cell>
          <table:table-cell table:number-columns-repeated="16370"/>
        </table:table-row>
        <table:table-row table:style-name="ro6" table:visibility="filter">
          <table:table-cell office:value-type="float" office:value="751" table:style-name="ce4">
            <text:p>751</text:p>
          </table:table-cell>
          <table:table-cell office:value-type="string" table:style-name="ce5">
            <text:p>(4F46)休產四A</text:p>
          </table:table-cell>
          <table:table-cell office:value-type="string" table:style-name="ce8">
            <text:p><text:a xlink:href="https://search.kh.usc.edu.tw/TerSystem/CourseSchema/THclsView/thcls_view.aspx?tch_syllid=102_2_101048_0751_R9H_4F">(R9H)資料處理與分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湯雅云</text:p>
          </table:table-cell>
          <table:table-cell office:value-type="string" table:style-name="ce5">
            <text:p>三(1,2)110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高雄市城區中心上課;需繳交電腦實習費</text:p>
          </table:table-cell>
          <table:table-cell table:number-columns-repeated="16370"/>
        </table:table-row>
        <table:table-row table:style-name="ro11" table:visibility="filter">
          <table:table-cell office:value-type="float" office:value="752" table:style-name="ce6">
            <text:p>752</text:p>
          </table:table-cell>
          <table:table-cell office:value-type="string" table:style-name="ce7">
            <text:p>(4F46)休產四A</text:p>
          </table:table-cell>
          <table:table-cell office:value-type="string" table:style-name="ce9">
            <text:p><text:a xlink:href="https://search.kh.usc.edu.tw/TerSystem/CourseSchema/THclsView/thcls_view.aspx?tch_syllid=102_2_089968_0752_RAH_4F">(RAH)溫泉遊憩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正慧</text:p>
          </table:table-cell>
          <table:table-cell office:value-type="string" table:style-name="ce7">
            <text:p>四(7,8)120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7">
            <text:p>高雄市城區中心上課；休閒與創業經營模組;1/23變動上課時間</text:p>
          </table:table-cell>
          <table:table-cell table:number-columns-repeated="16370"/>
        </table:table-row>
        <table:table-row table:style-name="ro6" table:visibility="filter">
          <table:table-cell office:value-type="float" office:value="753" table:style-name="ce4">
            <text:p>753</text:p>
          </table:table-cell>
          <table:table-cell office:value-type="string" table:style-name="ce5">
            <text:p>(4F46)休產四A</text:p>
          </table:table-cell>
          <table:table-cell office:value-type="string" table:style-name="ce5">
            <text:p>(RAZ)永續發展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黃舜農</text:p>
          </table:table-cell>
          <table:table-cell office:value-type="string" table:style-name="ce5">
            <text:p>三(6,7,8)F3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環境教育學程課程;1/28變動上課時間</text:p>
          </table:table-cell>
          <table:table-cell table:number-columns-repeated="16370"/>
        </table:table-row>
        <table:table-row table:style-name="ro6" table:visibility="filter">
          <table:table-cell office:value-type="float" office:value="754" table:style-name="ce6">
            <text:p>754</text:p>
          </table:table-cell>
          <table:table-cell office:value-type="string" table:style-name="ce7">
            <text:p>(4F46)休產四A</text:p>
          </table:table-cell>
          <table:table-cell office:value-type="string" table:style-name="ce9">
            <text:p><text:a xlink:href="https://search.kh.usc.edu.tw/TerSystem/CourseSchema/THclsView/thcls_view.aspx?tch_syllid=102_2_098098_0754_RBH_4F">(RBH)森林及自然資源經營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魏浚紘</text:p>
          </table:table-cell>
          <table:table-cell office:value-type="string" table:style-name="ce7">
            <text:p>二(3,4)120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7">
            <text:p>高雄市城區中心上課；休閒與創業經營模組</text:p>
          </table:table-cell>
          <table:table-cell table:number-columns-repeated="16370"/>
        </table:table-row>
        <table:table-row table:style-name="ro6" table:visibility="filter">
          <table:table-cell office:value-type="float" office:value="755" table:style-name="ce4">
            <text:p>755</text:p>
          </table:table-cell>
          <table:table-cell office:value-type="string" table:style-name="ce5">
            <text:p>(4F46)休產四A</text:p>
          </table:table-cell>
          <table:table-cell office:value-type="string" table:style-name="ce5">
            <text:p>(RBL)資源管理與應用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劉怡君</text:p>
          </table:table-cell>
          <table:table-cell table:style-name="ce5"/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環境教育學程課程;寒假中進行,至少80小時</text:p>
          </table:table-cell>
          <table:table-cell table:number-columns-repeated="16370"/>
        </table:table-row>
        <table:table-row table:style-name="ro6" table:visibility="filter">
          <table:table-cell office:value-type="float" office:value="756" table:style-name="ce6">
            <text:p>756</text:p>
          </table:table-cell>
          <table:table-cell office:value-type="string" table:style-name="ce7">
            <text:p>(4F46)休產四A</text:p>
          </table:table-cell>
          <table:table-cell office:value-type="string" table:style-name="ce7">
            <text:p>(RBM)企業環境管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怡君</text:p>
          </table:table-cell>
          <table:table-cell office:value-type="string" table:style-name="ce7">
            <text:p>四(3,4)120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環境教育學程課程;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757" table:style-name="ce4">
            <text:p>757</text:p>
          </table:table-cell>
          <table:table-cell office:value-type="string" table:style-name="ce5">
            <text:p>(4F46)休產四A</text:p>
          </table:table-cell>
          <table:table-cell office:value-type="string" table:style-name="ce5">
            <text:p>(RBN)綠色企業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舜農</text:p>
          </table:table-cell>
          <table:table-cell office:value-type="string" table:style-name="ce5">
            <text:p>四(1,2)120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環境教育學程課程;高市城區中心上課</text:p>
          </table:table-cell>
          <table:table-cell table:number-columns-repeated="16370"/>
        </table:table-row>
        <table:table-row table:style-name="ro10" table:visibility="filter">
          <table:table-cell office:value-type="float" office:value="758" table:style-name="ce6">
            <text:p>758</text:p>
          </table:table-cell>
          <table:table-cell office:value-type="string" table:style-name="ce7">
            <text:p>(4F46)休產四A</text:p>
          </table:table-cell>
          <table:table-cell office:value-type="string" table:style-name="ce7">
            <text:p>(RBO)自然資源保育技術與實作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舜農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環境教育學程課程；寒假中進行，至少80小時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G11)應中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G11)應中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5">
            <text:p>(4G11)應中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三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7">
            <text:p>(4G11)應中一甲</text:p>
          </table:table-cell>
          <table:table-cell office:value-type="string" table:style-name="ce7">
            <text:p>(C02)文化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1,2)C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原班上課</text:p>
          </table:table-cell>
          <table:table-cell table:number-columns-repeated="16370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(4G11)應中一甲</text:p>
          </table:table-cell>
          <table:table-cell office:value-type="string" table:style-name="ce8">
            <text:p><text:a xlink:href="https://search.kh.usc.edu.tw/TerSystem/CourseSchema/THclsView/thcls_view.aspx?tch_syllid=102_2_099282_0761_J4E_4G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家輝</text:p>
          </table:table-cell>
          <table:table-cell office:value-type="string" table:style-name="ce5">
            <text:p>五(1,2)D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7">
            <text:p>(4G11)應中一甲</text:p>
          </table:table-cell>
          <table:table-cell office:value-type="string" table:style-name="ce9">
            <text:p><text:a xlink:href="https://search.kh.usc.edu.tw/TerSystem/CourseSchema/THclsView/thcls_view.aspx?tch_syllid=102_2_102052_0762_JJ6_4G">(JJ6)國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office:value-type="string" table:style-name="ce7">
            <text:p>三(1,2)D2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765" table:style-name="ce4">
            <text:p>765</text:p>
          </table:table-cell>
          <table:table-cell office:value-type="string" table:style-name="ce5">
            <text:p>(4G11)應中一甲</text:p>
          </table:table-cell>
          <table:table-cell office:value-type="string" table:style-name="ce8">
            <text:p><text:a xlink:href="https://search.kh.usc.edu.tw/TerSystem/CourseSchema/THclsView/thcls_view.aspx?tch_syllid=102_2_102190_0765_IG5_4G">(IG5)美學概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瓊芳</text:p>
          </table:table-cell>
          <table:table-cell office:value-type="string" table:style-name="ce5">
            <text:p>三(3,4)D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766" table:style-name="ce6">
            <text:p>766</text:p>
          </table:table-cell>
          <table:table-cell office:value-type="string" table:style-name="ce7">
            <text:p>(4G11)應中一甲</text:p>
          </table:table-cell>
          <table:table-cell office:value-type="string" table:style-name="ce9">
            <text:p><text:a xlink:href="https://search.kh.usc.edu.tw/TerSystem/CourseSchema/THclsView/thcls_view.aspx?tch_syllid=102_2_093246_0766_IH1_4G">(IH1)現代詩賞析與習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雅琦</text:p>
          </table:table-cell>
          <table:table-cell office:value-type="string" table:style-name="ce7">
            <text:p>四(1,2)D2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67" table:style-name="ce4">
            <text:p>767</text:p>
          </table:table-cell>
          <table:table-cell office:value-type="string" table:style-name="ce5">
            <text:p>(4G11)應中一甲</text:p>
          </table:table-cell>
          <table:table-cell office:value-type="string" table:style-name="ce8">
            <text:p><text:a xlink:href="https://search.kh.usc.edu.tw/TerSystem/CourseSchema/THclsView/thcls_view.aspx?tch_syllid=102_2_101148_0767_L10_4G">(L10)修辭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琇芬</text:p>
          </table:table-cell>
          <table:table-cell office:value-type="string" table:style-name="ce5">
            <text:p>四(3,4)D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68" table:style-name="ce6">
            <text:p>768</text:p>
          </table:table-cell>
          <table:table-cell office:value-type="string" table:style-name="ce7">
            <text:p>(4G11)應中一甲</text:p>
          </table:table-cell>
          <table:table-cell office:value-type="string" table:style-name="ce9">
            <text:p><text:a xlink:href="https://search.kh.usc.edu.tw/TerSystem/CourseSchema/THclsView/thcls_view.aspx?tch_syllid=102_2_102052_0768_XC5_4G">(XC5)國學導讀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office:value-type="string" table:style-name="ce7">
            <text:p>五(3,4)D2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69" table:style-name="ce4">
            <text:p>769</text:p>
          </table:table-cell>
          <table:table-cell office:value-type="string" table:style-name="ce5">
            <text:p>(4G11)應中一甲</text:p>
          </table:table-cell>
          <table:table-cell office:value-type="string" table:style-name="ce8">
            <text:p><text:a xlink:href="https://search.kh.usc.edu.tw/TerSystem/CourseSchema/THclsView/thcls_view.aspx?tch_syllid=102_2_098044_0769_L3V_4G">(L3V)古蹟與文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錦發</text:p>
          </table:table-cell>
          <table:table-cell office:value-type="string" table:style-name="ce5">
            <text:p>三(7,8)D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70" table:style-name="ce6">
            <text:p>770</text:p>
          </table:table-cell>
          <table:table-cell office:value-type="string" table:style-name="ce7">
            <text:p>(4G11)應中一甲</text:p>
          </table:table-cell>
          <table:table-cell office:value-type="string" table:style-name="ce9">
            <text:p><text:a xlink:href="https://search.kh.usc.edu.tw/TerSystem/CourseSchema/THclsView/thcls_view.aspx?tch_syllid=102_2_098040_0770_L4W_4G">(L4W)高屏文化概述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文章</text:p>
          </table:table-cell>
          <table:table-cell office:value-type="string" table:style-name="ce7">
            <text:p>二(5,6)D2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71" table:style-name="ce4">
            <text:p>771</text:p>
          </table:table-cell>
          <table:table-cell office:value-type="string" table:style-name="ce5">
            <text:p>(4G11)應中一甲</text:p>
          </table:table-cell>
          <table:table-cell office:value-type="string" table:style-name="ce8">
            <text:p><text:a xlink:href="https://search.kh.usc.edu.tw/TerSystem/CourseSchema/THclsView/thcls_view.aspx?tch_syllid=102_2_098101_0771_XEO_4G">(XEO)書法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莊小芩</text:p>
          </table:table-cell>
          <table:table-cell office:value-type="string" table:style-name="ce5">
            <text:p>二(3,4)D20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G21)應中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G21)應中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7">
            <text:p>(4G21)應中二甲</text:p>
          </table:table-cell>
          <table:table-cell office:value-type="string" table:style-name="ce9">
            <text:p><text:a xlink:href="https://search.kh.usc.edu.tw/TerSystem/CourseSchema/THclsView/thcls_view.aspx?tch_syllid=102_2_094394_0772_953_4G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四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775" table:style-name="ce4">
            <text:p>775</text:p>
          </table:table-cell>
          <table:table-cell office:value-type="string" table:style-name="ce5">
            <text:p>(4G21)應中二甲</text:p>
          </table:table-cell>
          <table:table-cell office:value-type="string" table:style-name="ce5">
            <text:p>(IG7)詩選及習作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如蘋</text:p>
          </table:table-cell>
          <table:table-cell office:value-type="string" table:style-name="ce5">
            <text:p>一(3,4)D1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776" table:style-name="ce6">
            <text:p>776</text:p>
          </table:table-cell>
          <table:table-cell office:value-type="string" table:style-name="ce7">
            <text:p>(4G21)應中二甲</text:p>
          </table:table-cell>
          <table:table-cell office:value-type="string" table:style-name="ce9">
            <text:p><text:a xlink:href="https://search.kh.usc.edu.tw/TerSystem/CourseSchema/THclsView/thcls_view.aspx?tch_syllid=102_2_101148_0776_IH4_4G">(IH4)現代小說賞析與習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馬琇芬</text:p>
          </table:table-cell>
          <table:table-cell office:value-type="string" table:style-name="ce7">
            <text:p>三(1,2)D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77" table:style-name="ce4">
            <text:p>777</text:p>
          </table:table-cell>
          <table:table-cell office:value-type="string" table:style-name="ce5">
            <text:p>(4G21)應中二甲</text:p>
          </table:table-cell>
          <table:table-cell office:value-type="string" table:style-name="ce8">
            <text:p><text:a xlink:href="https://search.kh.usc.edu.tw/TerSystem/CourseSchema/THclsView/thcls_view.aspx?tch_syllid=102_2_101148_0777_L10_4G">(L10)修辭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琇芬</text:p>
          </table:table-cell>
          <table:table-cell office:value-type="string" table:style-name="ce5">
            <text:p>四(1,2)D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778" table:style-name="ce6">
            <text:p>778</text:p>
          </table:table-cell>
          <table:table-cell office:value-type="string" table:style-name="ce7">
            <text:p>(4G21)應中二甲</text:p>
          </table:table-cell>
          <table:table-cell office:value-type="string" table:style-name="ce9">
            <text:p><text:a xlink:href="https://search.kh.usc.edu.tw/TerSystem/CourseSchema/THclsView/thcls_view.aspx?tch_syllid=102_2_100141_0778_XD2_4G">(XD2)中國文學史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鄭芳祥</text:p>
          </table:table-cell>
          <table:table-cell office:value-type="string" table:style-name="ce7">
            <text:p>五(2,3,4)D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79" table:style-name="ce4">
            <text:p>779</text:p>
          </table:table-cell>
          <table:table-cell office:value-type="string" table:style-name="ce5">
            <text:p>(4G26)應中二A</text:p>
          </table:table-cell>
          <table:table-cell office:value-type="string" table:style-name="ce8">
            <text:p><text:a xlink:href="https://search.kh.usc.edu.tw/TerSystem/CourseSchema/THclsView/thcls_view.aspx?tch_syllid=102_2_093017_0779_008_4G">(008)哲學概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宗定</text:p>
          </table:table-cell>
          <table:table-cell office:value-type="string" table:style-name="ce5">
            <text:p>三(5,6)D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80" table:style-name="ce6">
            <text:p>780</text:p>
          </table:table-cell>
          <table:table-cell office:value-type="string" table:style-name="ce7">
            <text:p>(4G26)應中二A</text:p>
          </table:table-cell>
          <table:table-cell office:value-type="string" table:style-name="ce9">
            <text:p><text:a xlink:href="https://search.kh.usc.edu.tw/TerSystem/CourseSchema/THclsView/thcls_view.aspx?tch_syllid=102_2_093246_0780_L1Y_4G">(L1Y)大眾文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雅琦</text:p>
          </table:table-cell>
          <table:table-cell office:value-type="string" table:style-name="ce7">
            <text:p>一(1,2)C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81" table:style-name="ce4">
            <text:p>781</text:p>
          </table:table-cell>
          <table:table-cell office:value-type="string" table:style-name="ce5">
            <text:p>(4G26)應中二A</text:p>
          </table:table-cell>
          <table:table-cell office:value-type="string" table:style-name="ce8">
            <text:p><text:a xlink:href="https://search.kh.usc.edu.tw/TerSystem/CourseSchema/THclsView/thcls_view.aspx?tch_syllid=102_2_098101_0781_L5N_4G">(L5N)篆刻創作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莊小芩</text:p>
          </table:table-cell>
          <table:table-cell office:value-type="string" table:style-name="ce5">
            <text:p>二(5,6)D20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限修過篆刻藝術</text:p>
          </table:table-cell>
          <table:table-cell table:number-columns-repeated="16370"/>
        </table:table-row>
        <table:table-row table:style-name="ro5" table:visibility="filter">
          <table:table-cell office:value-type="float" office:value="782" table:style-name="ce6">
            <text:p>782</text:p>
          </table:table-cell>
          <table:table-cell office:value-type="string" table:style-name="ce7">
            <text:p>(4G26)應中二A</text:p>
          </table:table-cell>
          <table:table-cell office:value-type="string" table:style-name="ce7">
            <text:p>(XF0)時尚文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京珮</text:p>
          </table:table-cell>
          <table:table-cell office:value-type="string" table:style-name="ce7">
            <text:p>三(3,4)D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783" table:style-name="ce4">
            <text:p>783</text:p>
          </table:table-cell>
          <table:table-cell office:value-type="string" table:style-name="ce5">
            <text:p>(4G31)應中三甲</text:p>
          </table:table-cell>
          <table:table-cell office:value-type="string" table:style-name="ce8">
            <text:p><text:a xlink:href="https://search.kh.usc.edu.tw/TerSystem/CourseSchema/THclsView/thcls_view.aspx?tch_syllid=102_2_093246_0783_JK8_4G">(JK8)國文(3)中文應用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雅琦</text:p>
          </table:table-cell>
          <table:table-cell office:value-type="string" table:style-name="ce5">
            <text:p>一(5,6)D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91" table:style-name="ce6">
            <text:p>791</text:p>
          </table:table-cell>
          <table:table-cell office:value-type="string" table:style-name="ce7">
            <text:p>(4G31)應中三甲</text:p>
          </table:table-cell>
          <table:table-cell office:value-type="string" table:style-name="ce9">
            <text:p><text:a xlink:href="https://search.kh.usc.edu.tw/TerSystem/CourseSchema/THclsView/thcls_view.aspx?tch_syllid=102_2_102052_0791_QT4_4G">(QT4)古典戲曲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office:value-type="string" table:style-name="ce7">
            <text:p>三(5,6)D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92" table:style-name="ce4">
            <text:p>792</text:p>
          </table:table-cell>
          <table:table-cell office:value-type="string" table:style-name="ce5">
            <text:p>(4G31)應中三甲</text:p>
          </table:table-cell>
          <table:table-cell office:value-type="string" table:style-name="ce5">
            <text:p>(XD9)中國思想史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李宗定</text:p>
          </table:table-cell>
          <table:table-cell office:value-type="string" table:style-name="ce5">
            <text:p>一(3,4)D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5">
            <text:p>含中午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793" table:style-name="ce6">
            <text:p>793</text:p>
          </table:table-cell>
          <table:table-cell office:value-type="string" table:style-name="ce7">
            <text:p>(4G31)應中三甲</text:p>
          </table:table-cell>
          <table:table-cell office:value-type="string" table:style-name="ce7">
            <text:p>(XF1)華語口語與表達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郭妍伶</text:p>
          </table:table-cell>
          <table:table-cell office:value-type="string" table:style-name="ce7">
            <text:p>四(1,2)C307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84" table:style-name="ce4">
            <text:p>784</text:p>
          </table:table-cell>
          <table:table-cell office:value-type="string" table:style-name="ce5">
            <text:p>(4G31)應中三甲</text:p>
          </table:table-cell>
          <table:table-cell office:value-type="string" table:style-name="ce5">
            <text:p>(IH8)畢業專題製作(一) A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宗定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785" table:style-name="ce6">
            <text:p>785</text:p>
          </table:table-cell>
          <table:table-cell office:value-type="string" table:style-name="ce7">
            <text:p>(4G31)應中三甲</text:p>
          </table:table-cell>
          <table:table-cell office:value-type="string" table:style-name="ce9">
            <text:p><text:a xlink:href="https://search.kh.usc.edu.tw/TerSystem/CourseSchema/THclsView/thcls_view.aspx?tch_syllid=102_2_093246_0785_IH8_4G">(IH8)畢業專題製作(一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雅琦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786" table:style-name="ce4">
            <text:p>786</text:p>
          </table:table-cell>
          <table:table-cell office:value-type="string" table:style-name="ce5">
            <text:p>(4G31)應中三甲</text:p>
          </table:table-cell>
          <table:table-cell office:value-type="string" table:style-name="ce8">
            <text:p><text:a xlink:href="https://search.kh.usc.edu.tw/TerSystem/CourseSchema/THclsView/thcls_view.aspx?tch_syllid=102_2_096251_0786_IH8_4G">(IH8)畢業專題製作(一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如蘋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787" table:style-name="ce6">
            <text:p>787</text:p>
          </table:table-cell>
          <table:table-cell office:value-type="string" table:style-name="ce7">
            <text:p>(4G31)應中三甲</text:p>
          </table:table-cell>
          <table:table-cell office:value-type="string" table:style-name="ce9">
            <text:p><text:a xlink:href="https://search.kh.usc.edu.tw/TerSystem/CourseSchema/THclsView/thcls_view.aspx?tch_syllid=102_2_100141_0787_IH8_4G">(IH8)畢業專題製作(一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鄭芳祥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788" table:style-name="ce4">
            <text:p>788</text:p>
          </table:table-cell>
          <table:table-cell office:value-type="string" table:style-name="ce5">
            <text:p>(4G31)應中三甲</text:p>
          </table:table-cell>
          <table:table-cell office:value-type="string" table:style-name="ce8">
            <text:p><text:a xlink:href="https://search.kh.usc.edu.tw/TerSystem/CourseSchema/THclsView/thcls_view.aspx?tch_syllid=102_2_101148_0788_IH8_4G">(IH8)畢業專題製作(一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琇芬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89" table:style-name="ce6">
            <text:p>789</text:p>
          </table:table-cell>
          <table:table-cell office:value-type="string" table:style-name="ce7">
            <text:p>(4G31)應中三甲</text:p>
          </table:table-cell>
          <table:table-cell office:value-type="string" table:style-name="ce7">
            <text:p>(IH8)畢業專題製作(一) F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90" table:style-name="ce4">
            <text:p>790</text:p>
          </table:table-cell>
          <table:table-cell office:value-type="string" table:style-name="ce5">
            <text:p>(4G31)應中三甲</text:p>
          </table:table-cell>
          <table:table-cell office:value-type="string" table:style-name="ce5">
            <text:p>(IH8)畢業專題製作(一) G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瓊芳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94" table:style-name="ce6">
            <text:p>794</text:p>
          </table:table-cell>
          <table:table-cell office:value-type="string" table:style-name="ce7">
            <text:p>(4G36)應中三A</text:p>
          </table:table-cell>
          <table:table-cell office:value-type="string" table:style-name="ce9">
            <text:p><text:a xlink:href="https://search.kh.usc.edu.tw/TerSystem/CourseSchema/THclsView/thcls_view.aspx?tch_syllid=102_2_098101_0794_L5O_4G">(L5O)文字造型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莊小芩</text:p>
          </table:table-cell>
          <table:table-cell office:value-type="string" table:style-name="ce7">
            <text:p>二(7,8)D20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795" table:style-name="ce4">
            <text:p>795</text:p>
          </table:table-cell>
          <table:table-cell office:value-type="string" table:style-name="ce5">
            <text:p>(4G36)應中三A</text:p>
          </table:table-cell>
          <table:table-cell office:value-type="string" table:style-name="ce8">
            <text:p><text:a xlink:href="https://search.kh.usc.edu.tw/TerSystem/CourseSchema/THclsView/thcls_view.aspx?tch_syllid=102_2_096251_0795_L5P_4G">(L5P)日本文學與中文翻譯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如蘋</text:p>
          </table:table-cell>
          <table:table-cell office:value-type="string" table:style-name="ce5">
            <text:p>二(3,4)D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96" table:style-name="ce6">
            <text:p>796</text:p>
          </table:table-cell>
          <table:table-cell office:value-type="string" table:style-name="ce7">
            <text:p>(4G36)應中三A</text:p>
          </table:table-cell>
          <table:table-cell office:value-type="string" table:style-name="ce7">
            <text:p>(L5R)書評寫作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淑蘋</text:p>
          </table:table-cell>
          <table:table-cell office:value-type="string" table:style-name="ce7">
            <text:p>四(3,4)D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797" table:style-name="ce4">
            <text:p>797</text:p>
          </table:table-cell>
          <table:table-cell office:value-type="string" table:style-name="ce5">
            <text:p>(4G36)應中三A</text:p>
          </table:table-cell>
          <table:table-cell office:value-type="string" table:style-name="ce8">
            <text:p><text:a xlink:href="https://search.kh.usc.edu.tw/TerSystem/CourseSchema/THclsView/thcls_view.aspx?tch_syllid=102_2_102190_0797_XD0_4G">(XD0)臺灣民間戲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瓊芳</text:p>
          </table:table-cell>
          <table:table-cell office:value-type="string" table:style-name="ce5">
            <text:p>三(7,8)D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798" table:style-name="ce6">
            <text:p>798</text:p>
          </table:table-cell>
          <table:table-cell office:value-type="string" table:style-name="ce7">
            <text:p>(4G36)應中三A</text:p>
          </table:table-cell>
          <table:table-cell office:value-type="string" table:style-name="ce9">
            <text:p><text:a xlink:href="https://search.kh.usc.edu.tw/TerSystem/CourseSchema/THclsView/thcls_view.aspx?tch_syllid=102_2_102052_0798_XE0_4G">(XE0)紅樓夢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office:value-type="string" table:style-name="ce7">
            <text:p>二(1,2)D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799" table:style-name="ce4">
            <text:p>799</text:p>
          </table:table-cell>
          <table:table-cell office:value-type="string" table:style-name="ce5">
            <text:p>(4G46)應中四A</text:p>
          </table:table-cell>
          <table:table-cell office:value-type="string" table:style-name="ce8">
            <text:p><text:a xlink:href="https://search.kh.usc.edu.tw/TerSystem/CourseSchema/THclsView/thcls_view.aspx?tch_syllid=102_2_102180_0799_K2I_4G">(K2I)表演藝術與電影演繹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良達</text:p>
          </table:table-cell>
          <table:table-cell office:value-type="string" table:style-name="ce5">
            <text:p>五(1,2)100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00" table:style-name="ce6">
            <text:p>800</text:p>
          </table:table-cell>
          <table:table-cell office:value-type="string" table:style-name="ce7">
            <text:p>(4G46)應中四A</text:p>
          </table:table-cell>
          <table:table-cell office:value-type="string" table:style-name="ce7">
            <text:p>(L5E)廣播實務與節目製作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宗靜萍</text:p>
          </table:table-cell>
          <table:table-cell office:value-type="string" table:style-name="ce7">
            <text:p>五(7,8)5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801" table:style-name="ce4">
            <text:p>801</text:p>
          </table:table-cell>
          <table:table-cell office:value-type="string" table:style-name="ce5">
            <text:p>(4G46)應中四A</text:p>
          </table:table-cell>
          <table:table-cell office:value-type="string" table:style-name="ce5">
            <text:p>(L5S)商業平面設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鐘沛岑</text:p>
          </table:table-cell>
          <table:table-cell office:value-type="string" table:style-name="ce5">
            <text:p>五(3,4)1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5">
            <text:p>高雄市城區中心上課;電腦教室;含中午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02" table:style-name="ce6">
            <text:p>802</text:p>
          </table:table-cell>
          <table:table-cell office:value-type="string" table:style-name="ce7">
            <text:p>(4G46)應中四A</text:p>
          </table:table-cell>
          <table:table-cell office:value-type="string" table:style-name="ce9">
            <text:p><text:a xlink:href="https://search.kh.usc.edu.tw/TerSystem/CourseSchema/THclsView/thcls_view.aspx?tch_syllid=102_2_096251_0802_XET_4G">(XET)紫微斗數進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如蘋</text:p>
          </table:table-cell>
          <table:table-cell office:value-type="string" table:style-name="ce7">
            <text:p>五(5,6)5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J11)應英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J11)應英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(4J11)應英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一(1,2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097113_0805_JJ8_4J">(JJ8)英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戴春馨</text:p>
          </table:table-cell>
          <table:table-cell office:value-type="string" table:style-name="ce7">
            <text:p>三(5,6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,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11" table:style-name="ce4">
            <text:p>811</text:p>
          </table:table-cell>
          <table:table-cell office:value-type="string" table:style-name="ce5">
            <text:p>(4J11)應英一甲</text:p>
          </table:table-cell>
          <table:table-cell office:value-type="string" table:style-name="ce8">
            <text:p><text:a xlink:href="https://search.kh.usc.edu.tw/TerSystem/CourseSchema/THclsView/thcls_view.aspx?tch_syllid=102_2_095149_0811_K5O_4J">(K5O)基礎英語聽力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文祥</text:p>
          </table:table-cell>
          <table:table-cell office:value-type="string" table:style-name="ce5">
            <text:p>二(3,4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;需繳交語言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812" table:style-name="ce6">
            <text:p>812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096178_0812_KW7_4J">(KW7)初級商用英文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婉麗</text:p>
          </table:table-cell>
          <table:table-cell office:value-type="string" table:style-name="ce7">
            <text:p>五(3,4)D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3" table:style-name="ce4">
            <text:p>813</text:p>
          </table:table-cell>
          <table:table-cell office:value-type="string" table:style-name="ce5">
            <text:p>(4J11)應英一甲</text:p>
          </table:table-cell>
          <table:table-cell office:value-type="string" table:style-name="ce8">
            <text:p><text:a xlink:href="https://search.kh.usc.edu.tw/TerSystem/CourseSchema/THclsView/thcls_view.aspx?tch_syllid=102_2_096186_0813_LS6_4J">(LS6)文法與修辭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瓏勳</text:p>
          </table:table-cell>
          <table:table-cell office:value-type="string" table:style-name="ce5">
            <text:p>三(1,2)C4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4" table:style-name="ce6">
            <text:p>814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102045_0814_LV8_4J">(LV8)語言學概論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二(1,2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15" table:style-name="ce4">
            <text:p>815</text:p>
          </table:table-cell>
          <table:table-cell office:value-type="string" table:style-name="ce5">
            <text:p>(4J11)應英一甲</text:p>
          </table:table-cell>
          <table:table-cell office:value-type="string" table:style-name="ce8">
            <text:p><text:a xlink:href="https://search.kh.usc.edu.tw/TerSystem/CourseSchema/THclsView/thcls_view.aspx?tch_syllid=102_2_096178_0815_LW9_4J">(LW9)西洋文學概論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婉麗</text:p>
          </table:table-cell>
          <table:table-cell office:value-type="string" table:style-name="ce5">
            <text:p>五(1,2)D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6" table:style-name="ce6">
            <text:p>816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095127_0816_QE3_4J">(QE3)創意原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文珊</text:p>
          </table:table-cell>
          <table:table-cell office:value-type="string" table:style-name="ce7">
            <text:p>一(3,4)D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807" table:style-name="ce4">
            <text:p>807</text:p>
          </table:table-cell>
          <table:table-cell office:value-type="string" table:style-name="ce5">
            <text:p>(4J11)應英一甲</text:p>
          </table:table-cell>
          <table:table-cell office:value-type="string" table:style-name="ce8">
            <text:p><text:a xlink:href="https://search.kh.usc.edu.tw/TerSystem/CourseSchema/THclsView/thcls_view.aspx?tch_syllid=102_2_097113_0807_K4A_4J">(K4A)初級英語口語訓練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春馨</text:p>
          </table:table-cell>
          <table:table-cell office:value-type="string" table:style-name="ce5">
            <text:p>三(3,4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09" table:style-name="ce6">
            <text:p>809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102189_0809_K5M_4J">(K5M)初級英文寫作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姝鈺</text:p>
          </table:table-cell>
          <table:table-cell office:value-type="string" table:style-name="ce7">
            <text:p>四(5,6)C403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08" table:style-name="ce4">
            <text:p>808</text:p>
          </table:table-cell>
          <table:table-cell office:value-type="string" table:style-name="ce5">
            <text:p>(4J11)應英一甲</text:p>
          </table:table-cell>
          <table:table-cell office:value-type="string" table:style-name="ce8">
            <text:p><text:a xlink:href="https://search.kh.usc.edu.tw/TerSystem/CourseSchema/THclsView/thcls_view.aspx?tch_syllid=102_2_26220_0808_K4A_4J">(K4A)初級英語口語訓練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白樂山</text:p>
          </table:table-cell>
          <table:table-cell office:value-type="string" table:style-name="ce5">
            <text:p>三(7,8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10" table:style-name="ce6">
            <text:p>810</text:p>
          </table:table-cell>
          <table:table-cell office:value-type="string" table:style-name="ce7">
            <text:p>(4J11)應英一甲</text:p>
          </table:table-cell>
          <table:table-cell office:value-type="string" table:style-name="ce9">
            <text:p><text:a xlink:href="https://search.kh.usc.edu.tw/TerSystem/CourseSchema/THclsView/thcls_view.aspx?tch_syllid=102_2_095354_0810_K5M_4J">(K5M)初級英文寫作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為堯</text:p>
          </table:table-cell>
          <table:table-cell office:value-type="string" table:style-name="ce7">
            <text:p>四(3,4)C403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J12)應英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J12)應英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(4J12)應英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一(1,2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102045_0819_JJ8_4J">(JJ8)英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五(3,4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,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25" table:style-name="ce4">
            <text:p>825</text:p>
          </table:table-cell>
          <table:table-cell office:value-type="string" table:style-name="ce5">
            <text:p>(4J12)應英一乙</text:p>
          </table:table-cell>
          <table:table-cell office:value-type="string" table:style-name="ce8">
            <text:p><text:a xlink:href="https://search.kh.usc.edu.tw/TerSystem/CourseSchema/THclsView/thcls_view.aspx?tch_syllid=102_2_095149_0825_K5O_4J">(K5O)基礎英語聽力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文祥</text:p>
          </table:table-cell>
          <table:table-cell office:value-type="string" table:style-name="ce5">
            <text:p>二(1,2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,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826" table:style-name="ce6">
            <text:p>826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096178_0826_KW7_4J">(KW7)初級商用英文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婉麗</text:p>
          </table:table-cell>
          <table:table-cell office:value-type="string" table:style-name="ce7">
            <text:p>四(3,4)D301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27" table:style-name="ce4">
            <text:p>827</text:p>
          </table:table-cell>
          <table:table-cell office:value-type="string" table:style-name="ce5">
            <text:p>(4J12)應英一乙</text:p>
          </table:table-cell>
          <table:table-cell office:value-type="string" table:style-name="ce8">
            <text:p><text:a xlink:href="https://search.kh.usc.edu.tw/TerSystem/CourseSchema/THclsView/thcls_view.aspx?tch_syllid=102_2_095340_0827_LS6_4J">(LS6)文法與修辭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靜宜</text:p>
          </table:table-cell>
          <table:table-cell office:value-type="string" table:style-name="ce5">
            <text:p>三(3,4)D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28" table:style-name="ce6">
            <text:p>828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102045_0828_LV8_4J">(LV8)語言學概論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五(1,2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29" table:style-name="ce4">
            <text:p>829</text:p>
          </table:table-cell>
          <table:table-cell office:value-type="string" table:style-name="ce5">
            <text:p>(4J12)應英一乙</text:p>
          </table:table-cell>
          <table:table-cell office:value-type="string" table:style-name="ce8">
            <text:p><text:a xlink:href="https://search.kh.usc.edu.tw/TerSystem/CourseSchema/THclsView/thcls_view.aspx?tch_syllid=102_2_096178_0829_LW9_4J">(LW9)西洋文學概論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婉麗</text:p>
          </table:table-cell>
          <table:table-cell office:value-type="string" table:style-name="ce5">
            <text:p>二(3,4)D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30" table:style-name="ce6">
            <text:p>830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095127_0830_QE3_4J">(QE3)創意原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文珊</text:p>
          </table:table-cell>
          <table:table-cell office:value-type="string" table:style-name="ce7">
            <text:p>一(5,6)C4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821" table:style-name="ce4">
            <text:p>821</text:p>
          </table:table-cell>
          <table:table-cell office:value-type="string" table:style-name="ce5">
            <text:p>(4J12)應英一乙</text:p>
          </table:table-cell>
          <table:table-cell office:value-type="string" table:style-name="ce8">
            <text:p><text:a xlink:href="https://search.kh.usc.edu.tw/TerSystem/CourseSchema/THclsView/thcls_view.aspx?tch_syllid=102_2_097113_0821_K4A_4J">(K4A)初級英語口語訓練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春馨</text:p>
          </table:table-cell>
          <table:table-cell office:value-type="string" table:style-name="ce5">
            <text:p>四(1,2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23" table:style-name="ce6">
            <text:p>823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26220_0823_K5M_4J">(K5M)初級英文寫作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白樂山</text:p>
          </table:table-cell>
          <table:table-cell office:value-type="string" table:style-name="ce7">
            <text:p>三(5,6)D30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22" table:style-name="ce4">
            <text:p>822</text:p>
          </table:table-cell>
          <table:table-cell office:value-type="string" table:style-name="ce5">
            <text:p>(4J12)應英一乙</text:p>
          </table:table-cell>
          <table:table-cell office:value-type="string" table:style-name="ce8">
            <text:p><text:a xlink:href="https://search.kh.usc.edu.tw/TerSystem/CourseSchema/THclsView/thcls_view.aspx?tch_syllid=102_2_090857_0822_K4A_4J">(K4A)初級英語口語訓練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更路克</text:p>
          </table:table-cell>
          <table:table-cell office:value-type="string" table:style-name="ce5">
            <text:p>二(5,6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24" table:style-name="ce6">
            <text:p>824</text:p>
          </table:table-cell>
          <table:table-cell office:value-type="string" table:style-name="ce7">
            <text:p>(4J12)應英一乙</text:p>
          </table:table-cell>
          <table:table-cell office:value-type="string" table:style-name="ce9">
            <text:p><text:a xlink:href="https://search.kh.usc.edu.tw/TerSystem/CourseSchema/THclsView/thcls_view.aspx?tch_syllid=102_2_095354_0824_K5M_4J">(K5M)初級英文寫作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為堯</text:p>
          </table:table-cell>
          <table:table-cell office:value-type="string" table:style-name="ce7">
            <text:p>四(1,2)D30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31" table:style-name="ce4">
            <text:p>831</text:p>
          </table:table-cell>
          <table:table-cell office:value-type="string" table:style-name="ce5">
            <text:p>(4J16)應英一A</text:p>
          </table:table-cell>
          <table:table-cell office:value-type="string" table:style-name="ce8">
            <text:p><text:a xlink:href="https://search.kh.usc.edu.tw/TerSystem/CourseSchema/THclsView/thcls_view.aspx?tch_syllid=102_2_26220_0831_LI6_4J">(LI6)英語發音練習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白樂山</text:p>
          </table:table-cell>
          <table:table-cell office:value-type="string" table:style-name="ce5">
            <text:p>一(7,8)C4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832" table:style-name="ce6">
            <text:p>832</text:p>
          </table:table-cell>
          <table:table-cell office:value-type="string" table:style-name="ce7">
            <text:p>(4J16)應英一A</text:p>
          </table:table-cell>
          <table:table-cell office:value-type="string" table:style-name="ce9">
            <text:p><text:a xlink:href="https://search.kh.usc.edu.tw/TerSystem/CourseSchema/THclsView/thcls_view.aspx?tch_syllid=102_2_102045_0832_X03_4J">(X03)英語字彙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五(5,6)D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J21)應英二甲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J21)應英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(4J21)應英二甲</text:p>
          </table:table-cell>
          <table:table-cell office:value-type="string" table:style-name="ce8">
            <text:p><text:a xlink:href="https://search.kh.usc.edu.tw/TerSystem/CourseSchema/THclsView/thcls_view.aspx?tch_syllid=102_2_090898_0834_J4E_4J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龐解</text:p>
          </table:table-cell>
          <table:table-cell office:value-type="string" table:style-name="ce5">
            <text:p>三(1,2)D3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7">
            <text:p>(4J21)應英二甲</text:p>
          </table:table-cell>
          <table:table-cell office:value-type="string" table:style-name="ce9">
            <text:p><text:a xlink:href="https://search.kh.usc.edu.tw/TerSystem/CourseSchema/THclsView/thcls_view.aspx?tch_syllid=102_2_096178_0835_JK1_4J">(JK1)英文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婉麗</text:p>
          </table:table-cell>
          <table:table-cell office:value-type="string" table:style-name="ce7">
            <text:p>二(1,2)D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,不可跳修</text:p>
          </table:table-cell>
          <table:table-cell table:number-columns-repeated="16370"/>
        </table:table-row>
        <table:table-row table:style-name="ro19">
          <table:table-cell office:value-type="float" office:value="837" table:style-name="ce4">
            <text:p>837</text:p>
          </table:table-cell>
          <table:table-cell office:value-type="string" table:style-name="ce5">
            <text:p>(4J21)應英二甲</text:p>
          </table:table-cell>
          <table:table-cell office:value-type="string" table:style-name="ce8">
            <text:p><text:a xlink:href="https://search.kh.usc.edu.tw/TerSystem/CourseSchema/THclsView/thcls_view.aspx?tch_syllid=102_2_102216_0837_JK8_4J">(JK8)國文(3)中文應用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敬宗</text:p>
          </table:table-cell>
          <table:table-cell office:value-type="string" table:style-name="ce5">
            <text:p>四(3,4)D4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840" table:style-name="ce6">
            <text:p>840</text:p>
          </table:table-cell>
          <table:table-cell office:value-type="string" table:style-name="ce7">
            <text:p>(4J21)應英二甲</text:p>
          </table:table-cell>
          <table:table-cell office:value-type="string" table:style-name="ce9">
            <text:p><text:a xlink:href="https://search.kh.usc.edu.tw/TerSystem/CourseSchema/THclsView/thcls_view.aspx?tch_syllid=102_2_101089_0840_K4G_4J">(K4G)語言文化與生活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開鈴</text:p>
          </table:table-cell>
          <table:table-cell office:value-type="string" table:style-name="ce7">
            <text:p>五(3,4)C4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43" table:style-name="ce4">
            <text:p>843</text:p>
          </table:table-cell>
          <table:table-cell office:value-type="string" table:style-name="ce5">
            <text:p>(4J21)應英二甲</text:p>
          </table:table-cell>
          <table:table-cell office:value-type="string" table:style-name="ce8">
            <text:p><text:a xlink:href="https://search.kh.usc.edu.tw/TerSystem/CourseSchema/THclsView/thcls_view.aspx?tch_syllid=102_2_095340_0843_KK9_4J">(KK9)中級英語聽力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靜宜</text:p>
          </table:table-cell>
          <table:table-cell office:value-type="string" table:style-name="ce5">
            <text:p>二(3,4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,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844" table:style-name="ce6">
            <text:p>844</text:p>
          </table:table-cell>
          <table:table-cell office:value-type="string" table:style-name="ce7">
            <text:p>(4J21)應英二甲</text:p>
          </table:table-cell>
          <table:table-cell office:value-type="string" table:style-name="ce9">
            <text:p><text:a xlink:href="https://search.kh.usc.edu.tw/TerSystem/CourseSchema/THclsView/thcls_view.aspx?tch_syllid=102_2_102045_0844_KR6_4J">(KR6)英文能力檢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一(7,8)D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38" table:style-name="ce4">
            <text:p>838</text:p>
          </table:table-cell>
          <table:table-cell office:value-type="string" table:style-name="ce5">
            <text:p>(4J21)應英二甲</text:p>
          </table:table-cell>
          <table:table-cell office:value-type="string" table:style-name="ce8">
            <text:p><text:a xlink:href="https://search.kh.usc.edu.tw/TerSystem/CourseSchema/THclsView/thcls_view.aspx?tch_syllid=102_2_102189_0838_K4E_4J">(K4E)中級英語口語訓練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姝鈺</text:p>
          </table:table-cell>
          <table:table-cell office:value-type="string" table:style-name="ce5">
            <text:p>三(5,6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41" table:style-name="ce6">
            <text:p>841</text:p>
          </table:table-cell>
          <table:table-cell office:value-type="string" table:style-name="ce7">
            <text:p>(4J21)應英二甲</text:p>
          </table:table-cell>
          <table:table-cell office:value-type="string" table:style-name="ce9">
            <text:p><text:a xlink:href="https://search.kh.usc.edu.tw/TerSystem/CourseSchema/THclsView/thcls_view.aspx?tch_syllid=102_2_090857_0841_K5E_4J">(K5E)英文寫作(四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高更路克</text:p>
          </table:table-cell>
          <table:table-cell office:value-type="string" table:style-name="ce7">
            <text:p>一(1,2)D302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39" table:style-name="ce4">
            <text:p>839</text:p>
          </table:table-cell>
          <table:table-cell office:value-type="string" table:style-name="ce5">
            <text:p>(4J21)應英二甲</text:p>
          </table:table-cell>
          <table:table-cell office:value-type="string" table:style-name="ce8">
            <text:p><text:a xlink:href="https://search.kh.usc.edu.tw/TerSystem/CourseSchema/THclsView/thcls_view.aspx?tch_syllid=102_2_089935_0839_K4E_4J">(K4E)中級英語口語訓練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迪然</text:p>
          </table:table-cell>
          <table:table-cell office:value-type="string" table:style-name="ce5">
            <text:p>一(1,2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42" table:style-name="ce6">
            <text:p>842</text:p>
          </table:table-cell>
          <table:table-cell office:value-type="string" table:style-name="ce7">
            <text:p>(4J21)應英二甲</text:p>
          </table:table-cell>
          <table:table-cell office:value-type="string" table:style-name="ce9">
            <text:p><text:a xlink:href="https://search.kh.usc.edu.tw/TerSystem/CourseSchema/THclsView/thcls_view.aspx?tch_syllid=102_2_090857_0842_K5E_4J">(K5E)英文寫作(四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高更路克</text:p>
          </table:table-cell>
          <table:table-cell office:value-type="string" table:style-name="ce7">
            <text:p>一(3,4)D302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J22)應英二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J22)應英二乙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5">
            <text:p>(4J22)應英二乙</text:p>
          </table:table-cell>
          <table:table-cell office:value-type="string" table:style-name="ce8">
            <text:p><text:a xlink:href="https://search.kh.usc.edu.tw/TerSystem/CourseSchema/THclsView/thcls_view.aspx?tch_syllid=102_2_091912_0846_J4E_4J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冠名</text:p>
          </table:table-cell>
          <table:table-cell office:value-type="string" table:style-name="ce5">
            <text:p>三(1,2)C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7">
            <text:p>(4J22)應英二乙</text:p>
          </table:table-cell>
          <table:table-cell office:value-type="string" table:style-name="ce9">
            <text:p><text:a xlink:href="https://search.kh.usc.edu.tw/TerSystem/CourseSchema/THclsView/thcls_view.aspx?tch_syllid=102_2_095354_0847_JK1_4J">(JK1)英文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為堯</text:p>
          </table:table-cell>
          <table:table-cell office:value-type="string" table:style-name="ce7">
            <text:p>一(1,2)D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,不可跳修</text:p>
          </table:table-cell>
          <table:table-cell table:number-columns-repeated="16370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5">
            <text:p>(4J22)應英二乙</text:p>
          </table:table-cell>
          <table:table-cell office:value-type="string" table:style-name="ce5">
            <text:p>(JK8)國文(3)中文應用文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妍伶</text:p>
          </table:table-cell>
          <table:table-cell office:value-type="string" table:style-name="ce5">
            <text:p>四(3,4)D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852" table:style-name="ce6">
            <text:p>852</text:p>
          </table:table-cell>
          <table:table-cell office:value-type="string" table:style-name="ce7">
            <text:p>(4J22)應英二乙</text:p>
          </table:table-cell>
          <table:table-cell office:value-type="string" table:style-name="ce9">
            <text:p><text:a xlink:href="https://search.kh.usc.edu.tw/TerSystem/CourseSchema/THclsView/thcls_view.aspx?tch_syllid=102_2_101089_0852_K4G_4J">(K4G)語言文化與生活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開鈴</text:p>
          </table:table-cell>
          <table:table-cell office:value-type="string" table:style-name="ce7">
            <text:p>五(1,2)C4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55" table:style-name="ce4">
            <text:p>855</text:p>
          </table:table-cell>
          <table:table-cell office:value-type="string" table:style-name="ce5">
            <text:p>(4J22)應英二乙</text:p>
          </table:table-cell>
          <table:table-cell office:value-type="string" table:style-name="ce8">
            <text:p><text:a xlink:href="https://search.kh.usc.edu.tw/TerSystem/CourseSchema/THclsView/thcls_view.aspx?tch_syllid=102_2_095340_0855_KK9_4J">(KK9)中級英語聽力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靜宜</text:p>
          </table:table-cell>
          <table:table-cell office:value-type="string" table:style-name="ce5">
            <text:p>二(1,2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,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856" table:style-name="ce6">
            <text:p>856</text:p>
          </table:table-cell>
          <table:table-cell office:value-type="string" table:style-name="ce7">
            <text:p>(4J22)應英二乙</text:p>
          </table:table-cell>
          <table:table-cell office:value-type="string" table:style-name="ce9">
            <text:p><text:a xlink:href="https://search.kh.usc.edu.tw/TerSystem/CourseSchema/THclsView/thcls_view.aspx?tch_syllid=102_2_102189_0856_KR6_4J">(KR6)英文能力檢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姝鈺</text:p>
          </table:table-cell>
          <table:table-cell office:value-type="string" table:style-name="ce7">
            <text:p>一(7,8)D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50" table:style-name="ce4">
            <text:p>850</text:p>
          </table:table-cell>
          <table:table-cell office:value-type="string" table:style-name="ce5">
            <text:p>(4J22)應英二乙</text:p>
          </table:table-cell>
          <table:table-cell office:value-type="string" table:style-name="ce8">
            <text:p><text:a xlink:href="https://search.kh.usc.edu.tw/TerSystem/CourseSchema/THclsView/thcls_view.aspx?tch_syllid=102_2_089935_0850_K4E_4J">(K4E)中級英語口語訓練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迪然</text:p>
          </table:table-cell>
          <table:table-cell office:value-type="string" table:style-name="ce5">
            <text:p>一(3,4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53" table:style-name="ce6">
            <text:p>853</text:p>
          </table:table-cell>
          <table:table-cell office:value-type="string" table:style-name="ce7">
            <text:p>(4J22)應英二乙</text:p>
          </table:table-cell>
          <table:table-cell office:value-type="string" table:style-name="ce9">
            <text:p><text:a xlink:href="https://search.kh.usc.edu.tw/TerSystem/CourseSchema/THclsView/thcls_view.aspx?tch_syllid=102_2_094176_0853_K5E_4J">(K5E)英文寫作(四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藍娜</text:p>
          </table:table-cell>
          <table:table-cell office:value-type="string" table:style-name="ce7">
            <text:p>三(5,6)I10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51" table:style-name="ce4">
            <text:p>851</text:p>
          </table:table-cell>
          <table:table-cell office:value-type="string" table:style-name="ce5">
            <text:p>(4J22)應英二乙</text:p>
          </table:table-cell>
          <table:table-cell office:value-type="string" table:style-name="ce8">
            <text:p><text:a xlink:href="https://search.kh.usc.edu.tw/TerSystem/CourseSchema/THclsView/thcls_view.aspx?tch_syllid=102_2_090857_0851_K4E_4J">(K4E)中級英語口語訓練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更路克</text:p>
          </table:table-cell>
          <table:table-cell office:value-type="string" table:style-name="ce5">
            <text:p>二(3,4)C40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原班分組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54" table:style-name="ce6">
            <text:p>854</text:p>
          </table:table-cell>
          <table:table-cell office:value-type="string" table:style-name="ce7">
            <text:p>(4J22)應英二乙</text:p>
          </table:table-cell>
          <table:table-cell office:value-type="string" table:style-name="ce9">
            <text:p><text:a xlink:href="https://search.kh.usc.edu.tw/TerSystem/CourseSchema/THclsView/thcls_view.aspx?tch_syllid=102_2_094176_0854_K5E_4J">(K5E)英文寫作(四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藍娜</text:p>
          </table:table-cell>
          <table:table-cell office:value-type="string" table:style-name="ce7">
            <text:p>二(7,8)C403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原班分組上課、不可跳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857" table:style-name="ce4">
            <text:p>857</text:p>
          </table:table-cell>
          <table:table-cell office:value-type="string" table:style-name="ce5">
            <text:p>(4J26)應英二A</text:p>
          </table:table-cell>
          <table:table-cell office:value-type="string" table:style-name="ce8">
            <text:p><text:a xlink:href="https://search.kh.usc.edu.tw/TerSystem/CourseSchema/THclsView/thcls_view.aspx?tch_syllid=102_2_090857_0857_KD1_4J">(KD1)新聞英語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更路克</text:p>
          </table:table-cell>
          <table:table-cell office:value-type="string" table:style-name="ce5">
            <text:p>三(7,8)D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58" table:style-name="ce6">
            <text:p>858</text:p>
          </table:table-cell>
          <table:table-cell office:value-type="string" table:style-name="ce7">
            <text:p>(4J26)應英二A</text:p>
          </table:table-cell>
          <table:table-cell office:value-type="string" table:style-name="ce9">
            <text:p><text:a xlink:href="https://search.kh.usc.edu.tw/TerSystem/CourseSchema/THclsView/thcls_view.aspx?tch_syllid=102_2_099040_0858_KM7_4J">(KM7)第二外語(2)西班牙文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岱鈴</text:p>
          </table:table-cell>
          <table:table-cell office:value-type="string" table:style-name="ce7">
            <text:p>五(5,6)D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59" table:style-name="ce4">
            <text:p>859</text:p>
          </table:table-cell>
          <table:table-cell office:value-type="string" table:style-name="ce5">
            <text:p>(4J26)應英二A</text:p>
          </table:table-cell>
          <table:table-cell office:value-type="string" table:style-name="ce8">
            <text:p><text:a xlink:href="https://search.kh.usc.edu.tw/TerSystem/CourseSchema/THclsView/thcls_view.aspx?tch_syllid=102_2_096186_0859_LA4_4J">(LA4)英語教學課程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瓏勳</text:p>
          </table:table-cell>
          <table:table-cell office:value-type="string" table:style-name="ce5">
            <text:p>三(3,4)D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860" table:style-name="ce6">
            <text:p>860</text:p>
          </table:table-cell>
          <table:table-cell office:value-type="string" table:style-name="ce7">
            <text:p>(4J26)應英二A</text:p>
          </table:table-cell>
          <table:table-cell office:value-type="string" table:style-name="ce9">
            <text:p><text:a xlink:href="https://search.kh.usc.edu.tw/TerSystem/CourseSchema/THclsView/thcls_view.aspx?tch_syllid=102_2_095149_0860_LX8_4J">(LX8)文學作品導讀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文祥</text:p>
          </table:table-cell>
          <table:table-cell office:value-type="string" table:style-name="ce7">
            <text:p>四(1,2)D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5">
            <text:p>(4J31)應英三甲</text:p>
          </table:table-cell>
          <table:table-cell office:value-type="string" table:style-name="ce5">
            <text:p>(215)生活藝術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office:value-type="string" table:style-name="ce5">
            <text:p>五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862" table:style-name="ce6">
            <text:p>862</text:p>
          </table:table-cell>
          <table:table-cell office:value-type="string" table:style-name="ce7">
            <text:p>(4J31)應英三甲</text:p>
          </table:table-cell>
          <table:table-cell office:value-type="string" table:style-name="ce9">
            <text:p><text:a xlink:href="https://search.kh.usc.edu.tw/TerSystem/CourseSchema/THclsView/thcls_view.aspx?tch_syllid=102_2_092556_0862_K4I_4J">(K4I)翻譯與習作(二):中翻英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宏建燊</text:p>
          </table:table-cell>
          <table:table-cell office:value-type="string" table:style-name="ce7">
            <text:p>二(3,4)C307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64" table:style-name="ce4">
            <text:p>864</text:p>
          </table:table-cell>
          <table:table-cell office:value-type="string" table:style-name="ce5">
            <text:p>(4J31)應英三甲</text:p>
          </table:table-cell>
          <table:table-cell office:value-type="string" table:style-name="ce8">
            <text:p><text:a xlink:href="https://search.kh.usc.edu.tw/TerSystem/CourseSchema/THclsView/thcls_view.aspx?tch_syllid=102_2_091904_0864_K4K_4J">(K4K)英文論文寫作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丁福客</text:p>
          </table:table-cell>
          <table:table-cell office:value-type="string" table:style-name="ce5">
            <text:p>一(3,4)D30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不可跳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867" table:style-name="ce6">
            <text:p>867</text:p>
          </table:table-cell>
          <table:table-cell office:value-type="string" table:style-name="ce7">
            <text:p>(4J31)應英三甲</text:p>
          </table:table-cell>
          <table:table-cell office:value-type="string" table:style-name="ce9">
            <text:p><text:a xlink:href="https://search.kh.usc.edu.tw/TerSystem/CourseSchema/THclsView/thcls_view.aspx?tch_syllid=102_2_091904_0867_KX2_4J">(KX2)中高級英語口語訓練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馬丁福客</text:p>
          </table:table-cell>
          <table:table-cell office:value-type="string" table:style-name="ce7">
            <text:p>一(1,2)D30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63" table:style-name="ce4">
            <text:p>863</text:p>
          </table:table-cell>
          <table:table-cell office:value-type="string" table:style-name="ce5">
            <text:p>(4J31)應英三甲</text:p>
          </table:table-cell>
          <table:table-cell office:value-type="string" table:style-name="ce8">
            <text:p><text:a xlink:href="https://search.kh.usc.edu.tw/TerSystem/CourseSchema/THclsView/thcls_view.aspx?tch_syllid=102_2_092556_0863_K4I_4J">(K4I)翻譯與習作(二):中翻英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宏建燊</text:p>
          </table:table-cell>
          <table:table-cell office:value-type="string" table:style-name="ce5">
            <text:p>一(7,8)140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65" table:style-name="ce6">
            <text:p>865</text:p>
          </table:table-cell>
          <table:table-cell office:value-type="string" table:style-name="ce7">
            <text:p>(4J31)應英三甲</text:p>
          </table:table-cell>
          <table:table-cell office:value-type="string" table:style-name="ce9">
            <text:p><text:a xlink:href="https://search.kh.usc.edu.tw/TerSystem/CourseSchema/THclsView/thcls_view.aspx?tch_syllid=102_2_089935_0865_K4K_4J">(K4K)英文論文寫作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迪然</text:p>
          </table:table-cell>
          <table:table-cell office:value-type="string" table:style-name="ce7">
            <text:p>三(3,4)1406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66" table:style-name="ce4">
            <text:p>866</text:p>
          </table:table-cell>
          <table:table-cell office:value-type="string" table:style-name="ce5">
            <text:p>(4J31)應英三甲</text:p>
          </table:table-cell>
          <table:table-cell office:value-type="string" table:style-name="ce8">
            <text:p><text:a xlink:href="https://search.kh.usc.edu.tw/TerSystem/CourseSchema/THclsView/thcls_view.aspx?tch_syllid=102_2_097113_0866_KX2_4J">(KX2)中高級英語口語訓練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春馨</text:p>
          </table:table-cell>
          <table:table-cell office:value-type="string" table:style-name="ce5">
            <text:p>二(3,4)140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12">
          <table:table-cell office:value-type="float" office:value="868" table:style-name="ce6">
            <text:p>868</text:p>
          </table:table-cell>
          <table:table-cell office:value-type="string" table:style-name="ce7">
            <text:p>(4J32)應英三乙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冠名</text:p>
          </table:table-cell>
          <table:table-cell office:value-type="string" table:style-name="ce7">
            <text:p>五(3,4)15F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string" table:style-name="ce7">
            <text:p>講座課程;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869" table:style-name="ce4">
            <text:p>869</text:p>
          </table:table-cell>
          <table:table-cell office:value-type="string" table:style-name="ce5">
            <text:p>(4J32)應英三乙</text:p>
          </table:table-cell>
          <table:table-cell office:value-type="string" table:style-name="ce8">
            <text:p><text:a xlink:href="https://search.kh.usc.edu.tw/TerSystem/CourseSchema/THclsView/thcls_view.aspx?tch_syllid=102_2_095149_0869_K4I_4J">(K4I)翻譯與習作(二):中翻英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文祥</text:p>
          </table:table-cell>
          <table:table-cell office:value-type="string" table:style-name="ce5">
            <text:p>三(3,4)1203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71" table:style-name="ce6">
            <text:p>871</text:p>
          </table:table-cell>
          <table:table-cell office:value-type="string" table:style-name="ce7">
            <text:p>(4J32)應英三乙</text:p>
          </table:table-cell>
          <table:table-cell office:value-type="string" table:style-name="ce9">
            <text:p><text:a xlink:href="https://search.kh.usc.edu.tw/TerSystem/CourseSchema/THclsView/thcls_view.aspx?tch_syllid=102_2_095340_0871_K4K_4J">(K4K)英文論文寫作(二)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曾靜宜</text:p>
          </table:table-cell>
          <table:table-cell office:value-type="string" table:style-name="ce7">
            <text:p>一(3,4)1406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73" table:style-name="ce4">
            <text:p>873</text:p>
          </table:table-cell>
          <table:table-cell office:value-type="string" table:style-name="ce5">
            <text:p>(4J32)應英三乙</text:p>
          </table:table-cell>
          <table:table-cell office:value-type="string" table:style-name="ce8">
            <text:p><text:a xlink:href="https://search.kh.usc.edu.tw/TerSystem/CourseSchema/THclsView/thcls_view.aspx?tch_syllid=102_2_095340_0873_KX2_4J">(KX2)中高級英語口語訓練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靜宜</text:p>
          </table:table-cell>
          <table:table-cell office:value-type="string" table:style-name="ce5">
            <text:p>一(5,6)140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70" table:style-name="ce6">
            <text:p>870</text:p>
          </table:table-cell>
          <table:table-cell office:value-type="string" table:style-name="ce7">
            <text:p>(4J32)應英三乙</text:p>
          </table:table-cell>
          <table:table-cell office:value-type="string" table:style-name="ce9">
            <text:p><text:a xlink:href="https://search.kh.usc.edu.tw/TerSystem/CourseSchema/THclsView/thcls_view.aspx?tch_syllid=102_2_095149_0870_K4I_4J">(K4I)翻譯與習作(二):中翻英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文祥</text:p>
          </table:table-cell>
          <table:table-cell office:value-type="string" table:style-name="ce7">
            <text:p>三(5,6)120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72" table:style-name="ce4">
            <text:p>872</text:p>
          </table:table-cell>
          <table:table-cell office:value-type="string" table:style-name="ce5">
            <text:p>(4J32)應英三乙</text:p>
          </table:table-cell>
          <table:table-cell office:value-type="string" table:style-name="ce8">
            <text:p><text:a xlink:href="https://search.kh.usc.edu.tw/TerSystem/CourseSchema/THclsView/thcls_view.aspx?tch_syllid=102_2_089935_0872_K4K_4J">(K4K)英文論文寫作(二) D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迪然</text:p>
          </table:table-cell>
          <table:table-cell office:value-type="string" table:style-name="ce5">
            <text:p>三(1,2)140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874" table:style-name="ce6">
            <text:p>874</text:p>
          </table:table-cell>
          <table:table-cell office:value-type="string" table:style-name="ce7">
            <text:p>(4J32)應英三乙</text:p>
          </table:table-cell>
          <table:table-cell office:value-type="string" table:style-name="ce9">
            <text:p><text:a xlink:href="https://search.kh.usc.edu.tw/TerSystem/CourseSchema/THclsView/thcls_view.aspx?tch_syllid=102_2_091904_0874_KX2_4J">(KX2)中高級英語口語訓練(二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馬丁福客</text:p>
          </table:table-cell>
          <table:table-cell office:value-type="string" table:style-name="ce7">
            <text:p>三(1,2)120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75" table:style-name="ce4">
            <text:p>875</text:p>
          </table:table-cell>
          <table:table-cell office:value-type="string" table:style-name="ce5">
            <text:p>(4J36)應英三A</text:p>
          </table:table-cell>
          <table:table-cell office:value-type="string" table:style-name="ce8">
            <text:p><text:a xlink:href="https://search.kh.usc.edu.tw/TerSystem/CourseSchema/THclsView/thcls_view.aspx?tch_syllid=102_2_098111_0875_478_4J">(478)秘書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菁萍</text:p>
          </table:table-cell>
          <table:table-cell office:value-type="string" table:style-name="ce5">
            <text:p>三(7,8)10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876" table:style-name="ce6">
            <text:p>876</text:p>
          </table:table-cell>
          <table:table-cell office:value-type="string" table:style-name="ce7">
            <text:p>(4J36)應英三A</text:p>
          </table:table-cell>
          <table:table-cell office:value-type="string" table:style-name="ce9">
            <text:p><text:a xlink:href="https://search.kh.usc.edu.tw/TerSystem/CourseSchema/THclsView/thcls_view.aspx?tch_syllid=102_2_094176_0876_HM7_4J">(HM7)餐旅英文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藍娜</text:p>
          </table:table-cell>
          <table:table-cell office:value-type="string" table:style-name="ce7">
            <text:p>二(9,10)D3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877" table:style-name="ce4">
            <text:p>877</text:p>
          </table:table-cell>
          <table:table-cell office:value-type="string" table:style-name="ce5">
            <text:p>(4J36)應英三A</text:p>
          </table:table-cell>
          <table:table-cell office:value-type="string" table:style-name="ce8">
            <text:p><text:a xlink:href="https://search.kh.usc.edu.tw/TerSystem/CourseSchema/THclsView/thcls_view.aspx?tch_syllid=102_2_097116_0877_K5G_4J">(K5G)商務隨行口譯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凱睿</text:p>
          </table:table-cell>
          <table:table-cell office:value-type="string" table:style-name="ce5">
            <text:p>二(5,6)D30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878" table:style-name="ce6">
            <text:p>878</text:p>
          </table:table-cell>
          <table:table-cell office:value-type="string" table:style-name="ce7">
            <text:p>(4J36)應英三A</text:p>
          </table:table-cell>
          <table:table-cell office:value-type="string" table:style-name="ce9">
            <text:p><text:a xlink:href="https://search.kh.usc.edu.tw/TerSystem/CourseSchema/THclsView/thcls_view.aspx?tch_syllid=102_2_102189_0878_K5X_4J">(K5X)表演與戲劇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姝鈺</text:p>
          </table:table-cell>
          <table:table-cell office:value-type="string" table:style-name="ce7">
            <text:p>一(5,6)C4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879" table:style-name="ce4">
            <text:p>879</text:p>
          </table:table-cell>
          <table:table-cell office:value-type="string" table:style-name="ce5">
            <text:p>(4J36)應英三A</text:p>
          </table:table-cell>
          <table:table-cell office:value-type="string" table:style-name="ce8">
            <text:p><text:a xlink:href="https://search.kh.usc.edu.tw/TerSystem/CourseSchema/THclsView/thcls_view.aspx?tch_syllid=102_2_097113_0879_K5Y_4J">(K5Y)旅遊文學與創作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春馨</text:p>
          </table:table-cell>
          <table:table-cell office:value-type="string" table:style-name="ce5">
            <text:p>二(5,6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80" table:style-name="ce6">
            <text:p>880</text:p>
          </table:table-cell>
          <table:table-cell office:value-type="string" table:style-name="ce7">
            <text:p>(4J36)應英三A</text:p>
          </table:table-cell>
          <table:table-cell office:value-type="string" table:style-name="ce9">
            <text:p><text:a xlink:href="https://search.kh.usc.edu.tw/TerSystem/CourseSchema/THclsView/thcls_view.aspx?tch_syllid=102_2_094176_0880_KCA_4J">(KCA)多語環境語言溝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藍娜</text:p>
          </table:table-cell>
          <table:table-cell office:value-type="string" table:style-name="ce7">
            <text:p>四(5,6)1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881" table:style-name="ce4">
            <text:p>881</text:p>
          </table:table-cell>
          <table:table-cell office:value-type="string" table:style-name="ce5">
            <text:p>(4J36)應英三A</text:p>
          </table:table-cell>
          <table:table-cell office:value-type="string" table:style-name="ce8">
            <text:p><text:a xlink:href="https://search.kh.usc.edu.tw/TerSystem/CourseSchema/THclsView/thcls_view.aspx?tch_syllid=102_2_099040_0881_L3N_4J">(L3N)第二外語(4)西班牙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岱鈴</text:p>
          </table:table-cell>
          <table:table-cell office:value-type="string" table:style-name="ce5">
            <text:p>四(3,4)10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5">
            <text:p>高雄市城區中心上課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82" table:style-name="ce6">
            <text:p>882</text:p>
          </table:table-cell>
          <table:table-cell office:value-type="string" table:style-name="ce7">
            <text:p>(4J36)應英三A</text:p>
          </table:table-cell>
          <table:table-cell office:value-type="string" table:style-name="ce9">
            <text:p><text:a xlink:href="https://search.kh.usc.edu.tw/TerSystem/CourseSchema/THclsView/thcls_view.aspx?tch_syllid=102_2_096186_0882_L3S_4J">(L3S)職場英語證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瓏勳</text:p>
          </table:table-cell>
          <table:table-cell office:value-type="string" table:style-name="ce7">
            <text:p>二(1,2)10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83" table:style-name="ce4">
            <text:p>883</text:p>
          </table:table-cell>
          <table:table-cell office:value-type="string" table:style-name="ce5">
            <text:p>(4J37)應英三B</text:p>
          </table:table-cell>
          <table:table-cell office:value-type="string" table:style-name="ce8">
            <text:p><text:a xlink:href="https://search.kh.usc.edu.tw/TerSystem/CourseSchema/THclsView/thcls_view.aspx?tch_syllid=102_2_097116_0883_K5G_4J">(K5G)商務隨行口譯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凱睿</text:p>
          </table:table-cell>
          <table:table-cell office:value-type="string" table:style-name="ce5">
            <text:p>四(7,8)140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884" table:style-name="ce6">
            <text:p>884</text:p>
          </table:table-cell>
          <table:table-cell office:value-type="string" table:style-name="ce7">
            <text:p>(4J41)應英四甲</text:p>
          </table:table-cell>
          <table:table-cell office:value-type="string" table:style-name="ce9">
            <text:p><text:a xlink:href="https://search.kh.usc.edu.tw/TerSystem/CourseSchema/THclsView/thcls_view.aspx?tch_syllid=102_2_094176_0884_L2X_4J">(L2X)英語演辯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藍娜</text:p>
          </table:table-cell>
          <table:table-cell office:value-type="string" table:style-name="ce7">
            <text:p>四(1,2)1406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;原班分組、不可跳修</text:p>
          </table:table-cell>
          <table:table-cell table:number-columns-repeated="16370"/>
        </table:table-row>
        <table:table-row table:style-name="ro6" table:visibility="filter">
          <table:table-cell office:value-type="float" office:value="885" table:style-name="ce4">
            <text:p>885</text:p>
          </table:table-cell>
          <table:table-cell office:value-type="string" table:style-name="ce5">
            <text:p>(4J41)應英四甲</text:p>
          </table:table-cell>
          <table:table-cell office:value-type="string" table:style-name="ce8">
            <text:p><text:a xlink:href="https://search.kh.usc.edu.tw/TerSystem/CourseSchema/THclsView/thcls_view.aspx?tch_syllid=102_2_094176_0885_L2X_4J">(L2X)英語演辯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藍娜</text:p>
          </table:table-cell>
          <table:table-cell office:value-type="string" table:style-name="ce5">
            <text:p>四(3,4)140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;原班分組、不可跳修</text:p>
          </table:table-cell>
          <table:table-cell table:number-columns-repeated="16370"/>
        </table:table-row>
        <table:table-row table:style-name="ro6" table:visibility="filter">
          <table:table-cell office:value-type="float" office:value="886" table:style-name="ce6">
            <text:p>886</text:p>
          </table:table-cell>
          <table:table-cell office:value-type="string" table:style-name="ce7">
            <text:p>(4J42)應英四乙</text:p>
          </table:table-cell>
          <table:table-cell office:value-type="string" table:style-name="ce9">
            <text:p><text:a xlink:href="https://search.kh.usc.edu.tw/TerSystem/CourseSchema/THclsView/thcls_view.aspx?tch_syllid=102_2_26220_0886_L2X_4J">(L2X)英語演辯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白樂山</text:p>
          </table:table-cell>
          <table:table-cell office:value-type="string" table:style-name="ce7">
            <text:p>四(1,2)120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;原班分組、不可跳修</text:p>
          </table:table-cell>
          <table:table-cell table:number-columns-repeated="16370"/>
        </table:table-row>
        <table:table-row table:style-name="ro6" table:visibility="filter">
          <table:table-cell office:value-type="float" office:value="887" table:style-name="ce4">
            <text:p>887</text:p>
          </table:table-cell>
          <table:table-cell office:value-type="string" table:style-name="ce5">
            <text:p>(4J42)應英四乙</text:p>
          </table:table-cell>
          <table:table-cell office:value-type="string" table:style-name="ce8">
            <text:p><text:a xlink:href="https://search.kh.usc.edu.tw/TerSystem/CourseSchema/THclsView/thcls_view.aspx?tch_syllid=102_2_26220_0887_L2X_4J">(L2X)英語演辯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白樂山</text:p>
          </table:table-cell>
          <table:table-cell office:value-type="string" table:style-name="ce5">
            <text:p>四(3,4)1203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;原班分組、不可跳修</text:p>
          </table:table-cell>
          <table:table-cell table:number-columns-repeated="16370"/>
        </table:table-row>
        <table:table-row table:style-name="ro3" table:visibility="filter">
          <table:table-cell office:value-type="float" office:value="888" table:style-name="ce6">
            <text:p>888</text:p>
          </table:table-cell>
          <table:table-cell office:value-type="string" table:style-name="ce7">
            <text:p>(4J46)應英四A</text:p>
          </table:table-cell>
          <table:table-cell office:value-type="string" table:style-name="ce9">
            <text:p><text:a xlink:href="https://search.kh.usc.edu.tw/TerSystem/CourseSchema/THclsView/thcls_view.aspx?tch_syllid=102_2_097116_0888_K4O_4J">(K4O)進階逐步口譯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鄭凱睿</text:p>
          </table:table-cell>
          <table:table-cell office:value-type="string" table:style-name="ce7">
            <text:p>四(5,6)120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89" table:style-name="ce4">
            <text:p>889</text:p>
          </table:table-cell>
          <table:table-cell office:value-type="string" table:style-name="ce5">
            <text:p>(4J46)應英四A</text:p>
          </table:table-cell>
          <table:table-cell office:value-type="string" table:style-name="ce8">
            <text:p><text:a xlink:href="https://search.kh.usc.edu.tw/TerSystem/CourseSchema/THclsView/thcls_view.aspx?tch_syllid=102_2_095340_0889_K51_4J">(K51)兒童美語教材開發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曾靜宜</text:p>
          </table:table-cell>
          <table:table-cell office:value-type="string" table:style-name="ce5">
            <text:p>一(7,8)12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90" table:style-name="ce6">
            <text:p>890</text:p>
          </table:table-cell>
          <table:table-cell office:value-type="string" table:style-name="ce7">
            <text:p>(4J46)應英四A</text:p>
          </table:table-cell>
          <table:table-cell office:value-type="string" table:style-name="ce9">
            <text:p><text:a xlink:href="https://search.kh.usc.edu.tw/TerSystem/CourseSchema/THclsView/thcls_view.aspx?tch_syllid=102_2_092556_0890_K5K_4J">(K5K)法律筆譯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宏建燊</text:p>
          </table:table-cell>
          <table:table-cell office:value-type="string" table:style-name="ce7">
            <text:p>一(5,6)120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891" table:style-name="ce4">
            <text:p>891</text:p>
          </table:table-cell>
          <table:table-cell office:value-type="string" table:style-name="ce5">
            <text:p>(4J46)應英四A</text:p>
          </table:table-cell>
          <table:table-cell office:value-type="string" table:style-name="ce8">
            <text:p><text:a xlink:href="https://search.kh.usc.edu.tw/TerSystem/CourseSchema/THclsView/thcls_view.aspx?tch_syllid=102_2_098111_0891_K5Z_4J">(K5Z)國貿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菁萍</text:p>
          </table:table-cell>
          <table:table-cell office:value-type="string" table:style-name="ce5">
            <text:p>三(5,6)10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892" table:style-name="ce6">
            <text:p>892</text:p>
          </table:table-cell>
          <table:table-cell office:value-type="string" table:style-name="ce7">
            <text:p>(4J46)應英四A</text:p>
          </table:table-cell>
          <table:table-cell office:value-type="string" table:style-name="ce9">
            <text:p><text:a xlink:href="https://search.kh.usc.edu.tw/TerSystem/CourseSchema/THclsView/thcls_view.aspx?tch_syllid=102_2_095127_0892_KB0_4J">(KB0)電影與文學創作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文珊</text:p>
          </table:table-cell>
          <table:table-cell office:value-type="string" table:style-name="ce7">
            <text:p>二(5,6)1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高雄市城區中心上課;1/23變動上課教室</text:p>
          </table:table-cell>
          <table:table-cell table:number-columns-repeated="16370"/>
        </table:table-row>
        <table:table-row table:style-name="ro6" table:visibility="filter">
          <table:table-cell office:value-type="float" office:value="893" table:style-name="ce4">
            <text:p>893</text:p>
          </table:table-cell>
          <table:table-cell office:value-type="string" table:style-name="ce5">
            <text:p>(4J46)應英四A</text:p>
          </table:table-cell>
          <table:table-cell office:value-type="string" table:style-name="ce8">
            <text:p><text:a xlink:href="https://search.kh.usc.edu.tw/TerSystem/CourseSchema/THclsView/thcls_view.aspx?tch_syllid=102_2_091904_0893_KR5_4J">(KR5)畢業專題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丁福客</text:p>
          </table:table-cell>
          <table:table-cell office:value-type="string" table:style-name="ce5">
            <text:p>二(3,4)120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;論文組</text:p>
          </table:table-cell>
          <table:table-cell table:number-columns-repeated="16370"/>
        </table:table-row>
        <table:table-row table:style-name="ro3" table:visibility="filter">
          <table:table-cell office:value-type="float" office:value="894" table:style-name="ce6">
            <text:p>894</text:p>
          </table:table-cell>
          <table:table-cell office:value-type="string" table:style-name="ce7">
            <text:p>(4J46)應英四A</text:p>
          </table:table-cell>
          <table:table-cell office:value-type="string" table:style-name="ce9">
            <text:p><text:a xlink:href="https://search.kh.usc.edu.tw/TerSystem/CourseSchema/THclsView/thcls_view.aspx?tch_syllid=102_2_26220_0894_L62_4J">(L62)商務英語溝通技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白樂山</text:p>
          </table:table-cell>
          <table:table-cell office:value-type="string" table:style-name="ce7">
            <text:p>二(1,2)10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895" table:style-name="ce4">
            <text:p>895</text:p>
          </table:table-cell>
          <table:table-cell office:value-type="string" table:style-name="ce5">
            <text:p>(4J47)應英四B</text:p>
          </table:table-cell>
          <table:table-cell office:value-type="string" table:style-name="ce8">
            <text:p><text:a xlink:href="https://search.kh.usc.edu.tw/TerSystem/CourseSchema/THclsView/thcls_view.aspx?tch_syllid=102_2_089935_0895_KR5_4J">(KR5)畢業專題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迪然</text:p>
          </table:table-cell>
          <table:table-cell office:value-type="string" table:style-name="ce5">
            <text:p>二(3,4)1202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、不可跳修;戲劇組</text:p>
          </table:table-cell>
          <table:table-cell table:number-columns-repeated="16370"/>
        </table:table-row>
        <table:table-row table:style-name="ro6" table:visibility="filter">
          <table:table-cell office:value-type="float" office:value="896" table:style-name="ce6">
            <text:p>896</text:p>
          </table:table-cell>
          <table:table-cell office:value-type="string" table:style-name="ce7">
            <text:p>(4J48)應英四C</text:p>
          </table:table-cell>
          <table:table-cell office:value-type="string" table:style-name="ce9">
            <text:p><text:a xlink:href="https://search.kh.usc.edu.tw/TerSystem/CourseSchema/THclsView/thcls_view.aspx?tch_syllid=102_2_102045_0896_KR5_4J">(KR5)畢業專題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四(9,10)140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、不可跳修;實習組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11)服經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K11)服經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11)服經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7">
            <text:p>(4K11)服經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二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5">
            <text:p>(4K11)服經一甲</text:p>
          </table:table-cell>
          <table:table-cell office:value-type="string" table:style-name="ce8">
            <text:p><text:a xlink:href="https://search.kh.usc.edu.tw/TerSystem/CourseSchema/THclsView/thcls_view.aspx?tch_syllid=102_2_090898_0898_J4E_4K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龐解</text:p>
          </table:table-cell>
          <table:table-cell office:value-type="string" table:style-name="ce5">
            <text:p>三(3,4)D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02" table:style-name="ce6">
            <text:p>902</text:p>
          </table:table-cell>
          <table:table-cell office:value-type="string" table:style-name="ce7">
            <text:p>(4K11)服經一甲</text:p>
          </table:table-cell>
          <table:table-cell office:value-type="string" table:style-name="ce9">
            <text:p><text:a xlink:href="https://search.kh.usc.edu.tw/TerSystem/CourseSchema/THclsView/thcls_view.aspx?tch_syllid=102_2_102018_0902_798_4K">(798)服裝畫（一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金台</text:p>
          </table:table-cell>
          <table:table-cell office:value-type="string" table:style-name="ce7">
            <text:p>五(3,4)D104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03" table:style-name="ce4">
            <text:p>903</text:p>
          </table:table-cell>
          <table:table-cell office:value-type="string" table:style-name="ce5">
            <text:p>(4K11)服經一甲</text:p>
          </table:table-cell>
          <table:table-cell office:value-type="string" table:style-name="ce5">
            <text:p>(FN6)藝術史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美蓮</text:p>
          </table:table-cell>
          <table:table-cell office:value-type="string" table:style-name="ce5">
            <text:p>五(1,2)C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04" table:style-name="ce6">
            <text:p>904</text:p>
          </table:table-cell>
          <table:table-cell office:value-type="string" table:style-name="ce7">
            <text:p>(4K11)服經一甲</text:p>
          </table:table-cell>
          <table:table-cell office:value-type="string" table:style-name="ce9">
            <text:p><text:a xlink:href="https://search.kh.usc.edu.tw/TerSystem/CourseSchema/THclsView/thcls_view.aspx?tch_syllid=102_2_092097_0904_FN8_4K">(FN8)織品材料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文演</text:p>
          </table:table-cell>
          <table:table-cell office:value-type="string" table:style-name="ce7">
            <text:p>一(5,6)C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909" table:style-name="ce4">
            <text:p>909</text:p>
          </table:table-cell>
          <table:table-cell office:value-type="string" table:style-name="ce5">
            <text:p>(4K11)服經一甲</text:p>
          </table:table-cell>
          <table:table-cell office:value-type="string" table:style-name="ce8">
            <text:p><text:a xlink:href="https://search.kh.usc.edu.tw/TerSystem/CourseSchema/THclsView/thcls_view.aspx?tch_syllid=102_2_099088_0909_QF7_4K">(QF7)色彩學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邵淑萍</text:p>
          </table:table-cell>
          <table:table-cell office:value-type="string" table:style-name="ce5">
            <text:p>二(7,8)D1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25" table:style-name="ce6">
            <text:p>925</text:p>
          </table:table-cell>
          <table:table-cell office:value-type="string" table:style-name="ce7">
            <text:p>(4K11)服經一甲</text:p>
          </table:table-cell>
          <table:table-cell office:value-type="string" table:style-name="ce7">
            <text:p>(MG6)資訊科技應用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建騰</text:p>
          </table:table-cell>
          <table:table-cell office:value-type="string" table:style-name="ce7">
            <text:p>二(1,2)D20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905" table:style-name="ce4">
            <text:p>905</text:p>
          </table:table-cell>
          <table:table-cell office:value-type="string" table:style-name="ce5">
            <text:p>(4K11)服經一甲</text:p>
          </table:table-cell>
          <table:table-cell office:value-type="string" table:style-name="ce8">
            <text:p><text:a xlink:href="https://search.kh.usc.edu.tw/TerSystem/CourseSchema/THclsView/thcls_view.aspx?tch_syllid=102_2_75647_0905_FP4_4K">(FP4)服裝構成製作(2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陳錦滿</text:p>
          </table:table-cell>
          <table:table-cell office:value-type="string" table:style-name="ce5">
            <text:p>四(1,2,3,4)C205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07" table:style-name="ce6">
            <text:p>907</text:p>
          </table:table-cell>
          <table:table-cell office:value-type="string" table:style-name="ce7">
            <text:p>(4K11)服經一甲</text:p>
          </table:table-cell>
          <table:table-cell office:value-type="string" table:style-name="ce9">
            <text:p><text:a xlink:href="https://search.kh.usc.edu.tw/TerSystem/CourseSchema/THclsView/thcls_view.aspx?tch_syllid=102_2_089960_0907_FU8_4K">(FU8)基本設計(一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貴莉</text:p>
          </table:table-cell>
          <table:table-cell office:value-type="string" table:style-name="ce7">
            <text:p>三(5,6)D10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906" table:style-name="ce4">
            <text:p>906</text:p>
          </table:table-cell>
          <table:table-cell office:value-type="string" table:style-name="ce5">
            <text:p>(4K11)服經一甲</text:p>
          </table:table-cell>
          <table:table-cell office:value-type="string" table:style-name="ce5">
            <text:p>(FP4)服裝構成製作(2) B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劉美蓮</text:p>
          </table:table-cell>
          <table:table-cell office:value-type="string" table:style-name="ce5">
            <text:p>四(1,2,3,4)C207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08" table:style-name="ce6">
            <text:p>908</text:p>
          </table:table-cell>
          <table:table-cell office:value-type="string" table:style-name="ce7">
            <text:p>(4K11)服經一甲</text:p>
          </table:table-cell>
          <table:table-cell office:value-type="string" table:style-name="ce9">
            <text:p><text:a xlink:href="https://search.kh.usc.edu.tw/TerSystem/CourseSchema/THclsView/thcls_view.aspx?tch_syllid=102_2_102018_0908_FU8_4K">(FU8)基本設計(一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金台</text:p>
          </table:table-cell>
          <table:table-cell office:value-type="string" table:style-name="ce7">
            <text:p>三(7,8)D10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12)服經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K12)服經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12)服經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7">
            <text:p>(4K12)服經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二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5">
            <text:p>(4K12)服經一乙</text:p>
          </table:table-cell>
          <table:table-cell office:value-type="string" table:style-name="ce8">
            <text:p><text:a xlink:href="https://search.kh.usc.edu.tw/TerSystem/CourseSchema/THclsView/thcls_view.aspx?tch_syllid=102_2_091912_0911_J4E_4K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冠名</text:p>
          </table:table-cell>
          <table:table-cell office:value-type="string" table:style-name="ce5">
            <text:p>三(3,4)C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15" table:style-name="ce6">
            <text:p>915</text:p>
          </table:table-cell>
          <table:table-cell office:value-type="string" table:style-name="ce7">
            <text:p>(4K12)服經一乙</text:p>
          </table:table-cell>
          <table:table-cell office:value-type="string" table:style-name="ce9">
            <text:p><text:a xlink:href="https://search.kh.usc.edu.tw/TerSystem/CourseSchema/THclsView/thcls_view.aspx?tch_syllid=102_2_097167_0915_798_4K">(798)服裝畫（一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舜青</text:p>
          </table:table-cell>
          <table:table-cell office:value-type="string" table:style-name="ce7">
            <text:p>四(5,6)D105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16" table:style-name="ce4">
            <text:p>916</text:p>
          </table:table-cell>
          <table:table-cell office:value-type="string" table:style-name="ce5">
            <text:p>(4K12)服經一乙</text:p>
          </table:table-cell>
          <table:table-cell office:value-type="string" table:style-name="ce5">
            <text:p>(FN6)藝術史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美蓮</text:p>
          </table:table-cell>
          <table:table-cell office:value-type="string" table:style-name="ce5">
            <text:p>五(3,4)C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17" table:style-name="ce6">
            <text:p>917</text:p>
          </table:table-cell>
          <table:table-cell office:value-type="string" table:style-name="ce7">
            <text:p>(4K12)服經一乙</text:p>
          </table:table-cell>
          <table:table-cell office:value-type="string" table:style-name="ce9">
            <text:p><text:a xlink:href="https://search.kh.usc.edu.tw/TerSystem/CourseSchema/THclsView/thcls_view.aspx?tch_syllid=102_2_092097_0917_FN8_4K">(FN8)織品材料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文演</text:p>
          </table:table-cell>
          <table:table-cell office:value-type="string" table:style-name="ce7">
            <text:p>四(1,2)D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922" table:style-name="ce4">
            <text:p>922</text:p>
          </table:table-cell>
          <table:table-cell office:value-type="string" table:style-name="ce5">
            <text:p>(4K12)服經一乙</text:p>
          </table:table-cell>
          <table:table-cell office:value-type="string" table:style-name="ce8">
            <text:p><text:a xlink:href="https://search.kh.usc.edu.tw/TerSystem/CourseSchema/THclsView/thcls_view.aspx?tch_syllid=102_2_099088_0922_QF7_4K">(QF7)色彩學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邵淑萍</text:p>
          </table:table-cell>
          <table:table-cell office:value-type="string" table:style-name="ce5">
            <text:p>二(1,2)I1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26" table:style-name="ce6">
            <text:p>926</text:p>
          </table:table-cell>
          <table:table-cell office:value-type="string" table:style-name="ce7">
            <text:p>(4K12)服經一乙</text:p>
          </table:table-cell>
          <table:table-cell office:value-type="string" table:style-name="ce7">
            <text:p>(MG6)資訊科技應用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建騰</text:p>
          </table:table-cell>
          <table:table-cell office:value-type="string" table:style-name="ce7">
            <text:p>二(5,6)D20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3" table:visibility="filter">
          <table:table-cell office:value-type="float" office:value="918" table:style-name="ce4">
            <text:p>918</text:p>
          </table:table-cell>
          <table:table-cell office:value-type="string" table:style-name="ce5">
            <text:p>(4K12)服經一乙</text:p>
          </table:table-cell>
          <table:table-cell office:value-type="string" table:style-name="ce8">
            <text:p><text:a xlink:href="https://search.kh.usc.edu.tw/TerSystem/CourseSchema/THclsView/thcls_view.aspx?tch_syllid=102_2_75647_0918_FP4_4K">(FP4)服裝構成製作(2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陳錦滿</text:p>
          </table:table-cell>
          <table:table-cell office:value-type="string" table:style-name="ce5">
            <text:p>三(5,6,7,8)C207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20" table:style-name="ce6">
            <text:p>920</text:p>
          </table:table-cell>
          <table:table-cell office:value-type="string" table:style-name="ce7">
            <text:p>(4K12)服經一乙</text:p>
          </table:table-cell>
          <table:table-cell office:value-type="string" table:style-name="ce9">
            <text:p><text:a xlink:href="https://search.kh.usc.edu.tw/TerSystem/CourseSchema/THclsView/thcls_view.aspx?tch_syllid=102_2_102018_0920_FU8_4K">(FU8)基本設計(一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金台</text:p>
          </table:table-cell>
          <table:table-cell office:value-type="string" table:style-name="ce7">
            <text:p>五(1,2)D104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919" table:style-name="ce4">
            <text:p>919</text:p>
          </table:table-cell>
          <table:table-cell office:value-type="string" table:style-name="ce5">
            <text:p>(4K12)服經一乙</text:p>
          </table:table-cell>
          <table:table-cell office:value-type="string" table:style-name="ce8">
            <text:p><text:a xlink:href="https://search.kh.usc.edu.tw/TerSystem/CourseSchema/THclsView/thcls_view.aspx?tch_syllid=102_2_094237_0919_FP4_4K">(FP4)服裝構成製作(2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郭月慈</text:p>
          </table:table-cell>
          <table:table-cell office:value-type="string" table:style-name="ce5">
            <text:p>三(5,6,7,8)C205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21" table:style-name="ce6">
            <text:p>921</text:p>
          </table:table-cell>
          <table:table-cell office:value-type="string" table:style-name="ce7">
            <text:p>(4K12)服經一乙</text:p>
          </table:table-cell>
          <table:table-cell office:value-type="string" table:style-name="ce9">
            <text:p><text:a xlink:href="https://search.kh.usc.edu.tw/TerSystem/CourseSchema/THclsView/thcls_view.aspx?tch_syllid=102_2_102018_0921_FU8_4K">(FU8)基本設計(一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金台</text:p>
          </table:table-cell>
          <table:table-cell office:value-type="string" table:style-name="ce7">
            <text:p>五(5,6)D104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23" table:style-name="ce4">
            <text:p>923</text:p>
          </table:table-cell>
          <table:table-cell office:value-type="string" table:style-name="ce5">
            <text:p>(4K13)服經一丙</text:p>
          </table:table-cell>
          <table:table-cell office:value-type="string" table:style-name="ce8">
            <text:p><text:a xlink:href="https://search.kh.usc.edu.tw/TerSystem/CourseSchema/THclsView/thcls_view.aspx?tch_syllid=102_2_102018_0923_798_4K">(798)服裝畫（一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金台</text:p>
          </table:table-cell>
          <table:table-cell office:value-type="string" table:style-name="ce5">
            <text:p>四(3,4)D105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24" table:style-name="ce6">
            <text:p>924</text:p>
          </table:table-cell>
          <table:table-cell office:value-type="string" table:style-name="ce7">
            <text:p>(4K13)服經一丙</text:p>
          </table:table-cell>
          <table:table-cell office:value-type="string" table:style-name="ce7">
            <text:p>(FP4)服裝構成製作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兼待聘一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服經系抵算課程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21)服經二甲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K21)服經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5">
            <text:p>(4K21)服經二甲</text:p>
          </table:table-cell>
          <table:table-cell office:value-type="string" table:style-name="ce8">
            <text:p><text:a xlink:href="https://search.kh.usc.edu.tw/TerSystem/CourseSchema/THclsView/thcls_view.aspx?tch_syllid=102_2_094394_0927_953_4K">(953)家庭科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兆儀</text:p>
          </table:table-cell>
          <table:table-cell office:value-type="string" table:style-name="ce5">
            <text:p>四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7">
            <text:p>(4K21)服經二甲</text:p>
          </table:table-cell>
          <table:table-cell office:value-type="string" table:style-name="ce7">
            <text:p>(JK8)國文(3)中文應用文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5,6)I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931" table:style-name="ce4">
            <text:p>931</text:p>
          </table:table-cell>
          <table:table-cell office:value-type="string" table:style-name="ce5">
            <text:p>(4K21)服經二甲</text:p>
          </table:table-cell>
          <table:table-cell office:value-type="string" table:style-name="ce8">
            <text:p><text:a xlink:href="https://search.kh.usc.edu.tw/TerSystem/CourseSchema/THclsView/thcls_view.aspx?tch_syllid=102_2_102191_0931_073_4K">(073)中國服裝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莉華</text:p>
          </table:table-cell>
          <table:table-cell office:value-type="string" table:style-name="ce5">
            <text:p>五(1,2)I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34" table:style-name="ce6">
            <text:p>934</text:p>
          </table:table-cell>
          <table:table-cell office:value-type="string" table:style-name="ce7">
            <text:p>(4K21)服經二甲</text:p>
          </table:table-cell>
          <table:table-cell office:value-type="string" table:style-name="ce9">
            <text:p><text:a xlink:href="https://search.kh.usc.edu.tw/TerSystem/CourseSchema/THclsView/thcls_view.aspx?tch_syllid=102_2_090996_0934_FV2_4K">(FV2)服飾行銷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崇信</text:p>
          </table:table-cell>
          <table:table-cell office:value-type="string" table:style-name="ce7">
            <text:p>一(3,4)C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932" table:style-name="ce4">
            <text:p>932</text:p>
          </table:table-cell>
          <table:table-cell office:value-type="string" table:style-name="ce5">
            <text:p>(4K21)服經二甲</text:p>
          </table:table-cell>
          <table:table-cell office:value-type="string" table:style-name="ce8">
            <text:p><text:a xlink:href="https://search.kh.usc.edu.tw/TerSystem/CourseSchema/THclsView/thcls_view.aspx?tch_syllid=102_2_60771_0932_915_4K">(915)服裝設計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田履屏</text:p>
          </table:table-cell>
          <table:table-cell office:value-type="string" table:style-name="ce5">
            <text:p>五(3,4)D105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33" table:style-name="ce6">
            <text:p>933</text:p>
          </table:table-cell>
          <table:table-cell office:value-type="string" table:style-name="ce7">
            <text:p>(4K21)服經二甲</text:p>
          </table:table-cell>
          <table:table-cell office:value-type="string" table:style-name="ce9">
            <text:p><text:a xlink:href="https://search.kh.usc.edu.tw/TerSystem/CourseSchema/THclsView/thcls_view.aspx?tch_syllid=102_2_60771_0933_915_4K">(915)服裝設計（二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田履屏</text:p>
          </table:table-cell>
          <table:table-cell office:value-type="string" table:style-name="ce7">
            <text:p>五(5,6)D10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K22)服經二乙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K22)服經二乙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5">
            <text:p>(4K22)服經二乙</text:p>
          </table:table-cell>
          <table:table-cell office:value-type="string" table:style-name="ce8">
            <text:p><text:a xlink:href="https://search.kh.usc.edu.tw/TerSystem/CourseSchema/THclsView/thcls_view.aspx?tch_syllid=102_2_094394_0935_953_4K">(953)家庭科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兆儀</text:p>
          </table:table-cell>
          <table:table-cell office:value-type="string" table:style-name="ce5">
            <text:p>四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19">
          <table:table-cell office:value-type="float" office:value="938" table:style-name="ce6">
            <text:p>938</text:p>
          </table:table-cell>
          <table:table-cell office:value-type="string" table:style-name="ce7">
            <text:p>(4K22)服經二乙</text:p>
          </table:table-cell>
          <table:table-cell office:value-type="string" table:style-name="ce9">
            <text:p><text:a xlink:href="https://search.kh.usc.edu.tw/TerSystem/CourseSchema/THclsView/thcls_view.aspx?tch_syllid=102_2_102216_0938_JK8_4K">(JK8)國文(3)中文應用文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曾敬宗</text:p>
          </table:table-cell>
          <table:table-cell office:value-type="string" table:style-name="ce7">
            <text:p>四(1,2)C106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939" table:style-name="ce4">
            <text:p>939</text:p>
          </table:table-cell>
          <table:table-cell office:value-type="string" table:style-name="ce5">
            <text:p>(4K22)服經二乙</text:p>
          </table:table-cell>
          <table:table-cell office:value-type="string" table:style-name="ce8">
            <text:p><text:a xlink:href="https://search.kh.usc.edu.tw/TerSystem/CourseSchema/THclsView/thcls_view.aspx?tch_syllid=102_2_102191_0939_073_4K">(073)中國服裝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莉華</text:p>
          </table:table-cell>
          <table:table-cell office:value-type="string" table:style-name="ce5">
            <text:p>二(1,2)C207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42" table:style-name="ce6">
            <text:p>942</text:p>
          </table:table-cell>
          <table:table-cell office:value-type="string" table:style-name="ce7">
            <text:p>(4K22)服經二乙</text:p>
          </table:table-cell>
          <table:table-cell office:value-type="string" table:style-name="ce9">
            <text:p><text:a xlink:href="https://search.kh.usc.edu.tw/TerSystem/CourseSchema/THclsView/thcls_view.aspx?tch_syllid=102_2_090996_0942_FV2_4K">(FV2)服飾行銷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崇信</text:p>
          </table:table-cell>
          <table:table-cell office:value-type="string" table:style-name="ce7">
            <text:p>二(3,4)C207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940" table:style-name="ce4">
            <text:p>940</text:p>
          </table:table-cell>
          <table:table-cell office:value-type="string" table:style-name="ce5">
            <text:p>(4K22)服經二乙</text:p>
          </table:table-cell>
          <table:table-cell office:value-type="string" table:style-name="ce8">
            <text:p><text:a xlink:href="https://search.kh.usc.edu.tw/TerSystem/CourseSchema/THclsView/thcls_view.aspx?tch_syllid=102_2_44840A_0940_915_4K">(915)服裝設計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玫英</text:p>
          </table:table-cell>
          <table:table-cell office:value-type="string" table:style-name="ce5">
            <text:p>三(5,6)D104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941" table:style-name="ce6">
            <text:p>941</text:p>
          </table:table-cell>
          <table:table-cell office:value-type="string" table:style-name="ce7">
            <text:p>(4K22)服經二乙</text:p>
          </table:table-cell>
          <table:table-cell office:value-type="string" table:style-name="ce7">
            <text:p>(915)服裝設計（二） B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仁宇</text:p>
          </table:table-cell>
          <table:table-cell office:value-type="string" table:style-name="ce7">
            <text:p>五(5,6)C204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,隔週上課(13:10~17:00)</text:p>
          </table:table-cell>
          <table:table-cell table:number-columns-repeated="16370"/>
        </table:table-row>
        <table:table-row table:style-name="ro5" table:visibility="filter">
          <table:table-cell office:value-type="float" office:value="943" table:style-name="ce4">
            <text:p>943</text:p>
          </table:table-cell>
          <table:table-cell office:value-type="string" table:style-name="ce5">
            <text:p>(4K26)服經二A</text:p>
          </table:table-cell>
          <table:table-cell office:value-type="string" table:style-name="ce8">
            <text:p><text:a xlink:href="https://search.kh.usc.edu.tw/TerSystem/CourseSchema/THclsView/thcls_view.aspx?tch_syllid=102_2_097108_0943_560_4K">(560)統計學（一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睿昇</text:p>
          </table:table-cell>
          <table:table-cell office:value-type="string" table:style-name="ce5">
            <text:p>四(7,8)D1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944" table:style-name="ce6">
            <text:p>944</text:p>
          </table:table-cell>
          <table:table-cell office:value-type="string" table:style-name="ce7">
            <text:p>(4K26)服經二A</text:p>
          </table:table-cell>
          <table:table-cell office:value-type="string" table:style-name="ce9">
            <text:p><text:a xlink:href="https://search.kh.usc.edu.tw/TerSystem/CourseSchema/THclsView/thcls_view.aspx?tch_syllid=102_2_102015_0944_643_4K">(643)立體裁剪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鳳儀</text:p>
          </table:table-cell>
          <table:table-cell office:value-type="string" table:style-name="ce7">
            <text:p>三(9,10,11)C2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(上課時間17:10~20:00)</text:p>
          </table:table-cell>
          <table:table-cell table:number-columns-repeated="16370"/>
        </table:table-row>
        <table:table-row table:style-name="ro3" table:visibility="filter">
          <table:table-cell office:value-type="float" office:value="945" table:style-name="ce4">
            <text:p>945</text:p>
          </table:table-cell>
          <table:table-cell office:value-type="string" table:style-name="ce5">
            <text:p>(4K26)服經二A</text:p>
          </table:table-cell>
          <table:table-cell office:value-type="string" table:style-name="ce8">
            <text:p><text:a xlink:href="https://search.kh.usc.edu.tw/TerSystem/CourseSchema/THclsView/thcls_view.aspx?tch_syllid=102_2_097167_0945_730_4K">(730)服裝畫（三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舜青</text:p>
          </table:table-cell>
          <table:table-cell office:value-type="string" table:style-name="ce5">
            <text:p>四(1,2)D20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946" table:style-name="ce6">
            <text:p>946</text:p>
          </table:table-cell>
          <table:table-cell office:value-type="string" table:style-name="ce7">
            <text:p>(4K26)服經二A</text:p>
          </table:table-cell>
          <table:table-cell office:value-type="string" table:style-name="ce9">
            <text:p><text:a xlink:href="https://search.kh.usc.edu.tw/TerSystem/CourseSchema/THclsView/thcls_view.aspx?tch_syllid=102_2_092097_0946_F2I_4K">(F2I)織物組合與分析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文演</text:p>
          </table:table-cell>
          <table:table-cell office:value-type="string" table:style-name="ce7">
            <text:p>二(9,10)D1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;(上課時間17:10~19:00)</text:p>
          </table:table-cell>
          <table:table-cell table:number-columns-repeated="16370"/>
        </table:table-row>
        <table:table-row table:style-name="ro3" table:visibility="filter">
          <table:table-cell office:value-type="float" office:value="947" table:style-name="ce4">
            <text:p>947</text:p>
          </table:table-cell>
          <table:table-cell office:value-type="string" table:style-name="ce5">
            <text:p>(4K26)服經二A</text:p>
          </table:table-cell>
          <table:table-cell office:value-type="string" table:style-name="ce5">
            <text:p>(FA2)電腦服飾繪圖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建騰</text:p>
          </table:table-cell>
          <table:table-cell office:value-type="string" table:style-name="ce5">
            <text:p>三(7,8)D20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948" table:style-name="ce6">
            <text:p>948</text:p>
          </table:table-cell>
          <table:table-cell office:value-type="string" table:style-name="ce7">
            <text:p>(4K26)服經二A</text:p>
          </table:table-cell>
          <table:table-cell office:value-type="string" table:style-name="ce9">
            <text:p><text:a xlink:href="https://search.kh.usc.edu.tw/TerSystem/CourseSchema/THclsView/thcls_view.aspx?tch_syllid=102_2_094237_0948_FP6_4K">(FP6)服裝構成製作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郭月慈</text:p>
          </table:table-cell>
          <table:table-cell office:value-type="string" table:style-name="ce7">
            <text:p>二(2,3,4)C2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49" table:style-name="ce4">
            <text:p>949</text:p>
          </table:table-cell>
          <table:table-cell office:value-type="string" table:style-name="ce5">
            <text:p>(4K26)服經二A</text:p>
          </table:table-cell>
          <table:table-cell office:value-type="string" table:style-name="ce8">
            <text:p><text:a xlink:href="https://search.kh.usc.edu.tw/TerSystem/CourseSchema/THclsView/thcls_view.aspx?tch_syllid=102_2_102059_0949_FV9_4K">(FV9)彩妝設計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栩淳</text:p>
          </table:table-cell>
          <table:table-cell office:value-type="string" table:style-name="ce5">
            <text:p>一(1,2)D10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0" table:style-name="ce6">
            <text:p>950</text:p>
          </table:table-cell>
          <table:table-cell office:value-type="string" table:style-name="ce7">
            <text:p>(4K26)服經二A</text:p>
          </table:table-cell>
          <table:table-cell office:value-type="string" table:style-name="ce7">
            <text:p>(QB9)服飾專業英文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彥竹</text:p>
          </table:table-cell>
          <table:table-cell office:value-type="string" table:style-name="ce7">
            <text:p>一(5,6)D1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951" table:style-name="ce4">
            <text:p>951</text:p>
          </table:table-cell>
          <table:table-cell office:value-type="string" table:style-name="ce5">
            <text:p>(4K26)服經二A</text:p>
          </table:table-cell>
          <table:table-cell office:value-type="string" table:style-name="ce8">
            <text:p><text:a xlink:href="https://search.kh.usc.edu.tw/TerSystem/CourseSchema/THclsView/thcls_view.aspx?tch_syllid=102_2_094237_0951_QU6_4K">(QU6)國服研究與設計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月慈</text:p>
          </table:table-cell>
          <table:table-cell office:value-type="string" table:style-name="ce5">
            <text:p>二(7,8)C20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7" table:visibility="filter">
          <table:table-cell office:value-type="float" office:value="952" table:style-name="ce6">
            <text:p>952</text:p>
          </table:table-cell>
          <table:table-cell office:value-type="string" table:style-name="ce7">
            <text:p>(4K27)服經二B</text:p>
          </table:table-cell>
          <table:table-cell office:value-type="string" table:style-name="ce7">
            <text:p>(643)立體裁剪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劉美蓮</text:p>
          </table:table-cell>
          <table:table-cell office:value-type="string" table:style-name="ce7">
            <text:p>三(9,10,11)C207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(上課時間17:10~20:00)</text:p>
          </table:table-cell>
          <table:table-cell table:number-columns-repeated="16370"/>
        </table:table-row>
        <table:table-row table:style-name="ro3" table:visibility="filter">
          <table:table-cell office:value-type="float" office:value="953" table:style-name="ce4">
            <text:p>953</text:p>
          </table:table-cell>
          <table:table-cell office:value-type="string" table:style-name="ce5">
            <text:p>(4K27)服經二B</text:p>
          </table:table-cell>
          <table:table-cell office:value-type="string" table:style-name="ce8">
            <text:p><text:a xlink:href="https://search.kh.usc.edu.tw/TerSystem/CourseSchema/THclsView/thcls_view.aspx?tch_syllid=102_2_097167_0953_730_4K">(730)服裝畫（三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舜青</text:p>
          </table:table-cell>
          <table:table-cell office:value-type="string" table:style-name="ce5">
            <text:p>四(3,4)D20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954" table:style-name="ce6">
            <text:p>954</text:p>
          </table:table-cell>
          <table:table-cell office:value-type="string" table:style-name="ce7">
            <text:p>(4K27)服經二B</text:p>
          </table:table-cell>
          <table:table-cell office:value-type="string" table:style-name="ce9">
            <text:p><text:a xlink:href="https://search.kh.usc.edu.tw/TerSystem/CourseSchema/THclsView/thcls_view.aspx?tch_syllid=102_2_092097_0954_F2I_4K">(F2I)織物組合與分析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文演</text:p>
          </table:table-cell>
          <table:table-cell office:value-type="string" table:style-name="ce7">
            <text:p>三(1,2)D1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6" table:visibility="filter">
          <table:table-cell office:value-type="float" office:value="955" table:style-name="ce4">
            <text:p>955</text:p>
          </table:table-cell>
          <table:table-cell office:value-type="string" table:style-name="ce5">
            <text:p>(4K27)服經二B</text:p>
          </table:table-cell>
          <table:table-cell office:value-type="string" table:style-name="ce8">
            <text:p><text:a xlink:href="https://search.kh.usc.edu.tw/TerSystem/CourseSchema/THclsView/thcls_view.aspx?tch_syllid=102_2_091996_0955_FP6_4K">(FP6)服裝構成製作(4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朱麗芬</text:p>
          </table:table-cell>
          <table:table-cell office:value-type="string" table:style-name="ce5">
            <text:p>四(9,10,11)C20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;(上課時間17:10~20:00)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6" table:style-name="ce6">
            <text:p>956</text:p>
          </table:table-cell>
          <table:table-cell office:value-type="string" table:style-name="ce7">
            <text:p>(4K27)服經二B</text:p>
          </table:table-cell>
          <table:table-cell office:value-type="string" table:style-name="ce9">
            <text:p><text:a xlink:href="https://search.kh.usc.edu.tw/TerSystem/CourseSchema/THclsView/thcls_view.aspx?tch_syllid=102_2_102059_0956_FV9_4K">(FV9)彩妝設計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栩淳</text:p>
          </table:table-cell>
          <table:table-cell office:value-type="string" table:style-name="ce7">
            <text:p>一(3,4)D1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7" table:style-name="ce4">
            <text:p>957</text:p>
          </table:table-cell>
          <table:table-cell office:value-type="string" table:style-name="ce5">
            <text:p>(4K27)服經二B</text:p>
          </table:table-cell>
          <table:table-cell office:value-type="string" table:style-name="ce5">
            <text:p>(QB9)服飾專業英文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彥竹</text:p>
          </table:table-cell>
          <table:table-cell office:value-type="string" table:style-name="ce5">
            <text:p>一(7,8)D1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7">
            <text:p>(4K31)服經三甲</text:p>
          </table:table-cell>
          <table:table-cell office:value-type="string" table:style-name="ce9">
            <text:p><text:a xlink:href="https://search.kh.usc.edu.tw/TerSystem/CourseSchema/THclsView/thcls_view.aspx?tch_syllid=102_2_096012_0958_215_4K">(215)生活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9" table:style-name="ce4">
            <text:p>959</text:p>
          </table:table-cell>
          <table:table-cell office:value-type="string" table:style-name="ce5">
            <text:p>(4K31)服經三甲</text:p>
          </table:table-cell>
          <table:table-cell office:value-type="string" table:style-name="ce8">
            <text:p><text:a xlink:href="https://search.kh.usc.edu.tw/TerSystem/CourseSchema/THclsView/thcls_view.aspx?tch_syllid=102_2_097001_0959_FU3_4K">(FU3)服飾經營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花園素子</text:p>
          </table:table-cell>
          <table:table-cell office:value-type="string" table:style-name="ce5">
            <text:p>二(1,2)D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7">
            <text:p>(4K32)服經三乙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光隆</text:p>
          </table:table-cell>
          <table:table-cell office:value-type="string" table:style-name="ce7">
            <text:p>五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961" table:style-name="ce4">
            <text:p>961</text:p>
          </table:table-cell>
          <table:table-cell office:value-type="string" table:style-name="ce5">
            <text:p>(4K32)服經三乙</text:p>
          </table:table-cell>
          <table:table-cell office:value-type="string" table:style-name="ce8">
            <text:p><text:a xlink:href="https://search.kh.usc.edu.tw/TerSystem/CourseSchema/THclsView/thcls_view.aspx?tch_syllid=102_2_097001_0961_FU3_4K">(FU3)服飾經營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花園素子</text:p>
          </table:table-cell>
          <table:table-cell office:value-type="string" table:style-name="ce5">
            <text:p>四(1,2)D1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963" table:style-name="ce6">
            <text:p>963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098311_0963_586_4K">(586)飾品設計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高吳惠琴</text:p>
          </table:table-cell>
          <table:table-cell office:value-type="string" table:style-name="ce7">
            <text:p>五(1,2)C307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964" table:style-name="ce4">
            <text:p>964</text:p>
          </table:table-cell>
          <table:table-cell office:value-type="string" table:style-name="ce5">
            <text:p>(4K36)服經三A</text:p>
          </table:table-cell>
          <table:table-cell office:value-type="string" table:style-name="ce8">
            <text:p><text:a xlink:href="https://search.kh.usc.edu.tw/TerSystem/CourseSchema/THclsView/thcls_view.aspx?tch_syllid=102_2_44840A_0964_F19_4K">(F19)服裝設計（四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玫英</text:p>
          </table:table-cell>
          <table:table-cell office:value-type="string" table:style-name="ce5">
            <text:p>四(3,4)D1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參加2014衣賞</text:p>
          </table:table-cell>
          <table:table-cell table:number-columns-repeated="16370"/>
        </table:table-row>
        <table:table-row table:style-name="ro4" table:visibility="filter">
          <table:table-cell office:value-type="float" office:value="965" table:style-name="ce6">
            <text:p>965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097001_0965_F1G_4K">(F1G)服飾陳列設計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花園素子</text:p>
          </table:table-cell>
          <table:table-cell office:value-type="string" table:style-name="ce7">
            <text:p>三(3,4)C2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16" table:visibility="filter">
          <table:table-cell office:value-type="float" office:value="966" table:style-name="ce4">
            <text:p>966</text:p>
          </table:table-cell>
          <table:table-cell office:value-type="string" table:style-name="ce5">
            <text:p>(4K36)服經三A</text:p>
          </table:table-cell>
          <table:table-cell office:value-type="string" table:style-name="ce8">
            <text:p><text:a xlink:href="https://search.kh.usc.edu.tw/TerSystem/CourseSchema/THclsView/thcls_view.aspx?tch_syllid=102_2_098036_0966_F1H_4K">(F1H)特殊材料應用與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阪本美智子</text:p>
          </table:table-cell>
          <table:table-cell table:style-name="ce5"/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密集課程(上課時間103/6/21-6/29),出席率50%,無法確定每日出席學生請勿選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967" table:style-name="ce6">
            <text:p>967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102191_0967_FG5_4K">(FG5)版型設計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莉華</text:p>
          </table:table-cell>
          <table:table-cell office:value-type="string" table:style-name="ce7">
            <text:p>二(5,6)C2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7" table:visibility="filter">
          <table:table-cell office:value-type="float" office:value="968" table:style-name="ce4">
            <text:p>968</text:p>
          </table:table-cell>
          <table:table-cell office:value-type="string" table:style-name="ce5">
            <text:p>(4K36)服經三A</text:p>
          </table:table-cell>
          <table:table-cell office:value-type="string" table:style-name="ce8">
            <text:p><text:a xlink:href="https://search.kh.usc.edu.tw/TerSystem/CourseSchema/THclsView/thcls_view.aspx?tch_syllid=102_2_100031_0968_FH8_4K">(FH8)成衣貿易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興</text:p>
          </table:table-cell>
          <table:table-cell office:value-type="string" table:style-name="ce5">
            <text:p>一(5,6,7,8)D1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隔週上課(13:10~17:00);2/11變動上課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969" table:style-name="ce6">
            <text:p>969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10080_0969_FP8_4K">(FP8)服裝構成製作(6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夏士敏</text:p>
          </table:table-cell>
          <table:table-cell office:value-type="string" table:style-name="ce7">
            <text:p>三(1,2)C207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;服務學習課程</text:p>
          </table:table-cell>
          <table:table-cell table:number-columns-repeated="16370"/>
        </table:table-row>
        <table:table-row table:style-name="ro6" table:visibility="filter">
          <table:table-cell office:value-type="float" office:value="970" table:style-name="ce4">
            <text:p>970</text:p>
          </table:table-cell>
          <table:table-cell office:value-type="string" table:style-name="ce5">
            <text:p>(4K36)服經三A</text:p>
          </table:table-cell>
          <table:table-cell office:value-type="string" table:style-name="ce8">
            <text:p><text:a xlink:href="https://search.kh.usc.edu.tw/TerSystem/CourseSchema/THclsView/thcls_view.aspx?tch_syllid=102_2_097108_0970_FY8_4K">(FY8)進階論文寫作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睿昇</text:p>
          </table:table-cell>
          <table:table-cell office:value-type="string" table:style-name="ce5">
            <text:p>四(5,6)D1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大四選修論文組需先修;12/27變動上課時間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971" table:style-name="ce6">
            <text:p>971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102016_0971_M40_4K">(M40)品牌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凱涵</text:p>
          </table:table-cell>
          <table:table-cell office:value-type="string" table:style-name="ce7">
            <text:p>三(7,8)D1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972" table:style-name="ce4">
            <text:p>972</text:p>
          </table:table-cell>
          <table:table-cell office:value-type="string" table:style-name="ce5">
            <text:p>(4K36)服經三A</text:p>
          </table:table-cell>
          <table:table-cell office:value-type="string" table:style-name="ce8">
            <text:p><text:a xlink:href="https://search.kh.usc.edu.tw/TerSystem/CourseSchema/THclsView/thcls_view.aspx?tch_syllid=102_2_75647_0972_Q43_4K">(Q43)服飾採購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錦滿</text:p>
          </table:table-cell>
          <table:table-cell office:value-type="string" table:style-name="ce5">
            <text:p>二(5,6)D1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973" table:style-name="ce6">
            <text:p>973</text:p>
          </table:table-cell>
          <table:table-cell office:value-type="string" table:style-name="ce7">
            <text:p>(4K36)服經三A</text:p>
          </table:table-cell>
          <table:table-cell office:value-type="string" table:style-name="ce9">
            <text:p><text:a xlink:href="https://search.kh.usc.edu.tw/TerSystem/CourseSchema/THclsView/thcls_view.aspx?tch_syllid=102_2_099088_0973_QH8_4K">(QH8)成衣工程學( 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邵淑萍</text:p>
          </table:table-cell>
          <table:table-cell office:value-type="string" table:style-name="ce7">
            <text:p>二(3,4)D1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974" table:style-name="ce4">
            <text:p>974</text:p>
          </table:table-cell>
          <table:table-cell office:value-type="string" table:style-name="ce5">
            <text:p>(4K36)服經三A</text:p>
          </table:table-cell>
          <table:table-cell office:value-type="string" table:style-name="ce5">
            <text:p>(QU7)電腦服飾繪圖(三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建騰</text:p>
          </table:table-cell>
          <table:table-cell office:value-type="string" table:style-name="ce5">
            <text:p>三(5,6)D20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975" table:style-name="ce6">
            <text:p>975</text:p>
          </table:table-cell>
          <table:table-cell office:value-type="string" table:style-name="ce7">
            <text:p>(4K37)服經三B</text:p>
          </table:table-cell>
          <table:table-cell office:value-type="string" table:style-name="ce9">
            <text:p><text:a xlink:href="https://search.kh.usc.edu.tw/TerSystem/CourseSchema/THclsView/thcls_view.aspx?tch_syllid=102_2_098311_0975_586_4K">(586)飾品設計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高吳惠琴</text:p>
          </table:table-cell>
          <table:table-cell office:value-type="string" table:style-name="ce7">
            <text:p>五(3,4)C307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976" table:style-name="ce4">
            <text:p>976</text:p>
          </table:table-cell>
          <table:table-cell office:value-type="string" table:style-name="ce5">
            <text:p>(4K37)服經三B</text:p>
          </table:table-cell>
          <table:table-cell office:value-type="string" table:style-name="ce8">
            <text:p><text:a xlink:href="https://search.kh.usc.edu.tw/TerSystem/CourseSchema/THclsView/thcls_view.aspx?tch_syllid=102_2_60771_0976_F19_4K">(F19)服裝設計（四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田履屏</text:p>
          </table:table-cell>
          <table:table-cell office:value-type="string" table:style-name="ce5">
            <text:p>二(3,4)D10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參加2014衣賞</text:p>
          </table:table-cell>
          <table:table-cell table:number-columns-repeated="16370"/>
        </table:table-row>
        <table:table-row table:style-name="ro4" table:visibility="filter">
          <table:table-cell office:value-type="float" office:value="977" table:style-name="ce6">
            <text:p>977</text:p>
          </table:table-cell>
          <table:table-cell office:value-type="string" table:style-name="ce7">
            <text:p>(4K41)服經四甲</text:p>
          </table:table-cell>
          <table:table-cell office:value-type="string" table:style-name="ce9">
            <text:p><text:a xlink:href="https://search.kh.usc.edu.tw/TerSystem/CourseSchema/THclsView/thcls_view.aspx?tch_syllid=102_2_090996_0977_F75_4K">(F75)商品企劃（二）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崇信</text:p>
          </table:table-cell>
          <table:table-cell office:value-type="string" table:style-name="ce7">
            <text:p>二(1,2)D10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79" table:style-name="ce4">
            <text:p>979</text:p>
          </table:table-cell>
          <table:table-cell office:value-type="string" table:style-name="ce5">
            <text:p>(4K41)服經四甲</text:p>
          </table:table-cell>
          <table:table-cell office:value-type="string" table:style-name="ce8">
            <text:p><text:a xlink:href="https://search.kh.usc.edu.tw/TerSystem/CourseSchema/THclsView/thcls_view.aspx?tch_syllid=102_2_60771_0979_QG3_4K">(QG3)畢業專題研究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田履屏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7" table:visibility="filter">
          <table:table-cell office:value-type="float" office:value="978" table:style-name="ce6">
            <text:p>978</text:p>
          </table:table-cell>
          <table:table-cell office:value-type="string" table:style-name="ce7">
            <text:p>(4K41)服經四甲</text:p>
          </table:table-cell>
          <table:table-cell office:value-type="string" table:style-name="ce9">
            <text:p><text:a xlink:href="https://search.kh.usc.edu.tw/TerSystem/CourseSchema/THclsView/thcls_view.aspx?tch_syllid=102_2_090996_0978_F75_4K">(F75)商品企劃（二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崇信</text:p>
          </table:table-cell>
          <table:table-cell office:value-type="string" table:style-name="ce7">
            <text:p>三(7,8)801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分組小班教學,高雄市城區中心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0" table:style-name="ce4">
            <text:p>980</text:p>
          </table:table-cell>
          <table:table-cell office:value-type="string" table:style-name="ce5">
            <text:p>(4K41)服經四甲</text:p>
          </table:table-cell>
          <table:table-cell office:value-type="string" table:style-name="ce8">
            <text:p><text:a xlink:href="https://search.kh.usc.edu.tw/TerSystem/CourseSchema/THclsView/thcls_view.aspx?tch_syllid=102_2_60771_0980_QG3_4K">(QG3)畢業專題研究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田履屏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1" table:style-name="ce6">
            <text:p>981</text:p>
          </table:table-cell>
          <table:table-cell office:value-type="string" table:style-name="ce7">
            <text:p>(4K41)服經四甲</text:p>
          </table:table-cell>
          <table:table-cell office:value-type="string" table:style-name="ce9">
            <text:p><text:a xlink:href="https://search.kh.usc.edu.tw/TerSystem/CourseSchema/THclsView/thcls_view.aspx?tch_syllid=102_2_099088_0981_QG3_4K">(QG3)畢業專題研究(二)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邵淑萍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2" table:style-name="ce4">
            <text:p>982</text:p>
          </table:table-cell>
          <table:table-cell office:value-type="string" table:style-name="ce5">
            <text:p>(4K41)服經四甲</text:p>
          </table:table-cell>
          <table:table-cell office:value-type="string" table:style-name="ce8">
            <text:p><text:a xlink:href="https://search.kh.usc.edu.tw/TerSystem/CourseSchema/THclsView/thcls_view.aspx?tch_syllid=102_2_099088_0982_QG3_4K">(QG3)畢業專題研究(二) D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邵淑萍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3" table:style-name="ce6">
            <text:p>983</text:p>
          </table:table-cell>
          <table:table-cell office:value-type="string" table:style-name="ce7">
            <text:p>(4K41)服經四甲</text:p>
          </table:table-cell>
          <table:table-cell office:value-type="string" table:style-name="ce9">
            <text:p><text:a xlink:href="https://search.kh.usc.edu.tw/TerSystem/CourseSchema/THclsView/thcls_view.aspx?tch_syllid=102_2_44840A_0983_QG3_4K">(QG3)畢業專題研究(二) E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玫英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4" table:style-name="ce4">
            <text:p>984</text:p>
          </table:table-cell>
          <table:table-cell office:value-type="string" table:style-name="ce5">
            <text:p>(4K41)服經四甲</text:p>
          </table:table-cell>
          <table:table-cell office:value-type="string" table:style-name="ce8">
            <text:p><text:a xlink:href="https://search.kh.usc.edu.tw/TerSystem/CourseSchema/THclsView/thcls_view.aspx?tch_syllid=102_2_44840A_0984_QG3_4K">(QG3)畢業專題研究(二) F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玫英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5" table:style-name="ce6">
            <text:p>985</text:p>
          </table:table-cell>
          <table:table-cell office:value-type="string" table:style-name="ce7">
            <text:p>(4K41)服經四甲</text:p>
          </table:table-cell>
          <table:table-cell office:value-type="string" table:style-name="ce9">
            <text:p><text:a xlink:href="https://search.kh.usc.edu.tw/TerSystem/CourseSchema/THclsView/thcls_view.aspx?tch_syllid=102_2_44840A_0985_QG3_4K">(QG3)畢業專題研究(二) G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玫英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6" table:style-name="ce4">
            <text:p>986</text:p>
          </table:table-cell>
          <table:table-cell office:value-type="string" table:style-name="ce5">
            <text:p>(4K42)服經四乙</text:p>
          </table:table-cell>
          <table:table-cell office:value-type="string" table:style-name="ce8">
            <text:p><text:a xlink:href="https://search.kh.usc.edu.tw/TerSystem/CourseSchema/THclsView/thcls_view.aspx?tch_syllid=102_2_44840A_0986_F75_4K">(F75)商品企劃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玫英</text:p>
          </table:table-cell>
          <table:table-cell office:value-type="string" table:style-name="ce5">
            <text:p>二(1,2)D104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8" table:style-name="ce6">
            <text:p>988</text:p>
          </table:table-cell>
          <table:table-cell office:value-type="string" table:style-name="ce7">
            <text:p>(4K42)服經四乙</text:p>
          </table:table-cell>
          <table:table-cell office:value-type="string" table:style-name="ce9">
            <text:p><text:a xlink:href="https://search.kh.usc.edu.tw/TerSystem/CourseSchema/THclsView/thcls_view.aspx?tch_syllid=102_2_44840A_0988_QG3_4K">(QG3)畢業專題研究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玫英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7" table:visibility="filter">
          <table:table-cell office:value-type="float" office:value="987" table:style-name="ce4">
            <text:p>987</text:p>
          </table:table-cell>
          <table:table-cell office:value-type="string" table:style-name="ce5">
            <text:p>(4K42)服經四乙</text:p>
          </table:table-cell>
          <table:table-cell office:value-type="string" table:style-name="ce8">
            <text:p><text:a xlink:href="https://search.kh.usc.edu.tw/TerSystem/CourseSchema/THclsView/thcls_view.aspx?tch_syllid=102_2_60771_0987_F75_4K">(F75)商品企劃（二）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田履屏</text:p>
          </table:table-cell>
          <table:table-cell office:value-type="string" table:style-name="ce5">
            <text:p>三(7,8)601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分組小班教學,高雄市城區中心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989" table:style-name="ce6">
            <text:p>989</text:p>
          </table:table-cell>
          <table:table-cell office:value-type="string" table:style-name="ce7">
            <text:p>(4K42)服經四乙</text:p>
          </table:table-cell>
          <table:table-cell office:value-type="string" table:style-name="ce9">
            <text:p><text:a xlink:href="https://search.kh.usc.edu.tw/TerSystem/CourseSchema/THclsView/thcls_view.aspx?tch_syllid=102_2_097001_0989_QG3_4K">(QG3)畢業專題研究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花園素子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90" table:style-name="ce4">
            <text:p>990</text:p>
          </table:table-cell>
          <table:table-cell office:value-type="string" table:style-name="ce5">
            <text:p>(4K42)服經四乙</text:p>
          </table:table-cell>
          <table:table-cell office:value-type="string" table:style-name="ce8">
            <text:p><text:a xlink:href="https://search.kh.usc.edu.tw/TerSystem/CourseSchema/THclsView/thcls_view.aspx?tch_syllid=102_2_10080_0990_QG3_4K">(QG3)畢業專題研究(二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夏士敏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91" table:style-name="ce6">
            <text:p>991</text:p>
          </table:table-cell>
          <table:table-cell office:value-type="string" table:style-name="ce7">
            <text:p>(4K42)服經四乙</text:p>
          </table:table-cell>
          <table:table-cell office:value-type="string" table:style-name="ce9">
            <text:p><text:a xlink:href="https://search.kh.usc.edu.tw/TerSystem/CourseSchema/THclsView/thcls_view.aspx?tch_syllid=102_2_094237_0991_QG3_4K">(QG3)畢業專題研究(二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郭月慈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92" table:style-name="ce4">
            <text:p>992</text:p>
          </table:table-cell>
          <table:table-cell office:value-type="string" table:style-name="ce5">
            <text:p>(4K42)服經四乙</text:p>
          </table:table-cell>
          <table:table-cell office:value-type="string" table:style-name="ce8">
            <text:p><text:a xlink:href="https://search.kh.usc.edu.tw/TerSystem/CourseSchema/THclsView/thcls_view.aspx?tch_syllid=102_2_094237_0992_QG3_4K">(QG3)畢業專題研究(二) E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月慈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93" table:style-name="ce6">
            <text:p>993</text:p>
          </table:table-cell>
          <table:table-cell office:value-type="string" table:style-name="ce7">
            <text:p>(4K42)服經四乙</text:p>
          </table:table-cell>
          <table:table-cell office:value-type="string" table:style-name="ce9">
            <text:p><text:a xlink:href="https://search.kh.usc.edu.tw/TerSystem/CourseSchema/THclsView/thcls_view.aspx?tch_syllid=102_2_102191_0993_QG3_4K">(QG3)畢業專題研究(二) F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莉華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94" table:style-name="ce4">
            <text:p>994</text:p>
          </table:table-cell>
          <table:table-cell office:value-type="string" table:style-name="ce5">
            <text:p>(4K42)服經四乙</text:p>
          </table:table-cell>
          <table:table-cell office:value-type="string" table:style-name="ce5">
            <text:p>(QG3)畢業專題研究(二) G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建騰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分組小班教學</text:p>
          </table:table-cell>
          <table:table-cell table:number-columns-repeated="16370"/>
        </table:table-row>
        <table:table-row table:style-name="ro4" table:visibility="filter">
          <table:table-cell office:value-type="float" office:value="995" table:style-name="ce6">
            <text:p>995</text:p>
          </table:table-cell>
          <table:table-cell office:value-type="string" table:style-name="ce7">
            <text:p>(4K42)服經四乙</text:p>
          </table:table-cell>
          <table:table-cell office:value-type="string" table:style-name="ce9">
            <text:p><text:a xlink:href="https://search.kh.usc.edu.tw/TerSystem/CourseSchema/THclsView/thcls_view.aspx?tch_syllid=102_2_097001_0995_QG3_4K">(QG3)畢業專題研究(二) H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花園素子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分組小班教學</text:p>
          </table:table-cell>
          <table:table-cell table:number-columns-repeated="16370"/>
        </table:table-row>
        <table:table-row table:style-name="ro5" table:visibility="filter">
          <table:table-cell office:value-type="float" office:value="996" table:style-name="ce4">
            <text:p>996</text:p>
          </table:table-cell>
          <table:table-cell office:value-type="string" table:style-name="ce5">
            <text:p>(4K46)服經四A</text:p>
          </table:table-cell>
          <table:table-cell office:value-type="string" table:style-name="ce5">
            <text:p>(083)男裝設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劉美蓮</text:p>
          </table:table-cell>
          <table:table-cell office:value-type="string" table:style-name="ce5">
            <text:p>二(5,6,7)C20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997" table:style-name="ce6">
            <text:p>997</text:p>
          </table:table-cell>
          <table:table-cell office:value-type="string" table:style-name="ce7">
            <text:p>(4K46)服經四A</text:p>
          </table:table-cell>
          <table:table-cell office:value-type="string" table:style-name="ce9">
            <text:p><text:a xlink:href="https://search.kh.usc.edu.tw/TerSystem/CourseSchema/THclsView/thcls_view.aspx?tch_syllid=102_2_102200_0997_FA9_4K">(FA9)電腦網路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湘婷</text:p>
          </table:table-cell>
          <table:table-cell office:value-type="string" table:style-name="ce7">
            <text:p>一(5,6)D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12/27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998" table:style-name="ce4">
            <text:p>998</text:p>
          </table:table-cell>
          <table:table-cell office:value-type="string" table:style-name="ce5">
            <text:p>(4K46)服經四A</text:p>
          </table:table-cell>
          <table:table-cell office:value-type="string" table:style-name="ce8">
            <text:p><text:a xlink:href="https://search.kh.usc.edu.tw/TerSystem/CourseSchema/THclsView/thcls_view.aspx?tch_syllid=102_2_102191_0998_FS5_4K">(FS5)電腦打版放縮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莉華</text:p>
          </table:table-cell>
          <table:table-cell office:value-type="string" table:style-name="ce5">
            <text:p>二(3,4)D20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小班教學,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999" table:style-name="ce6">
            <text:p>999</text:p>
          </table:table-cell>
          <table:table-cell office:value-type="string" table:style-name="ce7">
            <text:p>(4K46)服經四A</text:p>
          </table:table-cell>
          <table:table-cell office:value-type="string" table:style-name="ce7">
            <text:p>(QB6)優姿態訓練與展演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依萍</text:p>
          </table:table-cell>
          <table:table-cell table:style-name="ce7"/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(上課時間/地點請詳見畢委會公告)</text:p>
          </table:table-cell>
          <table:table-cell table:number-columns-repeated="16370"/>
        </table:table-row>
        <table:table-row table:style-name="ro13" table:visibility="filter">
          <table:table-cell office:value-type="float" office:value="3109" table:style-name="ce4">
            <text:p>3109</text:p>
          </table:table-cell>
          <table:table-cell office:value-type="string" table:style-name="ce5">
            <text:p>(4K46)服經四A</text:p>
          </table:table-cell>
          <table:table-cell office:value-type="string" table:style-name="ce5">
            <text:p>(085)布花設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亞菁</text:p>
          </table:table-cell>
          <table:table-cell table:style-name="ce5"/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小班教學;限修過PHOTOSHOP;密集式課程;上課時間103/1/11(六)-103/1/16(四);需繳交電腦實習費</text:p>
          </table:table-cell>
          <table:table-cell table:number-columns-repeated="16370"/>
        </table:table-row>
        <table:table-row table:style-name="ro6" table:visibility="filter">
          <table:table-cell office:value-type="float" office:value="1001" table:style-name="ce6">
            <text:p>1001</text:p>
          </table:table-cell>
          <table:table-cell office:value-type="string" table:style-name="ce7">
            <text:p>(4K47)服經四B</text:p>
          </table:table-cell>
          <table:table-cell office:value-type="string" table:style-name="ce7">
            <text:p>(QB6)優姿態訓練與展演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依萍</text:p>
          </table:table-cell>
          <table:table-cell table:style-name="ce7"/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小班教學(上課時間/地點請詳見畢委會公告)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L11)應日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L11)應日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L11)應日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02" table:style-name="ce6">
            <text:p>1002</text:p>
          </table:table-cell>
          <table:table-cell office:value-type="string" table:style-name="ce7">
            <text:p>(4L11)應日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二(1,2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5">
            <text:p>(4L11)應日一甲</text:p>
          </table:table-cell>
          <table:table-cell office:value-type="string" table:style-name="ce8">
            <text:p><text:a xlink:href="https://search.kh.usc.edu.tw/TerSystem/CourseSchema/THclsView/thcls_view.aspx?tch_syllid=102_2_095355_1003_J4E_4L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裕明</text:p>
          </table:table-cell>
          <table:table-cell office:value-type="string" table:style-name="ce5">
            <text:p>三(3,4)C106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09" table:style-name="ce6">
            <text:p>1009</text:p>
          </table:table-cell>
          <table:table-cell office:value-type="string" table:style-name="ce7">
            <text:p>(4L11)應日一甲</text:p>
          </table:table-cell>
          <table:table-cell office:value-type="string" table:style-name="ce7">
            <text:p>(QE3)創意原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I2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7" table:visibility="filter">
          <table:table-cell office:value-type="float" office:value="1007" table:style-name="ce4">
            <text:p>1007</text:p>
          </table:table-cell>
          <table:table-cell office:value-type="string" table:style-name="ce5">
            <text:p>(4L11)應日一甲</text:p>
          </table:table-cell>
          <table:table-cell office:value-type="string" table:style-name="ce8">
            <text:p><text:a xlink:href="https://search.kh.usc.edu.tw/TerSystem/CourseSchema/THclsView/thcls_view.aspx?tch_syllid=102_2_098195_1007_270_4L">(270)日文（二）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張郁雯</text:p>
          </table:table-cell>
          <table:table-cell office:value-type="string" table:style-name="ce5">
            <text:p>二(5,6)D102 / 三(7,8)D2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008" table:style-name="ce6">
            <text:p>1008</text:p>
          </table:table-cell>
          <table:table-cell office:value-type="string" table:style-name="ce7">
            <text:p>(4L11)應日一甲</text:p>
          </table:table-cell>
          <table:table-cell office:value-type="string" table:style-name="ce9">
            <text:p><text:a xlink:href="https://search.kh.usc.edu.tw/TerSystem/CourseSchema/THclsView/thcls_view.aspx?tch_syllid=102_2_102024_1008_L1B_4L">(L1B)日語會話(二)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石丸雅邦</text:p>
          </table:table-cell>
          <table:table-cell office:value-type="string" table:style-name="ce7">
            <text:p>三(5,6)D204 / 五(1,2)J102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L12)應日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L12)應日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L12)應日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7">
            <text:p>(4L12)應日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三(7,8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5">
            <text:p>(4L12)應日一乙</text:p>
          </table:table-cell>
          <table:table-cell office:value-type="string" table:style-name="ce8">
            <text:p><text:a xlink:href="https://search.kh.usc.edu.tw/TerSystem/CourseSchema/THclsView/thcls_view.aspx?tch_syllid=102_2_094399_1011_J4E_4L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大平</text:p>
          </table:table-cell>
          <table:table-cell office:value-type="string" table:style-name="ce5">
            <text:p>五(3,4)D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18" table:style-name="ce6">
            <text:p>1018</text:p>
          </table:table-cell>
          <table:table-cell office:value-type="string" table:style-name="ce7">
            <text:p>(4L12)應日一乙</text:p>
          </table:table-cell>
          <table:table-cell office:value-type="string" table:style-name="ce7">
            <text:p>(QE3)創意原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7,8)D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015" table:style-name="ce4">
            <text:p>1015</text:p>
          </table:table-cell>
          <table:table-cell office:value-type="string" table:style-name="ce5">
            <text:p>(4L12)應日一乙</text:p>
          </table:table-cell>
          <table:table-cell office:value-type="string" table:style-name="ce8">
            <text:p><text:a xlink:href="https://search.kh.usc.edu.tw/TerSystem/CourseSchema/THclsView/thcls_view.aspx?tch_syllid=102_2_093232_1015_270_4L">(270)日文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金秀英</text:p>
          </table:table-cell>
          <table:table-cell office:value-type="string" table:style-name="ce5">
            <text:p>一(1,2)I101 / 三(5,6)D1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016" table:style-name="ce6">
            <text:p>1016</text:p>
          </table:table-cell>
          <table:table-cell office:value-type="string" table:style-name="ce7">
            <text:p>(4L12)應日一乙</text:p>
          </table:table-cell>
          <table:table-cell office:value-type="string" table:style-name="ce7">
            <text:p>(L1B)日語會話(二) A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關口要</text:p>
          </table:table-cell>
          <table:table-cell office:value-type="string" table:style-name="ce7">
            <text:p>二(5,6)D104 / 五(5,6)D203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12/24變動上課時間教室</text:p>
          </table:table-cell>
          <table:table-cell table:number-columns-repeated="16370"/>
        </table:table-row>
        <table:table-row table:style-name="ro7" table:visibility="filter">
          <table:table-cell office:value-type="float" office:value="1017" table:style-name="ce4">
            <text:p>1017</text:p>
          </table:table-cell>
          <table:table-cell office:value-type="string" table:style-name="ce5">
            <text:p>(4L12)應日一乙</text:p>
          </table:table-cell>
          <table:table-cell office:value-type="string" table:style-name="ce8">
            <text:p><text:a xlink:href="https://search.kh.usc.edu.tw/TerSystem/CourseSchema/THclsView/thcls_view.aspx?tch_syllid=102_2_100080_1017_L1B_4L">(L1B)日語會話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山下訓儀</text:p>
          </table:table-cell>
          <table:table-cell office:value-type="string" table:style-name="ce5">
            <text:p>一(7,8)D102 / 四(3,4)D204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19" table:style-name="ce6">
            <text:p>1019</text:p>
          </table:table-cell>
          <table:table-cell office:value-type="string" table:style-name="ce7">
            <text:p>(4L13)應日一丙</text:p>
          </table:table-cell>
          <table:table-cell office:value-type="string" table:style-name="ce7">
            <text:p>(270)日文（二）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應日系抵算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20" table:style-name="ce4">
            <text:p>1020</text:p>
          </table:table-cell>
          <table:table-cell office:value-type="string" table:style-name="ce5">
            <text:p>(4L16)應日一A</text:p>
          </table:table-cell>
          <table:table-cell office:value-type="string" table:style-name="ce8">
            <text:p><text:a xlink:href="https://search.kh.usc.edu.tw/TerSystem/CourseSchema/THclsView/thcls_view.aspx?tch_syllid=102_2_098195_1020_KH4_4L">(KH4)日語聽力訓練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郁雯</text:p>
          </table:table-cell>
          <table:table-cell office:value-type="string" table:style-name="ce5">
            <text:p>一(5,6)D2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21" table:style-name="ce6">
            <text:p>1021</text:p>
          </table:table-cell>
          <table:table-cell office:value-type="string" table:style-name="ce7">
            <text:p>(4L16)應日一A</text:p>
          </table:table-cell>
          <table:table-cell office:value-type="string" table:style-name="ce9">
            <text:p><text:a xlink:href="https://search.kh.usc.edu.tw/TerSystem/CourseSchema/THclsView/thcls_view.aspx?tch_syllid=102_2_098195_1021_LZV_4L">(LZV)日語語法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郁雯</text:p>
          </table:table-cell>
          <table:table-cell office:value-type="string" table:style-name="ce7">
            <text:p>二(3,4)D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L21)應日二甲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三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L21)應日二甲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5,6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5">
            <text:p>(4L21)應日二甲</text:p>
          </table:table-cell>
          <table:table-cell office:value-type="string" table:style-name="ce8">
            <text:p><text:a xlink:href="https://search.kh.usc.edu.tw/TerSystem/CourseSchema/THclsView/thcls_view.aspx?tch_syllid=102_2_094394_1022_953_4L">(953)家庭科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兆儀</text:p>
          </table:table-cell>
          <table:table-cell office:value-type="string" table:style-name="ce5">
            <text:p>四(3,4)演講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1025" table:style-name="ce6">
            <text:p>1025</text:p>
          </table:table-cell>
          <table:table-cell office:value-type="string" table:style-name="ce7">
            <text:p>(4L21)應日二甲</text:p>
          </table:table-cell>
          <table:table-cell office:value-type="string" table:style-name="ce7">
            <text:p>(K64)日文(四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何啟華</text:p>
          </table:table-cell>
          <table:table-cell office:value-type="string" table:style-name="ce7">
            <text:p>二(1,2)C405 / 四(1,2)D2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26" table:style-name="ce4">
            <text:p>1026</text:p>
          </table:table-cell>
          <table:table-cell office:value-type="string" table:style-name="ce5">
            <text:p>(4L21)應日二甲</text:p>
          </table:table-cell>
          <table:table-cell office:value-type="string" table:style-name="ce8">
            <text:p><text:a xlink:href="https://search.kh.usc.edu.tw/TerSystem/CourseSchema/THclsView/thcls_view.aspx?tch_syllid=102_2_101164_1026_L1J_4L">(L1J)日文習作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柳直彌</text:p>
          </table:table-cell>
          <table:table-cell office:value-type="string" table:style-name="ce5">
            <text:p>三(1,2)D204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028" table:style-name="ce6">
            <text:p>1028</text:p>
          </table:table-cell>
          <table:table-cell office:value-type="string" table:style-name="ce7">
            <text:p>(4L21)應日二甲</text:p>
          </table:table-cell>
          <table:table-cell office:value-type="string" table:style-name="ce7">
            <text:p>(LZB)日語會話(四) A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關口要</text:p>
          </table:table-cell>
          <table:table-cell office:value-type="string" table:style-name="ce7">
            <text:p>五(1,2)D102 / 二(3,4)D204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27" table:style-name="ce4">
            <text:p>1027</text:p>
          </table:table-cell>
          <table:table-cell office:value-type="string" table:style-name="ce5">
            <text:p>(4L21)應日二甲</text:p>
          </table:table-cell>
          <table:table-cell office:value-type="string" table:style-name="ce8">
            <text:p><text:a xlink:href="https://search.kh.usc.edu.tw/TerSystem/CourseSchema/THclsView/thcls_view.aspx?tch_syllid=102_2_102024_1027_L1J_4L">(L1J)日文習作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石丸雅邦</text:p>
          </table:table-cell>
          <table:table-cell office:value-type="string" table:style-name="ce5">
            <text:p>二(7,8)D10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029" table:style-name="ce6">
            <text:p>1029</text:p>
          </table:table-cell>
          <table:table-cell office:value-type="string" table:style-name="ce7">
            <text:p>(4L21)應日二甲</text:p>
          </table:table-cell>
          <table:table-cell office:value-type="string" table:style-name="ce9">
            <text:p><text:a xlink:href="https://search.kh.usc.edu.tw/TerSystem/CourseSchema/THclsView/thcls_view.aspx?tch_syllid=102_2_100080_1029_LZB_4L">(LZB)日語會話(四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山下訓儀</text:p>
          </table:table-cell>
          <table:table-cell office:value-type="string" table:style-name="ce7">
            <text:p>一(5,6)D102 / 五(1,2)D204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30" table:style-name="ce4">
            <text:p>1030</text:p>
          </table:table-cell>
          <table:table-cell office:value-type="string" table:style-name="ce5">
            <text:p>(4L24)應日二丁</text:p>
          </table:table-cell>
          <table:table-cell office:value-type="string" table:style-name="ce5">
            <text:p>(K64)日文(四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應日系抵算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1031" table:style-name="ce6">
            <text:p>1031</text:p>
          </table:table-cell>
          <table:table-cell office:value-type="string" table:style-name="ce7">
            <text:p>(4L26)應日二A</text:p>
          </table:table-cell>
          <table:table-cell office:value-type="string" table:style-name="ce9">
            <text:p><text:a xlink:href="https://search.kh.usc.edu.tw/TerSystem/CourseSchema/THclsView/thcls_view.aspx?tch_syllid=102_2_102025_1031_L4H_4L">(L4H)日本文化概論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谷川順子</text:p>
          </table:table-cell>
          <table:table-cell office:value-type="string" table:style-name="ce7">
            <text:p>一(1,2)D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7">
            <text:p>限N4程度以上;1/23變動上課教室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32" table:style-name="ce4">
            <text:p>1032</text:p>
          </table:table-cell>
          <table:table-cell office:value-type="string" table:style-name="ce5">
            <text:p>(4L26)應日二A</text:p>
          </table:table-cell>
          <table:table-cell office:value-type="string" table:style-name="ce8">
            <text:p><text:a xlink:href="https://search.kh.usc.edu.tw/TerSystem/CourseSchema/THclsView/thcls_view.aspx?tch_syllid=102_2_101049_1032_L7Y_4L">(L7Y)日語語法(四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何啟華</text:p>
          </table:table-cell>
          <table:table-cell office:value-type="string" table:style-name="ce5">
            <text:p>三(7,8)I1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限N4程度以上</text:p>
          </table:table-cell>
          <table:table-cell table:number-columns-repeated="16370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7">
            <text:p>(4L31)應日三甲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光隆</text:p>
          </table:table-cell>
          <table:table-cell office:value-type="string" table:style-name="ce7">
            <text:p>五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37" table:style-name="ce4">
            <text:p>1037</text:p>
          </table:table-cell>
          <table:table-cell office:value-type="string" table:style-name="ce5">
            <text:p>(4L31)應日三甲</text:p>
          </table:table-cell>
          <table:table-cell office:value-type="string" table:style-name="ce8">
            <text:p><text:a xlink:href="https://search.kh.usc.edu.tw/TerSystem/CourseSchema/THclsView/thcls_view.aspx?tch_syllid=102_2_093232_1037_L1L_4L">(L1L)日本文章選讀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金秀英</text:p>
          </table:table-cell>
          <table:table-cell office:value-type="string" table:style-name="ce5">
            <text:p>四(3,4)D1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038" table:style-name="ce6">
            <text:p>1038</text:p>
          </table:table-cell>
          <table:table-cell office:value-type="string" table:style-name="ce7">
            <text:p>(4L31)應日三甲</text:p>
          </table:table-cell>
          <table:table-cell office:value-type="string" table:style-name="ce9">
            <text:p><text:a xlink:href="https://search.kh.usc.edu.tw/TerSystem/CourseSchema/THclsView/thcls_view.aspx?tch_syllid=102_2_101049_1038_L1N_4L">(L1N)日語專業聽力訓練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啟華</text:p>
          </table:table-cell>
          <table:table-cell office:value-type="string" table:style-name="ce7">
            <text:p>二(3,4)D203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035" table:style-name="ce4">
            <text:p>1035</text:p>
          </table:table-cell>
          <table:table-cell office:value-type="string" table:style-name="ce5">
            <text:p>(4L31)應日三甲</text:p>
          </table:table-cell>
          <table:table-cell office:value-type="string" table:style-name="ce8">
            <text:p><text:a xlink:href="https://search.kh.usc.edu.tw/TerSystem/CourseSchema/THclsView/thcls_view.aspx?tch_syllid=102_2_101164_1035_KH6_4L">(KH6)日語溝通技巧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柳直彌</text:p>
          </table:table-cell>
          <table:table-cell office:value-type="string" table:style-name="ce5">
            <text:p>二(5,6)D204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039" table:style-name="ce6">
            <text:p>1039</text:p>
          </table:table-cell>
          <table:table-cell office:value-type="string" table:style-name="ce7">
            <text:p>(4L31)應日三甲</text:p>
          </table:table-cell>
          <table:table-cell office:value-type="string" table:style-name="ce9">
            <text:p><text:a xlink:href="https://search.kh.usc.edu.tw/TerSystem/CourseSchema/THclsView/thcls_view.aspx?tch_syllid=102_2_102025_1039_L1P_4L">(L1P)日文寫作技巧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谷川順子</text:p>
          </table:table-cell>
          <table:table-cell office:value-type="string" table:style-name="ce7">
            <text:p>四(1,2)D102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036" table:style-name="ce4">
            <text:p>1036</text:p>
          </table:table-cell>
          <table:table-cell office:value-type="string" table:style-name="ce5">
            <text:p>(4L31)應日三甲</text:p>
          </table:table-cell>
          <table:table-cell office:value-type="string" table:style-name="ce8">
            <text:p><text:a xlink:href="https://search.kh.usc.edu.tw/TerSystem/CourseSchema/THclsView/thcls_view.aspx?tch_syllid=102_2_101164_1036_KH6_4L">(KH6)日語溝通技巧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柳直彌</text:p>
          </table:table-cell>
          <table:table-cell office:value-type="string" table:style-name="ce5">
            <text:p>二(7,8)D204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040" table:style-name="ce6">
            <text:p>1040</text:p>
          </table:table-cell>
          <table:table-cell office:value-type="string" table:style-name="ce7">
            <text:p>(4L31)應日三甲</text:p>
          </table:table-cell>
          <table:table-cell office:value-type="string" table:style-name="ce9">
            <text:p><text:a xlink:href="https://search.kh.usc.edu.tw/TerSystem/CourseSchema/THclsView/thcls_view.aspx?tch_syllid=102_2_102025_1040_L1P_4L">(L1P)日文寫作技巧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谷川順子</text:p>
          </table:table-cell>
          <table:table-cell office:value-type="string" table:style-name="ce7">
            <text:p>二(1,2)D204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041" table:style-name="ce4">
            <text:p>1041</text:p>
          </table:table-cell>
          <table:table-cell office:value-type="string" table:style-name="ce5">
            <text:p>(4L36)應日三A</text:p>
          </table:table-cell>
          <table:table-cell office:value-type="string" table:style-name="ce8">
            <text:p><text:a xlink:href="https://search.kh.usc.edu.tw/TerSystem/CourseSchema/THclsView/thcls_view.aspx?tch_syllid=102_2_101164_1041_L7U_4L">(L7U)日本文書處理資訊系統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高柳直彌</text:p>
          </table:table-cell>
          <table:table-cell office:value-type="string" table:style-name="ce5">
            <text:p>三(5,6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限N3程度以上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42" table:style-name="ce6">
            <text:p>1042</text:p>
          </table:table-cell>
          <table:table-cell office:value-type="string" table:style-name="ce7">
            <text:p>(4L36)應日三A</text:p>
          </table:table-cell>
          <table:table-cell office:value-type="string" table:style-name="ce7">
            <text:p>(L7X)台灣導覽日語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關口要</text:p>
          </table:table-cell>
          <table:table-cell office:value-type="string" table:style-name="ce7">
            <text:p>五(7,8)D20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限N3程度以上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43" table:style-name="ce4">
            <text:p>1043</text:p>
          </table:table-cell>
          <table:table-cell office:value-type="string" table:style-name="ce5">
            <text:p>(4L36)應日三A</text:p>
          </table:table-cell>
          <table:table-cell office:value-type="string" table:style-name="ce8">
            <text:p><text:a xlink:href="https://search.kh.usc.edu.tw/TerSystem/CourseSchema/THclsView/thcls_view.aspx?tch_syllid=102_2_099278_1043_LZU_4L">(LZU)日語能力檢定(四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呂淑真</text:p>
          </table:table-cell>
          <table:table-cell office:value-type="string" table:style-name="ce5">
            <text:p>一(5,6)D2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5">
            <text:p>限N3程度以上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44" table:style-name="ce6">
            <text:p>1044</text:p>
          </table:table-cell>
          <table:table-cell office:value-type="string" table:style-name="ce7">
            <text:p>(4L36)應日三A</text:p>
          </table:table-cell>
          <table:table-cell office:value-type="string" table:style-name="ce9">
            <text:p><text:a xlink:href="https://search.kh.usc.edu.tw/TerSystem/CourseSchema/THclsView/thcls_view.aspx?tch_syllid=102_2_101164_1044_LZX_4L">(LZX)日本企業經營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高柳直彌</text:p>
          </table:table-cell>
          <table:table-cell office:value-type="string" table:style-name="ce7">
            <text:p>一(3,4)C4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7">
            <text:p>限N3程度以上</text:p>
          </table:table-cell>
          <table:table-cell table:number-columns-repeated="16370"/>
        </table:table-row>
        <table:table-row table:style-name="ro6" table:visibility="filter">
          <table:table-cell office:value-type="float" office:value="1045" table:style-name="ce4">
            <text:p>1045</text:p>
          </table:table-cell>
          <table:table-cell office:value-type="string" table:style-name="ce5">
            <text:p>(4L41)應日四甲</text:p>
          </table:table-cell>
          <table:table-cell office:value-type="string" table:style-name="ce8">
            <text:p><text:a xlink:href="https://search.kh.usc.edu.tw/TerSystem/CourseSchema/THclsView/thcls_view.aspx?tch_syllid=102_2_093232_1045_F36_4L">(F36)畢業製作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金秀英</text:p>
          </table:table-cell>
          <table:table-cell office:value-type="string" table:style-name="ce5">
            <text:p>四(3)1406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;12/24變動上課時間</text:p>
          </table:table-cell>
          <table:table-cell table:number-columns-repeated="16370"/>
        </table:table-row>
        <table:table-row table:style-name="ro3" table:visibility="filter">
          <table:table-cell office:value-type="float" office:value="1048" table:style-name="ce6">
            <text:p>1048</text:p>
          </table:table-cell>
          <table:table-cell office:value-type="string" table:style-name="ce7">
            <text:p>(4L41)應日四甲</text:p>
          </table:table-cell>
          <table:table-cell office:value-type="string" table:style-name="ce9">
            <text:p><text:a xlink:href="https://search.kh.usc.edu.tw/TerSystem/CourseSchema/THclsView/thcls_view.aspx?tch_syllid=102_2_098195_1048_L1T_4L">(L1T)日文翻譯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郁雯</text:p>
          </table:table-cell>
          <table:table-cell office:value-type="string" table:style-name="ce7">
            <text:p>五(1,2)1201</text:p>
          </table:table-cell>
          <table:table-cell office:value-type="float" office:value="54" table:style-name="ce6">
            <text:p>54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46" table:style-name="ce4">
            <text:p>1046</text:p>
          </table:table-cell>
          <table:table-cell office:value-type="string" table:style-name="ce5">
            <text:p>(4L41)應日四甲</text:p>
          </table:table-cell>
          <table:table-cell office:value-type="string" table:style-name="ce8">
            <text:p><text:a xlink:href="https://search.kh.usc.edu.tw/TerSystem/CourseSchema/THclsView/thcls_view.aspx?tch_syllid=102_2_102025_1046_L1R_4L">(L1R)日語表達技巧與演練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谷川順子</text:p>
          </table:table-cell>
          <table:table-cell office:value-type="string" table:style-name="ce5">
            <text:p>五(7,8)1406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12/24變動上課時間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47" table:style-name="ce6">
            <text:p>1047</text:p>
          </table:table-cell>
          <table:table-cell office:value-type="string" table:style-name="ce7">
            <text:p>(4L41)應日四甲</text:p>
          </table:table-cell>
          <table:table-cell office:value-type="string" table:style-name="ce9">
            <text:p><text:a xlink:href="https://search.kh.usc.edu.tw/TerSystem/CourseSchema/THclsView/thcls_view.aspx?tch_syllid=102_2_102025_1047_L1R_4L">(L1R)日語表達技巧與演練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谷川順子</text:p>
          </table:table-cell>
          <table:table-cell office:value-type="string" table:style-name="ce7">
            <text:p>五(5,6)1406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12/24變動上課時間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49" table:style-name="ce4">
            <text:p>1049</text:p>
          </table:table-cell>
          <table:table-cell office:value-type="string" table:style-name="ce5">
            <text:p>(4L46)應日四A</text:p>
          </table:table-cell>
          <table:table-cell office:value-type="string" table:style-name="ce8">
            <text:p><text:a xlink:href="https://search.kh.usc.edu.tw/TerSystem/CourseSchema/THclsView/thcls_view.aspx?tch_syllid=102_2_099278_1049_L7V_4L">(L7V)日語能力檢定(六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呂淑真</text:p>
          </table:table-cell>
          <table:table-cell office:value-type="string" table:style-name="ce5">
            <text:p>一(7,8)D2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5">
            <text:p>內門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050" table:style-name="ce6">
            <text:p>1050</text:p>
          </table:table-cell>
          <table:table-cell office:value-type="string" table:style-name="ce7">
            <text:p>(4L46)應日四A</text:p>
          </table:table-cell>
          <table:table-cell office:value-type="string" table:style-name="ce9">
            <text:p><text:a xlink:href="https://search.kh.usc.edu.tw/TerSystem/CourseSchema/THclsView/thcls_view.aspx?tch_syllid=102_2_099278_1050_L7W_4L">(L7W)日文口譯技巧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呂淑真</text:p>
          </table:table-cell>
          <table:table-cell office:value-type="string" table:style-name="ce7">
            <text:p>四(1,2)1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051" table:style-name="ce4">
            <text:p>1051</text:p>
          </table:table-cell>
          <table:table-cell office:value-type="string" table:style-name="ce5">
            <text:p>(4L46)應日四A</text:p>
          </table:table-cell>
          <table:table-cell office:value-type="string" table:style-name="ce8">
            <text:p><text:a xlink:href="https://search.kh.usc.edu.tw/TerSystem/CourseSchema/THclsView/thcls_view.aspx?tch_syllid=102_2_093232_1051_LZZ_4L">(LZZ)日語語學概論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金秀英</text:p>
          </table:table-cell>
          <table:table-cell office:value-type="string" table:style-name="ce5">
            <text:p>五(3,4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1)國企一甲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11)國企一甲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1)國企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11)國企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1)國企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5">
            <text:p>(4M11)國企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58" table:style-name="ce6">
            <text:p>1058</text:p>
          </table:table-cell>
          <table:table-cell office:value-type="string" table:style-name="ce7">
            <text:p>(4M11)國企一甲</text:p>
          </table:table-cell>
          <table:table-cell office:value-type="string" table:style-name="ce9">
            <text:p><text:a xlink:href="https://search.kh.usc.edu.tw/TerSystem/CourseSchema/THclsView/thcls_view.aspx?tch_syllid=102_2_092567_1058_214_4M">(214)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吳怡慧</text:p>
          </table:table-cell>
          <table:table-cell office:value-type="string" table:style-name="ce7">
            <text:p>四(1,2,3)I2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59" table:style-name="ce4">
            <text:p>1059</text:p>
          </table:table-cell>
          <table:table-cell office:value-type="string" table:style-name="ce5">
            <text:p>(4M11)國企一甲</text:p>
          </table:table-cell>
          <table:table-cell office:value-type="string" table:style-name="ce8">
            <text:p><text:a xlink:href="https://search.kh.usc.edu.tw/TerSystem/CourseSchema/THclsView/thcls_view.aspx?tch_syllid=102_2_101104_1059_273_4M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劍鋒</text:p>
          </table:table-cell>
          <table:table-cell office:value-type="string" table:style-name="ce5">
            <text:p>四(5,6)I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60" table:style-name="ce6">
            <text:p>1060</text:p>
          </table:table-cell>
          <table:table-cell office:value-type="string" table:style-name="ce7">
            <text:p>(4M11)國企一甲</text:p>
          </table:table-cell>
          <table:table-cell office:value-type="string" table:style-name="ce9">
            <text:p><text:a xlink:href="https://search.kh.usc.edu.tw/TerSystem/CourseSchema/THclsView/thcls_view.aspx?tch_syllid=102_2_095107_1060_SC2_4M">(SC2)經濟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梁英子</text:p>
          </table:table-cell>
          <table:table-cell office:value-type="string" table:style-name="ce7">
            <text:p>一(5,6)I202 / 四(7)I2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061" table:style-name="ce4">
            <text:p>1061</text:p>
          </table:table-cell>
          <table:table-cell office:value-type="string" table:style-name="ce5">
            <text:p>(4M11)國企一甲</text:p>
          </table:table-cell>
          <table:table-cell office:value-type="string" table:style-name="ce8">
            <text:p><text:a xlink:href="https://search.kh.usc.edu.tw/TerSystem/CourseSchema/THclsView/thcls_view.aspx?tch_syllid=102_2_098249_1061_MG9_4M">(MG9)英語溝通與表達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凱倫</text:p>
          </table:table-cell>
          <table:table-cell office:value-type="string" table:style-name="ce5">
            <text:p>二(3,4)I2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062" table:style-name="ce6">
            <text:p>1062</text:p>
          </table:table-cell>
          <table:table-cell office:value-type="string" table:style-name="ce7">
            <text:p>(4M11)國企一甲</text:p>
          </table:table-cell>
          <table:table-cell office:value-type="string" table:style-name="ce9">
            <text:p><text:a xlink:href="https://search.kh.usc.edu.tw/TerSystem/CourseSchema/THclsView/thcls_view.aspx?tch_syllid=102_2_092567_1062_MH9_4M">(MH9)會計學習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吳怡慧</text:p>
          </table:table-cell>
          <table:table-cell office:value-type="string" table:style-name="ce7">
            <text:p>四(4)I20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63" table:style-name="ce4">
            <text:p>1063</text:p>
          </table:table-cell>
          <table:table-cell office:value-type="string" table:style-name="ce5">
            <text:p>(4M11)國企一甲</text:p>
          </table:table-cell>
          <table:table-cell office:value-type="string" table:style-name="ce5">
            <text:p>(TC3)網際網路資源利用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魏毓惠</text:p>
          </table:table-cell>
          <table:table-cell office:value-type="string" table:style-name="ce5">
            <text:p>一(7,8,9)C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2)國企一乙</text:p>
          </table:table-cell>
          <table:table-cell office:value-type="string" table:style-name="ce7">
            <text:p>(A4O)民主與社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12)國企一乙</text:p>
          </table:table-cell>
          <table:table-cell office:value-type="string" table:style-name="ce5">
            <text:p>(C02)文化史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2)國企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12)國企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12)國企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5">
            <text:p>(4M12)國企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晏岑</text:p>
          </table:table-cell>
          <table:table-cell office:value-type="string" table:style-name="ce5">
            <text:p>二(3,4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70" table:style-name="ce6">
            <text:p>1070</text:p>
          </table:table-cell>
          <table:table-cell office:value-type="string" table:style-name="ce7">
            <text:p>(4M12)國企一乙</text:p>
          </table:table-cell>
          <table:table-cell office:value-type="string" table:style-name="ce9">
            <text:p><text:a xlink:href="https://search.kh.usc.edu.tw/TerSystem/CourseSchema/THclsView/thcls_view.aspx?tch_syllid=102_2_092557_1070_214_4M">(214)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計逢</text:p>
          </table:table-cell>
          <table:table-cell office:value-type="string" table:style-name="ce7">
            <text:p>二(1,2)I203 / 三(1)I2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71" table:style-name="ce4">
            <text:p>1071</text:p>
          </table:table-cell>
          <table:table-cell office:value-type="string" table:style-name="ce5">
            <text:p>(4M12)國企一乙</text:p>
          </table:table-cell>
          <table:table-cell office:value-type="string" table:style-name="ce8">
            <text:p><text:a xlink:href="https://search.kh.usc.edu.tw/TerSystem/CourseSchema/THclsView/thcls_view.aspx?tch_syllid=102_2_101104_1071_273_4M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劍鋒</text:p>
          </table:table-cell>
          <table:table-cell office:value-type="string" table:style-name="ce5">
            <text:p>一(5,6)I2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72" table:style-name="ce6">
            <text:p>1072</text:p>
          </table:table-cell>
          <table:table-cell office:value-type="string" table:style-name="ce7">
            <text:p>(4M12)國企一乙</text:p>
          </table:table-cell>
          <table:table-cell office:value-type="string" table:style-name="ce9">
            <text:p><text:a xlink:href="https://search.kh.usc.edu.tw/TerSystem/CourseSchema/THclsView/thcls_view.aspx?tch_syllid=102_2_095107_1072_SC2_4M">(SC2)經濟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梁英子</text:p>
          </table:table-cell>
          <table:table-cell office:value-type="string" table:style-name="ce7">
            <text:p>一(7)I203 / 四(5,6)I2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073" table:style-name="ce4">
            <text:p>1073</text:p>
          </table:table-cell>
          <table:table-cell office:value-type="string" table:style-name="ce5">
            <text:p>(4M12)國企一乙</text:p>
          </table:table-cell>
          <table:table-cell office:value-type="string" table:style-name="ce8">
            <text:p><text:a xlink:href="https://search.kh.usc.edu.tw/TerSystem/CourseSchema/THclsView/thcls_view.aspx?tch_syllid=102_2_098249_1073_MG9_4M">(MG9)英語溝通與表達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凱倫</text:p>
          </table:table-cell>
          <table:table-cell office:value-type="string" table:style-name="ce5">
            <text:p>二(5,6)I2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074" table:style-name="ce6">
            <text:p>1074</text:p>
          </table:table-cell>
          <table:table-cell office:value-type="string" table:style-name="ce7">
            <text:p>(4M12)國企一乙</text:p>
          </table:table-cell>
          <table:table-cell office:value-type="string" table:style-name="ce9">
            <text:p><text:a xlink:href="https://search.kh.usc.edu.tw/TerSystem/CourseSchema/THclsView/thcls_view.aspx?tch_syllid=102_2_092557_1074_MH9_4M">(MH9)會計學習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黃計逢</text:p>
          </table:table-cell>
          <table:table-cell office:value-type="string" table:style-name="ce7">
            <text:p>三(2)I2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75" table:style-name="ce4">
            <text:p>1075</text:p>
          </table:table-cell>
          <table:table-cell office:value-type="string" table:style-name="ce5">
            <text:p>(4M12)國企一乙</text:p>
          </table:table-cell>
          <table:table-cell office:value-type="string" table:style-name="ce5">
            <text:p>(TC3)網際網路資源利用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魏毓惠</text:p>
          </table:table-cell>
          <table:table-cell office:value-type="string" table:style-name="ce5">
            <text:p>四(7,8,9)I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21)國企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21)國企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7">
            <text:p>(4M21)國企二甲</text:p>
          </table:table-cell>
          <table:table-cell office:value-type="string" table:style-name="ce9">
            <text:p><text:a xlink:href="https://search.kh.usc.edu.tw/TerSystem/CourseSchema/THclsView/thcls_view.aspx?tch_syllid=102_2_095012_1076_953_4M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亮</text:p>
          </table:table-cell>
          <table:table-cell office:value-type="string" table:style-name="ce7">
            <text:p>四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5">
            <text:p>(4M21)國企二甲</text:p>
          </table:table-cell>
          <table:table-cell office:value-type="string" table:style-name="ce5">
            <text:p>(JK8)國文(3)中文應用文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I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80" table:style-name="ce6">
            <text:p>1080</text:p>
          </table:table-cell>
          <table:table-cell office:value-type="string" table:style-name="ce7">
            <text:p>(4M21)國企二甲</text:p>
          </table:table-cell>
          <table:table-cell office:value-type="string" table:style-name="ce9">
            <text:p><text:a xlink:href="https://search.kh.usc.edu.tw/TerSystem/CourseSchema/THclsView/thcls_view.aspx?tch_syllid=102_2_102225_1080_235_4M">(235)財務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宗得</text:p>
          </table:table-cell>
          <table:table-cell office:value-type="string" table:style-name="ce7">
            <text:p>一(7,8,9)I201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81" table:style-name="ce4">
            <text:p>1081</text:p>
          </table:table-cell>
          <table:table-cell office:value-type="string" table:style-name="ce5">
            <text:p>(4M21)國企二甲</text:p>
          </table:table-cell>
          <table:table-cell office:value-type="string" table:style-name="ce8">
            <text:p><text:a xlink:href="https://search.kh.usc.edu.tw/TerSystem/CourseSchema/THclsView/thcls_view.aspx?tch_syllid=102_2_87057_1081_276_4M">(276)人力資源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鄭雙慧</text:p>
          </table:table-cell>
          <table:table-cell office:value-type="string" table:style-name="ce5">
            <text:p>二(4,5,6)I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82" table:style-name="ce6">
            <text:p>1082</text:p>
          </table:table-cell>
          <table:table-cell office:value-type="string" table:style-name="ce7">
            <text:p>(4M21)國企二甲</text:p>
          </table:table-cell>
          <table:table-cell office:value-type="string" table:style-name="ce9">
            <text:p><text:a xlink:href="https://search.kh.usc.edu.tw/TerSystem/CourseSchema/THclsView/thcls_view.aspx?tch_syllid=102_2_75030A_1082_563_4M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尚武</text:p>
          </table:table-cell>
          <table:table-cell office:value-type="string" table:style-name="ce7">
            <text:p>一(1,2,3)D206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M22)國企二乙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M22)國企二乙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5">
            <text:p>(4M22)國企二乙</text:p>
          </table:table-cell>
          <table:table-cell office:value-type="string" table:style-name="ce8">
            <text:p><text:a xlink:href="https://search.kh.usc.edu.tw/TerSystem/CourseSchema/THclsView/thcls_view.aspx?tch_syllid=102_2_095012_1083_953_4M">(953)家庭科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雅亮</text:p>
          </table:table-cell>
          <table:table-cell office:value-type="string" table:style-name="ce5">
            <text:p>四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7">
            <text:p>(4M22)國企二乙</text:p>
          </table:table-cell>
          <table:table-cell office:value-type="string" table:style-name="ce7">
            <text:p>(JK8)國文(3)中文應用文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淑蘋</text:p>
          </table:table-cell>
          <table:table-cell office:value-type="string" table:style-name="ce7">
            <text:p>四(1,2)I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7">
            <text:p>1/21變動上課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87" table:style-name="ce4">
            <text:p>1087</text:p>
          </table:table-cell>
          <table:table-cell office:value-type="string" table:style-name="ce5">
            <text:p>(4M22)國企二乙</text:p>
          </table:table-cell>
          <table:table-cell office:value-type="string" table:style-name="ce8">
            <text:p><text:a xlink:href="https://search.kh.usc.edu.tw/TerSystem/CourseSchema/THclsView/thcls_view.aspx?tch_syllid=102_2_101031_1087_235_4M">(235)財務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昌志</text:p>
          </table:table-cell>
          <table:table-cell office:value-type="string" table:style-name="ce5">
            <text:p>二(2,3,4)I2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88" table:style-name="ce6">
            <text:p>1088</text:p>
          </table:table-cell>
          <table:table-cell office:value-type="string" table:style-name="ce7">
            <text:p>(4M22)國企二乙</text:p>
          </table:table-cell>
          <table:table-cell office:value-type="string" table:style-name="ce9">
            <text:p><text:a xlink:href="https://search.kh.usc.edu.tw/TerSystem/CourseSchema/THclsView/thcls_view.aspx?tch_syllid=102_2_87057_1088_276_4M">(276)人力資源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鄭雙慧</text:p>
          </table:table-cell>
          <table:table-cell office:value-type="string" table:style-name="ce7">
            <text:p>一(1,2)I202 / 二(1)I2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089" table:style-name="ce4">
            <text:p>1089</text:p>
          </table:table-cell>
          <table:table-cell office:value-type="string" table:style-name="ce5">
            <text:p>(4M22)國企二乙</text:p>
          </table:table-cell>
          <table:table-cell office:value-type="string" table:style-name="ce8">
            <text:p><text:a xlink:href="https://search.kh.usc.edu.tw/TerSystem/CourseSchema/THclsView/thcls_view.aspx?tch_syllid=102_2_75030A_1089_563_4M">(563)統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陳尚武</text:p>
          </table:table-cell>
          <table:table-cell office:value-type="string" table:style-name="ce5">
            <text:p>二(5,6,7)C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5">
            <text:p>需繳交電腦實習費;12/24變動上課時間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90" table:style-name="ce6">
            <text:p>1090</text:p>
          </table:table-cell>
          <table:table-cell office:value-type="string" table:style-name="ce7">
            <text:p>(4M26)國企二A</text:p>
          </table:table-cell>
          <table:table-cell office:value-type="string" table:style-name="ce9">
            <text:p><text:a xlink:href="https://search.kh.usc.edu.tw/TerSystem/CourseSchema/THclsView/thcls_view.aspx?tch_syllid=102_2_094283_1090_224_4M">(224)商事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宜鋒</text:p>
          </table:table-cell>
          <table:table-cell office:value-type="string" table:style-name="ce7">
            <text:p>三(3,4)I2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91" table:style-name="ce4">
            <text:p>1091</text:p>
          </table:table-cell>
          <table:table-cell office:value-type="string" table:style-name="ce5">
            <text:p>(4M26)國企二A</text:p>
          </table:table-cell>
          <table:table-cell office:value-type="string" table:style-name="ce8">
            <text:p><text:a xlink:href="https://search.kh.usc.edu.tw/TerSystem/CourseSchema/THclsView/thcls_view.aspx?tch_syllid=102_2_87057_1091_G67_4M">(G67)日文(4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雙慧</text:p>
          </table:table-cell>
          <table:table-cell office:value-type="string" table:style-name="ce5">
            <text:p>一(5,6)I2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92" table:style-name="ce6">
            <text:p>1092</text:p>
          </table:table-cell>
          <table:table-cell office:value-type="string" table:style-name="ce7">
            <text:p>(4M26)國企二A</text:p>
          </table:table-cell>
          <table:table-cell office:value-type="string" table:style-name="ce9">
            <text:p><text:a xlink:href="https://search.kh.usc.edu.tw/TerSystem/CourseSchema/THclsView/thcls_view.aspx?tch_syllid=102_2_095107_1092_L4L_4M">(L4L)韓文(2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梁英子</text:p>
          </table:table-cell>
          <table:table-cell office:value-type="string" table:style-name="ce7">
            <text:p>三(9,10)I2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93" table:style-name="ce4">
            <text:p>1093</text:p>
          </table:table-cell>
          <table:table-cell office:value-type="string" table:style-name="ce5">
            <text:p>(4M26)國企二A</text:p>
          </table:table-cell>
          <table:table-cell office:value-type="string" table:style-name="ce8">
            <text:p><text:a xlink:href="https://search.kh.usc.edu.tw/TerSystem/CourseSchema/THclsView/thcls_view.aspx?tch_syllid=102_2_098028_1093_MT6_4M">(MT6)多益聽力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依頻</text:p>
          </table:table-cell>
          <table:table-cell office:value-type="string" table:style-name="ce5">
            <text:p>四(7,8)D2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94" table:style-name="ce6">
            <text:p>1094</text:p>
          </table:table-cell>
          <table:table-cell office:value-type="string" table:style-name="ce7">
            <text:p>(4M27)國企二B</text:p>
          </table:table-cell>
          <table:table-cell office:value-type="string" table:style-name="ce9">
            <text:p><text:a xlink:href="https://search.kh.usc.edu.tw/TerSystem/CourseSchema/THclsView/thcls_view.aspx?tch_syllid=102_2_098028_1094_MT6_4M">(MT6)多益聽力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依頻</text:p>
          </table:table-cell>
          <table:table-cell office:value-type="string" table:style-name="ce7">
            <text:p>三(1,2)I2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095" table:style-name="ce4">
            <text:p>1095</text:p>
          </table:table-cell>
          <table:table-cell office:value-type="string" table:style-name="ce5">
            <text:p>(4M31)國企三甲</text:p>
          </table:table-cell>
          <table:table-cell office:value-type="string" table:style-name="ce8">
            <text:p><text:a xlink:href="https://search.kh.usc.edu.tw/TerSystem/CourseSchema/THclsView/thcls_view.aspx?tch_syllid=102_2_095352_1095_837_4M">(837)物流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翁瑞聰</text:p>
          </table:table-cell>
          <table:table-cell office:value-type="string" table:style-name="ce5">
            <text:p>三(1,2,3)I2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096" table:style-name="ce6">
            <text:p>1096</text:p>
          </table:table-cell>
          <table:table-cell office:value-type="string" table:style-name="ce7">
            <text:p>(4M31)國企三甲</text:p>
          </table:table-cell>
          <table:table-cell office:value-type="string" table:style-name="ce9">
            <text:p><text:a xlink:href="https://search.kh.usc.edu.tw/TerSystem/CourseSchema/THclsView/thcls_view.aspx?tch_syllid=102_2_096010_1096_A02_4M">(A02)國際策略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蔡翼擎</text:p>
          </table:table-cell>
          <table:table-cell office:value-type="string" table:style-name="ce7">
            <text:p>二(1,2,3)I20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9" table:visibility="filter">
          <table:table-cell office:value-type="float" office:value="1097" table:style-name="ce4">
            <text:p>1097</text:p>
          </table:table-cell>
          <table:table-cell office:value-type="string" table:style-name="ce5">
            <text:p>(4M31)國企三甲</text:p>
          </table:table-cell>
          <table:table-cell office:value-type="string" table:style-name="ce8">
            <text:p><text:a xlink:href="https://search.kh.usc.edu.tw/TerSystem/CourseSchema/THclsView/thcls_view.aspx?tch_syllid=102_2_095352_1097_P28_4M">(P28)電子商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翁瑞聰</text:p>
          </table:table-cell>
          <table:table-cell office:value-type="string" table:style-name="ce5">
            <text:p>二(7,8,9)I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4" table:visibility="filter">
          <table:table-cell office:value-type="float" office:value="1098" table:style-name="ce6">
            <text:p>1098</text:p>
          </table:table-cell>
          <table:table-cell office:value-type="string" table:style-name="ce7">
            <text:p>(4M31)國企三甲</text:p>
          </table:table-cell>
          <table:table-cell office:value-type="string" table:style-name="ce9">
            <text:p><text:a xlink:href="https://search.kh.usc.edu.tw/TerSystem/CourseSchema/THclsView/thcls_view.aspx?tch_syllid=102_2_101183_1098_TT6_4M">(TT6)商務英文閱讀（2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凱筳</text:p>
          </table:table-cell>
          <table:table-cell office:value-type="string" table:style-name="ce7">
            <text:p>四(7,8)I20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099" table:style-name="ce4">
            <text:p>1099</text:p>
          </table:table-cell>
          <table:table-cell office:value-type="string" table:style-name="ce5">
            <text:p>(4M32)國企三乙</text:p>
          </table:table-cell>
          <table:table-cell office:value-type="string" table:style-name="ce8">
            <text:p><text:a xlink:href="https://search.kh.usc.edu.tw/TerSystem/CourseSchema/THclsView/thcls_view.aspx?tch_syllid=102_2_095352_1099_837_4M">(837)物流管理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翁瑞聰</text:p>
          </table:table-cell>
          <table:table-cell office:value-type="string" table:style-name="ce5">
            <text:p>四(1,2,3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00" table:style-name="ce6">
            <text:p>1100</text:p>
          </table:table-cell>
          <table:table-cell office:value-type="string" table:style-name="ce7">
            <text:p>(4M32)國企三乙</text:p>
          </table:table-cell>
          <table:table-cell office:value-type="string" table:style-name="ce9">
            <text:p><text:a xlink:href="https://search.kh.usc.edu.tw/TerSystem/CourseSchema/THclsView/thcls_view.aspx?tch_syllid=102_2_096010_1100_A02_4M">(A02)國際策略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蔡翼擎</text:p>
          </table:table-cell>
          <table:table-cell office:value-type="string" table:style-name="ce7">
            <text:p>一(5,6,7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8" table:visibility="filter">
          <table:table-cell office:value-type="float" office:value="1101" table:style-name="ce4">
            <text:p>1101</text:p>
          </table:table-cell>
          <table:table-cell office:value-type="string" table:style-name="ce5">
            <text:p>(4M32)國企三乙</text:p>
          </table:table-cell>
          <table:table-cell office:value-type="string" table:style-name="ce8">
            <text:p><text:a xlink:href="https://search.kh.usc.edu.tw/TerSystem/CourseSchema/THclsView/thcls_view.aspx?tch_syllid=102_2_095352_1101_P28_4M">(P28)電子商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翁瑞聰</text:p>
          </table:table-cell>
          <table:table-cell office:value-type="string" table:style-name="ce5">
            <text:p>四(4,5,6)13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5">
            <text:p>高雄市城區中心上課;需繳交電腦實習費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02" table:style-name="ce6">
            <text:p>1102</text:p>
          </table:table-cell>
          <table:table-cell office:value-type="string" table:style-name="ce7">
            <text:p>(4M32)國企三乙</text:p>
          </table:table-cell>
          <table:table-cell office:value-type="string" table:style-name="ce9">
            <text:p><text:a xlink:href="https://search.kh.usc.edu.tw/TerSystem/CourseSchema/THclsView/thcls_view.aspx?tch_syllid=102_2_101183_1102_TT6_4M">(TT6)商務英文閱讀（2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凱筳</text:p>
          </table:table-cell>
          <table:table-cell office:value-type="string" table:style-name="ce7">
            <text:p>三(5,6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03" table:style-name="ce4">
            <text:p>1103</text:p>
          </table:table-cell>
          <table:table-cell office:value-type="string" table:style-name="ce5">
            <text:p>(4M36)國企三A</text:p>
          </table:table-cell>
          <table:table-cell office:value-type="string" table:style-name="ce8">
            <text:p><text:a xlink:href="https://search.kh.usc.edu.tw/TerSystem/CourseSchema/THclsView/thcls_view.aspx?tch_syllid=102_2_87057_1103_G69_4M">(G69)日文(6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雙慧</text:p>
          </table:table-cell>
          <table:table-cell office:value-type="string" table:style-name="ce5">
            <text:p>三(4)I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5">
            <text:p>含中午上課;上課時間(11:00-13:00)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04" table:style-name="ce6">
            <text:p>1104</text:p>
          </table:table-cell>
          <table:table-cell office:value-type="string" table:style-name="ce7">
            <text:p>(4M36)國企三A</text:p>
          </table:table-cell>
          <table:table-cell office:value-type="string" table:style-name="ce9">
            <text:p><text:a xlink:href="https://search.kh.usc.edu.tw/TerSystem/CourseSchema/THclsView/thcls_view.aspx?tch_syllid=102_2_095107_1104_L4N_4M">(L4N)韓文(4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梁英子</text:p>
          </table:table-cell>
          <table:table-cell office:value-type="string" table:style-name="ce7">
            <text:p>一(9,10)I2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05" table:style-name="ce4">
            <text:p>1105</text:p>
          </table:table-cell>
          <table:table-cell office:value-type="string" table:style-name="ce5">
            <text:p>(4M36)國企三A</text:p>
          </table:table-cell>
          <table:table-cell office:value-type="string" table:style-name="ce5">
            <text:p>(M27)網路行銷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豐瑞</text:p>
          </table:table-cell>
          <table:table-cell office:value-type="string" table:style-name="ce5">
            <text:p>五(5,6,7)I2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1106" table:style-name="ce6">
            <text:p>1106</text:p>
          </table:table-cell>
          <table:table-cell office:value-type="string" table:style-name="ce7">
            <text:p>(4M36)國企三A</text:p>
          </table:table-cell>
          <table:table-cell office:value-type="string" table:style-name="ce9">
            <text:p><text:a xlink:href="https://search.kh.usc.edu.tw/TerSystem/CourseSchema/THclsView/thcls_view.aspx?tch_syllid=102_2_101104_1106_MK5_4M">(MK5)海外參訪研習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戴劍鋒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string" table:style-name="ce7">
            <text:p>創意生活週海外參訪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07" table:style-name="ce4">
            <text:p>1107</text:p>
          </table:table-cell>
          <table:table-cell office:value-type="string" table:style-name="ce5">
            <text:p>(4M36)國企三A</text:p>
          </table:table-cell>
          <table:table-cell office:value-type="string" table:style-name="ce8">
            <text:p><text:a xlink:href="https://search.kh.usc.edu.tw/TerSystem/CourseSchema/THclsView/thcls_view.aspx?tch_syllid=102_2_102201_1107_P39_4M">(P39)專題製作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學席</text:p>
          </table:table-cell>
          <table:table-cell office:value-type="string" table:style-name="ce5">
            <text:p>五(9,10)I2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08" table:style-name="ce6">
            <text:p>1108</text:p>
          </table:table-cell>
          <table:table-cell office:value-type="string" table:style-name="ce7">
            <text:p>(4M36)國企三A</text:p>
          </table:table-cell>
          <table:table-cell office:value-type="string" table:style-name="ce9">
            <text:p><text:a xlink:href="https://search.kh.usc.edu.tw/TerSystem/CourseSchema/THclsView/thcls_view.aspx?tch_syllid=102_2_098028_1108_TUA_4M">(TUA)多益閱讀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依頻</text:p>
          </table:table-cell>
          <table:table-cell office:value-type="string" table:style-name="ce7">
            <text:p>四(5,6)D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3119" table:style-name="ce4">
            <text:p>3119</text:p>
          </table:table-cell>
          <table:table-cell office:value-type="string" table:style-name="ce5">
            <text:p>(4M36)國企三A</text:p>
          </table:table-cell>
          <table:table-cell office:value-type="string" table:style-name="ce5">
            <text:p>(297)零售管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黃武國</text:p>
          </table:table-cell>
          <table:table-cell office:value-type="string" table:style-name="ce5">
            <text:p>五(2,3,4)I4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5">
            <text:p>1/28加開課程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09" table:style-name="ce6">
            <text:p>1109</text:p>
          </table:table-cell>
          <table:table-cell office:value-type="string" table:style-name="ce7">
            <text:p>(4M37)國企三B</text:p>
          </table:table-cell>
          <table:table-cell office:value-type="string" table:style-name="ce9">
            <text:p><text:a xlink:href="https://search.kh.usc.edu.tw/TerSystem/CourseSchema/THclsView/thcls_view.aspx?tch_syllid=102_2_096010_1109_297_4M">(297)零售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蔡翼擎</text:p>
          </table:table-cell>
          <table:table-cell office:value-type="string" table:style-name="ce7">
            <text:p>一(2,3,4)1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10" table:style-name="ce4">
            <text:p>1110</text:p>
          </table:table-cell>
          <table:table-cell office:value-type="string" table:style-name="ce5">
            <text:p>(4M37)國企三B</text:p>
          </table:table-cell>
          <table:table-cell office:value-type="string" table:style-name="ce8">
            <text:p><text:a xlink:href="https://search.kh.usc.edu.tw/TerSystem/CourseSchema/THclsView/thcls_view.aspx?tch_syllid=102_2_87057_1110_G69_4M">(G69)日文(6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雙慧</text:p>
          </table:table-cell>
          <table:table-cell office:value-type="string" table:style-name="ce5">
            <text:p>五(3,4)120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1111" table:style-name="ce6">
            <text:p>1111</text:p>
          </table:table-cell>
          <table:table-cell office:value-type="string" table:style-name="ce7">
            <text:p>(4M37)國企三B</text:p>
          </table:table-cell>
          <table:table-cell office:value-type="string" table:style-name="ce9">
            <text:p><text:a xlink:href="https://search.kh.usc.edu.tw/TerSystem/CourseSchema/THclsView/thcls_view.aspx?tch_syllid=102_2_999999_1111_M27_4M_099140">(M27)網路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鄭振茂</text:p>
          </table:table-cell>
          <table:table-cell office:value-type="string" table:style-name="ce7">
            <text:p>三(2,3,4)100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;2位老師授課,各支1.5</text:p>
          </table:table-cell>
          <table:table-cell table:number-columns-repeated="16370"/>
        </table:table-row>
        <table:table-row table:style-name="ro6" table:visibility="filter">
          <table:table-cell office:value-type="float" office:value="1111" table:style-name="ce4">
            <text:p>1111</text:p>
          </table:table-cell>
          <table:table-cell office:value-type="string" table:style-name="ce5">
            <text:p>(4M37)國企三B</text:p>
          </table:table-cell>
          <table:table-cell office:value-type="string" table:style-name="ce8">
            <text:p><text:a xlink:href="https://search.kh.usc.edu.tw/TerSystem/CourseSchema/THclsView/thcls_view.aspx?tch_syllid=102_2_999999_1111_M27_4M_102201">(M27)網路行銷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李學席</text:p>
          </table:table-cell>
          <table:table-cell office:value-type="string" table:style-name="ce5">
            <text:p>三(2,3,4)100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;2位老師授課,各支1.5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12" table:style-name="ce6">
            <text:p>1112</text:p>
          </table:table-cell>
          <table:table-cell office:value-type="string" table:style-name="ce7">
            <text:p>(4M37)國企三B</text:p>
          </table:table-cell>
          <table:table-cell office:value-type="string" table:style-name="ce9">
            <text:p><text:a xlink:href="https://search.kh.usc.edu.tw/TerSystem/CourseSchema/THclsView/thcls_view.aspx?tch_syllid=102_2_102201_1112_P39_4M">(P39)專題製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學席</text:p>
          </table:table-cell>
          <table:table-cell office:value-type="string" table:style-name="ce7">
            <text:p>四(9,10)100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14" table:style-name="ce4">
            <text:p>1114</text:p>
          </table:table-cell>
          <table:table-cell office:value-type="string" table:style-name="ce5">
            <text:p>(4M37)國企三B</text:p>
          </table:table-cell>
          <table:table-cell office:value-type="string" table:style-name="ce8">
            <text:p><text:a xlink:href="https://search.kh.usc.edu.tw/TerSystem/CourseSchema/THclsView/thcls_view.aspx?tch_syllid=102_2_098028_1114_TUA_4M">(TUA)多益閱讀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依頻</text:p>
          </table:table-cell>
          <table:table-cell office:value-type="string" table:style-name="ce5">
            <text:p>五(5,6)10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1115" table:style-name="ce6">
            <text:p>1115</text:p>
          </table:table-cell>
          <table:table-cell office:value-type="string" table:style-name="ce7">
            <text:p>(4M41)國企四甲</text:p>
          </table:table-cell>
          <table:table-cell office:value-type="string" table:style-name="ce9">
            <text:p><text:a xlink:href="https://search.kh.usc.edu.tw/TerSystem/CourseSchema/THclsView/thcls_view.aspx?tch_syllid=102_2_096010_1115_298_4M">(298)國際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蔡翼擎</text:p>
          </table:table-cell>
          <table:table-cell office:value-type="string" table:style-name="ce7">
            <text:p>三(1,2,3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16" table:style-name="ce4">
            <text:p>1116</text:p>
          </table:table-cell>
          <table:table-cell office:value-type="string" table:style-name="ce5">
            <text:p>(4M41)國企四甲</text:p>
          </table:table-cell>
          <table:table-cell office:value-type="string" table:style-name="ce5">
            <text:p>(KR3)商用英文寫作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惠慈</text:p>
          </table:table-cell>
          <table:table-cell office:value-type="string" table:style-name="ce5">
            <text:p>四(5,6)50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9" table:visibility="filter">
          <table:table-cell office:value-type="float" office:value="1117" table:style-name="ce6">
            <text:p>1117</text:p>
          </table:table-cell>
          <table:table-cell office:value-type="string" table:style-name="ce7">
            <text:p>(4M42)國企四乙</text:p>
          </table:table-cell>
          <table:table-cell office:value-type="string" table:style-name="ce9">
            <text:p><text:a xlink:href="https://search.kh.usc.edu.tw/TerSystem/CourseSchema/THclsView/thcls_view.aspx?tch_syllid=102_2_102201_1117_298_4M">(298)國際行銷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學席</text:p>
          </table:table-cell>
          <table:table-cell office:value-type="string" table:style-name="ce7">
            <text:p>五(1,2,3)503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7">
            <text:p>高雄市城區中心上課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18" table:style-name="ce4">
            <text:p>1118</text:p>
          </table:table-cell>
          <table:table-cell office:value-type="string" table:style-name="ce5">
            <text:p>(4M42)國企四乙</text:p>
          </table:table-cell>
          <table:table-cell office:value-type="string" table:style-name="ce5">
            <text:p>(KR3)商用英文寫作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惠慈</text:p>
          </table:table-cell>
          <table:table-cell office:value-type="string" table:style-name="ce5">
            <text:p>四(7,8)50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1119" table:style-name="ce6">
            <text:p>1119</text:p>
          </table:table-cell>
          <table:table-cell office:value-type="string" table:style-name="ce7">
            <text:p>(4M46)國企四A</text:p>
          </table:table-cell>
          <table:table-cell office:value-type="string" table:style-name="ce9">
            <text:p><text:a xlink:href="https://search.kh.usc.edu.tw/TerSystem/CourseSchema/THclsView/thcls_view.aspx?tch_syllid=102_2_099140_1119_B1K_4M">(B1K)職涯規劃與輔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鄭振茂</text:p>
          </table:table-cell>
          <table:table-cell office:value-type="string" table:style-name="ce7">
            <text:p>三(5,6,7)1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高雄市城區中心上課，就業學程必修課</text:p>
          </table:table-cell>
          <table:table-cell table:number-columns-repeated="16370"/>
        </table:table-row>
        <table:table-row table:style-name="ro6" table:visibility="filter">
          <table:table-cell office:value-type="float" office:value="1120" table:style-name="ce4">
            <text:p>1120</text:p>
          </table:table-cell>
          <table:table-cell office:value-type="string" table:style-name="ce5">
            <text:p>(4M46)國企四A</text:p>
          </table:table-cell>
          <table:table-cell office:value-type="string" table:style-name="ce8">
            <text:p><text:a xlink:href="https://search.kh.usc.edu.tw/TerSystem/CourseSchema/THclsView/thcls_view.aspx?tch_syllid=102_2_099140_1120_TC2_4M">(TC2)國際企業電子化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鄭振茂</text:p>
          </table:table-cell>
          <table:table-cell office:value-type="string" table:style-name="ce5">
            <text:p>五(5,6,7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string" table:style-name="ce5">
            <text:p>高雄市城區中心上課，就業學程必修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21" table:style-name="ce6">
            <text:p>1121</text:p>
          </table:table-cell>
          <table:table-cell office:value-type="string" table:style-name="ce7">
            <text:p>(4M46)國企四A</text:p>
          </table:table-cell>
          <table:table-cell office:value-type="string" table:style-name="ce9">
            <text:p><text:a xlink:href="https://search.kh.usc.edu.tw/TerSystem/CourseSchema/THclsView/thcls_view.aspx?tch_syllid=102_2_102201_1121_TH2_4M">(TH2)產業實務講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學席</text:p>
          </table:table-cell>
          <table:table-cell office:value-type="string" table:style-name="ce7">
            <text:p>四(3,4)90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7">
            <text:p>服務學習課程，高雄市城區中心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11)時尚一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N11)時尚一甲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11)時尚一甲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7">
            <text:p>(4N11)時尚一甲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三(7,8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5">
            <text:p>(4N11)時尚一甲</text:p>
          </table:table-cell>
          <table:table-cell office:value-type="string" table:style-name="ce8">
            <text:p><text:a xlink:href="https://search.kh.usc.edu.tw/TerSystem/CourseSchema/THclsView/thcls_view.aspx?tch_syllid=102_2_099282_1123_J4E_4N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家輝</text:p>
          </table:table-cell>
          <table:table-cell office:value-type="string" table:style-name="ce5">
            <text:p>五(3,4)C4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27" table:style-name="ce6">
            <text:p>1127</text:p>
          </table:table-cell>
          <table:table-cell office:value-type="string" table:style-name="ce7">
            <text:p>(4N11)時尚一甲</text:p>
          </table:table-cell>
          <table:table-cell office:value-type="string" table:style-name="ce9">
            <text:p><text:a xlink:href="https://search.kh.usc.edu.tw/TerSystem/CourseSchema/THclsView/thcls_view.aspx?tch_syllid=102_2_089962_1127_584_4N">(584)色彩計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俊傑</text:p>
          </table:table-cell>
          <table:table-cell office:value-type="string" table:style-name="ce7">
            <text:p>四(3,4)C407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28" table:style-name="ce4">
            <text:p>1128</text:p>
          </table:table-cell>
          <table:table-cell office:value-type="string" table:style-name="ce5">
            <text:p>(4N11)時尚一甲</text:p>
          </table:table-cell>
          <table:table-cell office:value-type="string" table:style-name="ce8">
            <text:p><text:a xlink:href="https://search.kh.usc.edu.tw/TerSystem/CourseSchema/THclsView/thcls_view.aspx?tch_syllid=102_2_089962_1128_D03_4N">(D03)創作基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俊傑</text:p>
          </table:table-cell>
          <table:table-cell office:value-type="string" table:style-name="ce5">
            <text:p>三(3,4)C407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29" table:style-name="ce6">
            <text:p>1129</text:p>
          </table:table-cell>
          <table:table-cell office:value-type="string" table:style-name="ce7">
            <text:p>(4N11)時尚一甲</text:p>
          </table:table-cell>
          <table:table-cell office:value-type="string" table:style-name="ce9">
            <text:p><text:a xlink:href="https://search.kh.usc.edu.tw/TerSystem/CourseSchema/THclsView/thcls_view.aspx?tch_syllid=102_2_44101C_1129_FN6_4N">(FN6)藝術史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恆正</text:p>
          </table:table-cell>
          <table:table-cell office:value-type="string" table:style-name="ce7">
            <text:p>二(3,4)C4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30" table:style-name="ce4">
            <text:p>1130</text:p>
          </table:table-cell>
          <table:table-cell office:value-type="string" table:style-name="ce5">
            <text:p>(4N11)時尚一甲</text:p>
          </table:table-cell>
          <table:table-cell office:value-type="string" table:style-name="ce8">
            <text:p><text:a xlink:href="https://search.kh.usc.edu.tw/TerSystem/CourseSchema/THclsView/thcls_view.aspx?tch_syllid=102_2_097193_1130_QF9_4N">(QF9)當代設計思潮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益弘</text:p>
          </table:table-cell>
          <table:table-cell office:value-type="string" table:style-name="ce5">
            <text:p>二(7,8)C407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31" table:style-name="ce6">
            <text:p>1131</text:p>
          </table:table-cell>
          <table:table-cell office:value-type="string" table:style-name="ce7">
            <text:p>(4N11)時尚一甲</text:p>
          </table:table-cell>
          <table:table-cell office:value-type="string" table:style-name="ce9">
            <text:p><text:a xlink:href="https://search.kh.usc.edu.tw/TerSystem/CourseSchema/THclsView/thcls_view.aspx?tch_syllid=102_2_101167_1131_QG4_4N">(QG4)數位媒體應用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致堯</text:p>
          </table:table-cell>
          <table:table-cell office:value-type="string" table:style-name="ce7">
            <text:p>三(1,2)D404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12)時尚一乙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N12)時尚一乙</text:p>
          </table:table-cell>
          <table:table-cell office:value-type="string" table:style-name="ce7">
            <text:p>(JJ8)英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12)時尚一乙</text:p>
          </table:table-cell>
          <table:table-cell office:value-type="string" table:style-name="ce5">
            <text:p>(JK3)體育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7">
            <text:p>(4N12)時尚一乙</text:p>
          </table:table-cell>
          <table:table-cell office:value-type="string" table:style-name="ce7">
            <text:p>(A4I)全民國防教育軍事訓練課程-國防科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晏岑</text:p>
          </table:table-cell>
          <table:table-cell office:value-type="string" table:style-name="ce7">
            <text:p>三(7,8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5">
            <text:p>(4N12)時尚一乙</text:p>
          </table:table-cell>
          <table:table-cell office:value-type="string" table:style-name="ce8">
            <text:p><text:a xlink:href="https://search.kh.usc.edu.tw/TerSystem/CourseSchema/THclsView/thcls_view.aspx?tch_syllid=102_2_090913_1133_J4E_4N">(J4E)品德法治教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鄧雅仁</text:p>
          </table:table-cell>
          <table:table-cell office:value-type="string" table:style-name="ce5">
            <text:p>五(3,4)C407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37" table:style-name="ce6">
            <text:p>1137</text:p>
          </table:table-cell>
          <table:table-cell office:value-type="string" table:style-name="ce7">
            <text:p>(4N12)時尚一乙</text:p>
          </table:table-cell>
          <table:table-cell office:value-type="string" table:style-name="ce9">
            <text:p><text:a xlink:href="https://search.kh.usc.edu.tw/TerSystem/CourseSchema/THclsView/thcls_view.aspx?tch_syllid=102_2_099144_1137_584_4N">(584)色彩計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顏瑞儀</text:p>
          </table:table-cell>
          <table:table-cell office:value-type="string" table:style-name="ce7">
            <text:p>四(5,6)C407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38" table:style-name="ce4">
            <text:p>1138</text:p>
          </table:table-cell>
          <table:table-cell office:value-type="string" table:style-name="ce5">
            <text:p>(4N12)時尚一乙</text:p>
          </table:table-cell>
          <table:table-cell office:value-type="string" table:style-name="ce8">
            <text:p><text:a xlink:href="https://search.kh.usc.edu.tw/TerSystem/CourseSchema/THclsView/thcls_view.aspx?tch_syllid=102_2_089960_1138_D03_4N">(D03)創作基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貴莉</text:p>
          </table:table-cell>
          <table:table-cell office:value-type="string" table:style-name="ce5">
            <text:p>三(3,4)D304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39" table:style-name="ce6">
            <text:p>1139</text:p>
          </table:table-cell>
          <table:table-cell office:value-type="string" table:style-name="ce7">
            <text:p>(4N12)時尚一乙</text:p>
          </table:table-cell>
          <table:table-cell office:value-type="string" table:style-name="ce9">
            <text:p><text:a xlink:href="https://search.kh.usc.edu.tw/TerSystem/CourseSchema/THclsView/thcls_view.aspx?tch_syllid=102_2_44101C_1139_FN6_4N">(FN6)藝術史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恆正</text:p>
          </table:table-cell>
          <table:table-cell office:value-type="string" table:style-name="ce7">
            <text:p>二(1,2)C106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40" table:style-name="ce4">
            <text:p>1140</text:p>
          </table:table-cell>
          <table:table-cell office:value-type="string" table:style-name="ce5">
            <text:p>(4N12)時尚一乙</text:p>
          </table:table-cell>
          <table:table-cell office:value-type="string" table:style-name="ce8">
            <text:p><text:a xlink:href="https://search.kh.usc.edu.tw/TerSystem/CourseSchema/THclsView/thcls_view.aspx?tch_syllid=102_2_097193_1140_QF9_4N">(QF9)當代設計思潮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益弘</text:p>
          </table:table-cell>
          <table:table-cell office:value-type="string" table:style-name="ce5">
            <text:p>二(5,6)C407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41" table:style-name="ce6">
            <text:p>1141</text:p>
          </table:table-cell>
          <table:table-cell office:value-type="string" table:style-name="ce7">
            <text:p>(4N12)時尚一乙</text:p>
          </table:table-cell>
          <table:table-cell office:value-type="string" table:style-name="ce9">
            <text:p><text:a xlink:href="https://search.kh.usc.edu.tw/TerSystem/CourseSchema/THclsView/thcls_view.aspx?tch_syllid=102_2_101167_1141_QG4_4N">(QG4)數位媒體應用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致堯</text:p>
          </table:table-cell>
          <table:table-cell office:value-type="string" table:style-name="ce7">
            <text:p>三(3,4)D404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42" table:style-name="ce4">
            <text:p>1142</text:p>
          </table:table-cell>
          <table:table-cell office:value-type="string" table:style-name="ce5">
            <text:p>(4N13)時尚一丙</text:p>
          </table:table-cell>
          <table:table-cell office:value-type="string" table:style-name="ce8">
            <text:p><text:a xlink:href="https://search.kh.usc.edu.tw/TerSystem/CourseSchema/THclsView/thcls_view.aspx?tch_syllid=102_2_099144_1142_D03_4N">(D03)創作基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顏瑞儀</text:p>
          </table:table-cell>
          <table:table-cell office:value-type="string" table:style-name="ce5">
            <text:p>四(3,4)D304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43" table:style-name="ce6">
            <text:p>1143</text:p>
          </table:table-cell>
          <table:table-cell office:value-type="string" table:style-name="ce7">
            <text:p>(4N13)時尚一丙</text:p>
          </table:table-cell>
          <table:table-cell office:value-type="string" table:style-name="ce9">
            <text:p><text:a xlink:href="https://search.kh.usc.edu.tw/TerSystem/CourseSchema/THclsView/thcls_view.aspx?tch_syllid=102_2_101167_1143_QG4_4N">(QG4)數位媒體應用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致堯</text:p>
          </table:table-cell>
          <table:table-cell office:value-type="string" table:style-name="ce7">
            <text:p>三(5,6)D404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44" table:style-name="ce4">
            <text:p>1144</text:p>
          </table:table-cell>
          <table:table-cell office:value-type="string" table:style-name="ce5">
            <text:p>(4N16)時尚一A</text:p>
          </table:table-cell>
          <table:table-cell office:value-type="string" table:style-name="ce8">
            <text:p><text:a xlink:href="https://search.kh.usc.edu.tw/TerSystem/CourseSchema/THclsView/thcls_view.aspx?tch_syllid=102_2_097193_1144_QA0_4N">(QA0)影像語言解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益弘</text:p>
          </table:table-cell>
          <table:table-cell office:value-type="string" table:style-name="ce5">
            <text:p>三(5,6)C40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145" table:style-name="ce6">
            <text:p>1145</text:p>
          </table:table-cell>
          <table:table-cell office:value-type="string" table:style-name="ce7">
            <text:p>(4N16)時尚一A</text:p>
          </table:table-cell>
          <table:table-cell office:value-type="string" table:style-name="ce9">
            <text:p><text:a xlink:href="https://search.kh.usc.edu.tw/TerSystem/CourseSchema/THclsView/thcls_view.aspx?tch_syllid=102_2_093316_1145_QD8_4N">(QD8)時尚構成製作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亮吟</text:p>
          </table:table-cell>
          <table:table-cell office:value-type="string" table:style-name="ce7">
            <text:p>一(3,4)D3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上課至中午13：00;含中午上課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46" table:style-name="ce4">
            <text:p>1146</text:p>
          </table:table-cell>
          <table:table-cell office:value-type="string" table:style-name="ce5">
            <text:p>(4N16)時尚一A</text:p>
          </table:table-cell>
          <table:table-cell office:value-type="string" table:style-name="ce8">
            <text:p><text:a xlink:href="https://search.kh.usc.edu.tw/TerSystem/CourseSchema/THclsView/thcls_view.aspx?tch_syllid=102_2_093316_1146_QD8_4N">(QD8)時尚構成製作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亮吟</text:p>
          </table:table-cell>
          <table:table-cell office:value-type="string" table:style-name="ce5">
            <text:p>一(6,7,8)D3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N21)時尚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7,8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21)時尚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四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7">
            <text:p>(4N21)時尚二甲</text:p>
          </table:table-cell>
          <table:table-cell office:value-type="string" table:style-name="ce9">
            <text:p><text:a xlink:href="https://search.kh.usc.edu.tw/TerSystem/CourseSchema/THclsView/thcls_view.aspx?tch_syllid=102_2_095012_1147_953_4N">(953)家庭科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亮</text:p>
          </table:table-cell>
          <table:table-cell office:value-type="string" table:style-name="ce7">
            <text:p>四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50" table:style-name="ce4">
            <text:p>1150</text:p>
          </table:table-cell>
          <table:table-cell office:value-type="string" table:style-name="ce5">
            <text:p>(4N21)時尚二甲</text:p>
          </table:table-cell>
          <table:table-cell office:value-type="string" table:style-name="ce8">
            <text:p><text:a xlink:href="https://search.kh.usc.edu.tw/TerSystem/CourseSchema/THclsView/thcls_view.aspx?tch_syllid=102_2_44101C_1150_075_4N">(075)西洋服裝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恆正</text:p>
          </table:table-cell>
          <table:table-cell office:value-type="string" table:style-name="ce5">
            <text:p>三(3,4)C4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51" table:style-name="ce6">
            <text:p>1151</text:p>
          </table:table-cell>
          <table:table-cell office:value-type="string" table:style-name="ce7">
            <text:p>(4N21)時尚二甲</text:p>
          </table:table-cell>
          <table:table-cell office:value-type="string" table:style-name="ce9">
            <text:p><text:a xlink:href="https://search.kh.usc.edu.tw/TerSystem/CourseSchema/THclsView/thcls_view.aspx?tch_syllid=102_2_093316_1151_797_4N">(797)服裝設計（一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亮吟</text:p>
          </table:table-cell>
          <table:table-cell office:value-type="string" table:style-name="ce7">
            <text:p>二(3,4)D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52" table:style-name="ce4">
            <text:p>1152</text:p>
          </table:table-cell>
          <table:table-cell office:value-type="string" table:style-name="ce5">
            <text:p>(4N21)時尚二甲</text:p>
          </table:table-cell>
          <table:table-cell office:value-type="string" table:style-name="ce8">
            <text:p><text:a xlink:href="https://search.kh.usc.edu.tw/TerSystem/CourseSchema/THclsView/thcls_view.aspx?tch_syllid=102_2_102187_1152_QE4_4N">(QE4)文化創意產業專題研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以斌</text:p>
          </table:table-cell>
          <table:table-cell office:value-type="string" table:style-name="ce5">
            <text:p>一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153" table:style-name="ce6">
            <text:p>1153</text:p>
          </table:table-cell>
          <table:table-cell office:value-type="string" table:style-name="ce7">
            <text:p>(4N21)時尚二甲</text:p>
          </table:table-cell>
          <table:table-cell office:value-type="string" table:style-name="ce9">
            <text:p><text:a xlink:href="https://search.kh.usc.edu.tw/TerSystem/CourseSchema/THclsView/thcls_view.aspx?tch_syllid=102_2_099039_1153_QG9_4N">(QG9)時尚攝影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順茂</text:p>
          </table:table-cell>
          <table:table-cell office:value-type="string" table:style-name="ce7">
            <text:p>五(3,4)D4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54" table:style-name="ce4">
            <text:p>1154</text:p>
          </table:table-cell>
          <table:table-cell office:value-type="string" table:style-name="ce5">
            <text:p>(4N21)時尚二甲</text:p>
          </table:table-cell>
          <table:table-cell office:value-type="string" table:style-name="ce8">
            <text:p><text:a xlink:href="https://search.kh.usc.edu.tw/TerSystem/CourseSchema/THclsView/thcls_view.aspx?tch_syllid=102_2_089875_1154_QP3_4N">(QP3)時尚產業行銷管理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宜昌</text:p>
          </table:table-cell>
          <table:table-cell office:value-type="string" table:style-name="ce5">
            <text:p>二(5,6)C4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55" table:style-name="ce6">
            <text:p>1155</text:p>
          </table:table-cell>
          <table:table-cell office:value-type="string" table:style-name="ce7">
            <text:p>(4N21)時尚二甲</text:p>
          </table:table-cell>
          <table:table-cell office:value-type="string" table:style-name="ce9">
            <text:p><text:a xlink:href="https://search.kh.usc.edu.tw/TerSystem/CourseSchema/THclsView/thcls_view.aspx?tch_syllid=102_2_102187_1155_V56_4N">(V56)數位影像創作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以斌</text:p>
          </table:table-cell>
          <table:table-cell office:value-type="string" table:style-name="ce7">
            <text:p>四(1,2)J201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需繳交電腦實習費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N22)時尚二乙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N22)時尚二乙</text:p>
          </table:table-cell>
          <table:table-cell office:value-type="string" table:style-name="ce7">
            <text:p>(JK5)體育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5">
            <text:p>(4N22)時尚二乙</text:p>
          </table:table-cell>
          <table:table-cell office:value-type="string" table:style-name="ce8">
            <text:p><text:a xlink:href="https://search.kh.usc.edu.tw/TerSystem/CourseSchema/THclsView/thcls_view.aspx?tch_syllid=102_2_095012_1156_953_4N">(953)家庭科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雅亮</text:p>
          </table:table-cell>
          <table:table-cell office:value-type="string" table:style-name="ce5">
            <text:p>四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59" table:style-name="ce6">
            <text:p>1159</text:p>
          </table:table-cell>
          <table:table-cell office:value-type="string" table:style-name="ce7">
            <text:p>(4N22)時尚二乙</text:p>
          </table:table-cell>
          <table:table-cell office:value-type="string" table:style-name="ce9">
            <text:p><text:a xlink:href="https://search.kh.usc.edu.tw/TerSystem/CourseSchema/THclsView/thcls_view.aspx?tch_syllid=102_2_44101C_1159_075_4N">(075)西洋服裝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恆正</text:p>
          </table:table-cell>
          <table:table-cell office:value-type="string" table:style-name="ce7">
            <text:p>三(1,2)C4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60" table:style-name="ce4">
            <text:p>1160</text:p>
          </table:table-cell>
          <table:table-cell office:value-type="string" table:style-name="ce5">
            <text:p>(4N22)時尚二乙</text:p>
          </table:table-cell>
          <table:table-cell office:value-type="string" table:style-name="ce8">
            <text:p><text:a xlink:href="https://search.kh.usc.edu.tw/TerSystem/CourseSchema/THclsView/thcls_view.aspx?tch_syllid=102_2_093316_1160_797_4N">(797)服裝設計（一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亮吟</text:p>
          </table:table-cell>
          <table:table-cell office:value-type="string" table:style-name="ce5">
            <text:p>二(1,2)D3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61" table:style-name="ce6">
            <text:p>1161</text:p>
          </table:table-cell>
          <table:table-cell office:value-type="string" table:style-name="ce7">
            <text:p>(4N22)時尚二乙</text:p>
          </table:table-cell>
          <table:table-cell office:value-type="string" table:style-name="ce9">
            <text:p><text:a xlink:href="https://search.kh.usc.edu.tw/TerSystem/CourseSchema/THclsView/thcls_view.aspx?tch_syllid=102_2_102187_1161_QE4_4N">(QE4)文化創意產業專題研討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以斌</text:p>
          </table:table-cell>
          <table:table-cell office:value-type="string" table:style-name="ce7">
            <text:p>一(5,6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162" table:style-name="ce4">
            <text:p>1162</text:p>
          </table:table-cell>
          <table:table-cell office:value-type="string" table:style-name="ce5">
            <text:p>(4N22)時尚二乙</text:p>
          </table:table-cell>
          <table:table-cell office:value-type="string" table:style-name="ce8">
            <text:p><text:a xlink:href="https://search.kh.usc.edu.tw/TerSystem/CourseSchema/THclsView/thcls_view.aspx?tch_syllid=102_2_099039_1162_QG9_4N">(QG9)時尚攝影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順茂</text:p>
          </table:table-cell>
          <table:table-cell office:value-type="string" table:style-name="ce5">
            <text:p>五(1,2)D4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限本系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63" table:style-name="ce6">
            <text:p>1163</text:p>
          </table:table-cell>
          <table:table-cell office:value-type="string" table:style-name="ce7">
            <text:p>(4N22)時尚二乙</text:p>
          </table:table-cell>
          <table:table-cell office:value-type="string" table:style-name="ce9">
            <text:p><text:a xlink:href="https://search.kh.usc.edu.tw/TerSystem/CourseSchema/THclsView/thcls_view.aspx?tch_syllid=102_2_089875_1163_QP3_4N">(QP3)時尚產業行銷管理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宜昌</text:p>
          </table:table-cell>
          <table:table-cell office:value-type="string" table:style-name="ce7">
            <text:p>二(3,4)C407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64" table:style-name="ce4">
            <text:p>1164</text:p>
          </table:table-cell>
          <table:table-cell office:value-type="string" table:style-name="ce5">
            <text:p>(4N22)時尚二乙</text:p>
          </table:table-cell>
          <table:table-cell office:value-type="string" table:style-name="ce8">
            <text:p><text:a xlink:href="https://search.kh.usc.edu.tw/TerSystem/CourseSchema/THclsView/thcls_view.aspx?tch_syllid=102_2_102187_1164_V56_4N">(V56)數位影像創作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以斌</text:p>
          </table:table-cell>
          <table:table-cell office:value-type="string" table:style-name="ce5">
            <text:p>四(7,8)D206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67" table:style-name="ce6">
            <text:p>1167</text:p>
          </table:table-cell>
          <table:table-cell office:value-type="string" table:style-name="ce7">
            <text:p>(4N26)時尚二A</text:p>
          </table:table-cell>
          <table:table-cell office:value-type="string" table:style-name="ce9">
            <text:p><text:a xlink:href="https://search.kh.usc.edu.tw/TerSystem/CourseSchema/THclsView/thcls_view.aspx?tch_syllid=102_2_097193_1167_L5D_4N">(L5D)文字創作與應用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益弘</text:p>
          </table:table-cell>
          <table:table-cell office:value-type="string" table:style-name="ce7">
            <text:p>三(7,8)C407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媒傳組必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68" table:style-name="ce4">
            <text:p>1168</text:p>
          </table:table-cell>
          <table:table-cell office:value-type="string" table:style-name="ce5">
            <text:p>(4N26)時尚二A</text:p>
          </table:table-cell>
          <table:table-cell office:value-type="string" table:style-name="ce8">
            <text:p><text:a xlink:href="https://search.kh.usc.edu.tw/TerSystem/CourseSchema/THclsView/thcls_view.aspx?tch_syllid=102_2_101166_1168_QF0_4N">(QF0)走社區 玩社區 寫社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憶萍</text:p>
          </table:table-cell>
          <table:table-cell office:value-type="string" table:style-name="ce5">
            <text:p>四(7,8)C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服務學習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65" table:style-name="ce6">
            <text:p>1165</text:p>
          </table:table-cell>
          <table:table-cell office:value-type="string" table:style-name="ce7">
            <text:p>(4N26)時尚二A</text:p>
          </table:table-cell>
          <table:table-cell office:value-type="string" table:style-name="ce9">
            <text:p><text:a xlink:href="https://search.kh.usc.edu.tw/TerSystem/CourseSchema/THclsView/thcls_view.aspx?tch_syllid=102_2_099144_1165_DA7_4N">(DA7)設計繪畫(二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顏瑞儀</text:p>
          </table:table-cell>
          <table:table-cell office:value-type="string" table:style-name="ce7">
            <text:p>三(3,4)D10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媒傳組必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69" table:style-name="ce4">
            <text:p>1169</text:p>
          </table:table-cell>
          <table:table-cell office:value-type="string" table:style-name="ce5">
            <text:p>(4N26)時尚二A</text:p>
          </table:table-cell>
          <table:table-cell office:value-type="string" table:style-name="ce8">
            <text:p><text:a xlink:href="https://search.kh.usc.edu.tw/TerSystem/CourseSchema/THclsView/thcls_view.aspx?tch_syllid=102_2_090914_1169_QO3_4N">(QO3)進階彩妝設計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郭瑞淑</text:p>
          </table:table-cell>
          <table:table-cell office:value-type="string" table:style-name="ce5">
            <text:p>一(7,8,9)D3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造型組必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71" table:style-name="ce6">
            <text:p>1171</text:p>
          </table:table-cell>
          <table:table-cell office:value-type="string" table:style-name="ce7">
            <text:p>(4N26)時尚二A</text:p>
          </table:table-cell>
          <table:table-cell office:value-type="string" table:style-name="ce9">
            <text:p><text:a xlink:href="https://search.kh.usc.edu.tw/TerSystem/CourseSchema/THclsView/thcls_view.aspx?tch_syllid=102_2_102050_1171_QO4_4N">(QO4)進階髮型設計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慧貞</text:p>
          </table:table-cell>
          <table:table-cell office:value-type="string" table:style-name="ce7">
            <text:p>一(2,3,4)D4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造型組必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12" table:style-name="ce4">
            <text:p>3112</text:p>
          </table:table-cell>
          <table:table-cell office:value-type="string" table:style-name="ce5">
            <text:p>(4N26)時尚二A</text:p>
          </table:table-cell>
          <table:table-cell office:value-type="string" table:style-name="ce8">
            <text:p><text:a xlink:href="https://search.kh.usc.edu.tw/TerSystem/CourseSchema/THclsView/thcls_view.aspx?tch_syllid=102_2_089875_3112_QS0_4N">(QS0)時尚插畫(二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宜昌</text:p>
          </table:table-cell>
          <table:table-cell office:value-type="string" table:style-name="ce5">
            <text:p>三(1,2)D4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造型組必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66" table:style-name="ce6">
            <text:p>1166</text:p>
          </table:table-cell>
          <table:table-cell office:value-type="string" table:style-name="ce7">
            <text:p>(4N26)時尚二A</text:p>
          </table:table-cell>
          <table:table-cell office:value-type="string" table:style-name="ce9">
            <text:p><text:a xlink:href="https://search.kh.usc.edu.tw/TerSystem/CourseSchema/THclsView/thcls_view.aspx?tch_syllid=102_2_099144_1166_DA7_4N">(DA7)設計繪畫(二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顏瑞儀</text:p>
          </table:table-cell>
          <table:table-cell office:value-type="string" table:style-name="ce7">
            <text:p>三(5,6)D3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媒傳組必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70" table:style-name="ce4">
            <text:p>1170</text:p>
          </table:table-cell>
          <table:table-cell office:value-type="string" table:style-name="ce5">
            <text:p>(4N26)時尚二A</text:p>
          </table:table-cell>
          <table:table-cell office:value-type="string" table:style-name="ce5">
            <text:p>(QO3)進階彩妝設計 B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周宥伶</text:p>
          </table:table-cell>
          <table:table-cell office:value-type="string" table:style-name="ce5">
            <text:p>一(2,3,4)D3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造型組必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72" table:style-name="ce6">
            <text:p>1172</text:p>
          </table:table-cell>
          <table:table-cell office:value-type="string" table:style-name="ce7">
            <text:p>(4N26)時尚二A</text:p>
          </table:table-cell>
          <table:table-cell office:value-type="string" table:style-name="ce9">
            <text:p><text:a xlink:href="https://search.kh.usc.edu.tw/TerSystem/CourseSchema/THclsView/thcls_view.aspx?tch_syllid=102_2_102050_1172_QO4_4N">(QO4)進階髮型設計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慧貞</text:p>
          </table:table-cell>
          <table:table-cell office:value-type="string" table:style-name="ce7">
            <text:p>一(7,8,9)D4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造型組必修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13" table:style-name="ce4">
            <text:p>3113</text:p>
          </table:table-cell>
          <table:table-cell office:value-type="string" table:style-name="ce5">
            <text:p>(4N26)時尚二A</text:p>
          </table:table-cell>
          <table:table-cell office:value-type="string" table:style-name="ce8">
            <text:p><text:a xlink:href="https://search.kh.usc.edu.tw/TerSystem/CourseSchema/THclsView/thcls_view.aspx?tch_syllid=102_2_089875_3113_QS0_4N">(QS0)時尚插畫(二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宜昌</text:p>
          </table:table-cell>
          <table:table-cell office:value-type="string" table:style-name="ce5">
            <text:p>三(3,4)D4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造型組必修</text:p>
          </table:table-cell>
          <table:table-cell table:number-columns-repeated="16370"/>
        </table:table-row>
        <table:table-row table:style-name="ro12">
          <table:table-cell office:value-type="float" office:value="1173" table:style-name="ce6">
            <text:p>1173</text:p>
          </table:table-cell>
          <table:table-cell office:value-type="string" table:style-name="ce7">
            <text:p>(4N31)時尚三甲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冠名</text:p>
          </table:table-cell>
          <table:table-cell office:value-type="string" table:style-name="ce7">
            <text:p>五(3,4)15F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string" table:style-name="ce7">
            <text:p>講座課程;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74" table:style-name="ce4">
            <text:p>1174</text:p>
          </table:table-cell>
          <table:table-cell office:value-type="string" table:style-name="ce5">
            <text:p>(4N31)時尚三甲</text:p>
          </table:table-cell>
          <table:table-cell office:value-type="string" table:style-name="ce8">
            <text:p><text:a xlink:href="https://search.kh.usc.edu.tw/TerSystem/CourseSchema/THclsView/thcls_view.aspx?tch_syllid=102_2_095149_1174_QA6_4N">(QA6)時尚專業英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文祥</text:p>
          </table:table-cell>
          <table:table-cell office:value-type="string" table:style-name="ce5">
            <text:p>三(7,8)10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b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75" table:style-name="ce6">
            <text:p>1175</text:p>
          </table:table-cell>
          <table:table-cell office:value-type="string" table:style-name="ce7">
            <text:p>(4N31)時尚三甲</text:p>
          </table:table-cell>
          <table:table-cell office:value-type="string" table:style-name="ce9">
            <text:p><text:a xlink:href="https://search.kh.usc.edu.tw/TerSystem/CourseSchema/THclsView/thcls_view.aspx?tch_syllid=102_2_097193_1175_QH3_4N">(QH3)時尚公關與企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益弘</text:p>
          </table:table-cell>
          <table:table-cell office:value-type="string" table:style-name="ce7">
            <text:p>二(3,4)10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b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76" table:style-name="ce4">
            <text:p>1176</text:p>
          </table:table-cell>
          <table:table-cell office:value-type="string" table:style-name="ce5">
            <text:p>(4N31)時尚三甲</text:p>
          </table:table-cell>
          <table:table-cell office:value-type="string" table:style-name="ce8">
            <text:p><text:a xlink:href="https://search.kh.usc.edu.tw/TerSystem/CourseSchema/THclsView/thcls_view.aspx?tch_syllid=102_2_089962_1176_QH6_4N">(QH6)展示與陳列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俊傑</text:p>
          </table:table-cell>
          <table:table-cell office:value-type="string" table:style-name="ce5">
            <text:p>一(1,2)10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b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77" table:style-name="ce6">
            <text:p>1177</text:p>
          </table:table-cell>
          <table:table-cell office:value-type="string" table:style-name="ce7">
            <text:p>(4N31)時尚三甲</text:p>
          </table:table-cell>
          <table:table-cell office:value-type="string" table:style-name="ce9">
            <text:p><text:a xlink:href="https://search.kh.usc.edu.tw/TerSystem/CourseSchema/THclsView/thcls_view.aspx?tch_syllid=102_2_089875_1177_QO8_4N">(QO8)時尚消費心理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宜昌</text:p>
          </table:table-cell>
          <table:table-cell office:value-type="string" table:style-name="ce7">
            <text:p>一(7,8)10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b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78" table:style-name="ce4">
            <text:p>1178</text:p>
          </table:table-cell>
          <table:table-cell office:value-type="string" table:style-name="ce5">
            <text:p>(4N36)時尚三A</text:p>
          </table:table-cell>
          <table:table-cell office:value-type="string" table:style-name="ce8">
            <text:p><text:a xlink:href="https://search.kh.usc.edu.tw/TerSystem/CourseSchema/THclsView/thcls_view.aspx?tch_syllid=102_2_44101C_1178_FZ8_4N">(FZ8)展演服飾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恆正</text:p>
          </table:table-cell>
          <table:table-cell office:value-type="string" table:style-name="ce5">
            <text:p>二(5,6)80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，造型組必修</text:p>
          </table:table-cell>
          <table:table-cell table:number-columns-repeated="16370"/>
        </table:table-row>
        <table:table-row table:style-name="ro10" table:visibility="filter">
          <table:table-cell office:value-type="float" office:value="1179" table:style-name="ce6">
            <text:p>1179</text:p>
          </table:table-cell>
          <table:table-cell office:value-type="string" table:style-name="ce7">
            <text:p>(4N36)時尚三A</text:p>
          </table:table-cell>
          <table:table-cell office:value-type="string" table:style-name="ce7">
            <text:p>(QI5)時尚立體裁剪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徐強</text:p>
          </table:table-cell>
          <table:table-cell office:value-type="string" table:style-name="ce7">
            <text:p>四(3,4)7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;密集式上課,每週四2-8節,為期二個月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80" table:style-name="ce4">
            <text:p>1180</text:p>
          </table:table-cell>
          <table:table-cell office:value-type="string" table:style-name="ce5">
            <text:p>(4N36)時尚三A</text:p>
          </table:table-cell>
          <table:table-cell office:value-type="string" table:style-name="ce8">
            <text:p><text:a xlink:href="https://search.kh.usc.edu.tw/TerSystem/CourseSchema/THclsView/thcls_view.aspx?tch_syllid=102_2_102050_1180_QP8_4N">(QP8)假髮設計應用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黃慧貞</text:p>
          </table:table-cell>
          <table:table-cell office:value-type="string" table:style-name="ce5">
            <text:p>三(2,3,4)8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，造型組必修</text:p>
          </table:table-cell>
          <table:table-cell table:number-columns-repeated="16370"/>
        </table:table-row>
        <table:table-row table:style-name="ro10" table:visibility="filter">
          <table:table-cell office:value-type="float" office:value="1181" table:style-name="ce6">
            <text:p>1181</text:p>
          </table:table-cell>
          <table:table-cell office:value-type="string" table:style-name="ce7">
            <text:p>(4N36)時尚三A</text:p>
          </table:table-cell>
          <table:table-cell office:value-type="string" table:style-name="ce9">
            <text:p><text:a xlink:href="https://search.kh.usc.edu.tw/TerSystem/CourseSchema/THclsView/thcls_view.aspx?tch_syllid=102_2_102187_1181_QG0_4N">(QG0)3D設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以斌</text:p>
          </table:table-cell>
          <table:table-cell office:value-type="string" table:style-name="ce7">
            <text:p>三(5,6)110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，媒傳組必修;11/19變動課名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82" table:style-name="ce4">
            <text:p>1182</text:p>
          </table:table-cell>
          <table:table-cell office:value-type="string" table:style-name="ce5">
            <text:p>(4N36)時尚三A</text:p>
          </table:table-cell>
          <table:table-cell office:value-type="string" table:style-name="ce8">
            <text:p><text:a xlink:href="https://search.kh.usc.edu.tw/TerSystem/CourseSchema/THclsView/thcls_view.aspx?tch_syllid=102_2_102016_1182_QV1_4N">(QV1)時尚品牌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楊凱涵</text:p>
          </table:table-cell>
          <table:table-cell office:value-type="string" table:style-name="ce5">
            <text:p>一(3,4)10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b，媒傳組必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83" table:style-name="ce6">
            <text:p>1183</text:p>
          </table:table-cell>
          <table:table-cell office:value-type="string" table:style-name="ce7">
            <text:p>(4N36)時尚三A</text:p>
          </table:table-cell>
          <table:table-cell office:value-type="string" table:style-name="ce9">
            <text:p><text:a xlink:href="https://search.kh.usc.edu.tw/TerSystem/CourseSchema/THclsView/thcls_view.aspx?tch_syllid=102_2_102187_1183_V57_4N">(V57)數位影像創作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以斌</text:p>
          </table:table-cell>
          <table:table-cell office:value-type="string" table:style-name="ce7">
            <text:p>三(3,4)110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，媒傳組必修</text:p>
          </table:table-cell>
          <table:table-cell table:number-columns-repeated="16370"/>
        </table:table-row>
        <table:table-row table:style-name="ro4" table:visibility="filter">
          <table:table-cell office:value-type="float" office:value="1184" table:style-name="ce4">
            <text:p>1184</text:p>
          </table:table-cell>
          <table:table-cell office:value-type="string" table:style-name="ce5">
            <text:p>(4N41)時尚四甲</text:p>
          </table:table-cell>
          <table:table-cell office:value-type="string" table:style-name="ce8">
            <text:p><text:a xlink:href="https://search.kh.usc.edu.tw/TerSystem/CourseSchema/THclsView/thcls_view.aspx?tch_syllid=102_2_44101C_1184_F36_4N">(F36)畢業製作（二）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恆正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85" table:style-name="ce6">
            <text:p>1185</text:p>
          </table:table-cell>
          <table:table-cell office:value-type="string" table:style-name="ce7">
            <text:p>(4N41)時尚四甲</text:p>
          </table:table-cell>
          <table:table-cell office:value-type="string" table:style-name="ce9">
            <text:p><text:a xlink:href="https://search.kh.usc.edu.tw/TerSystem/CourseSchema/THclsView/thcls_view.aspx?tch_syllid=102_2_44101C_1185_F36_4N">(F36)畢業製作（二）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恆正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86" table:style-name="ce4">
            <text:p>1186</text:p>
          </table:table-cell>
          <table:table-cell office:value-type="string" table:style-name="ce5">
            <text:p>(4N41)時尚四甲</text:p>
          </table:table-cell>
          <table:table-cell office:value-type="string" table:style-name="ce8">
            <text:p><text:a xlink:href="https://search.kh.usc.edu.tw/TerSystem/CourseSchema/THclsView/thcls_view.aspx?tch_syllid=102_2_089962_1186_F36_4N">(F36)畢業製作（二）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俊傑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87" table:style-name="ce6">
            <text:p>1187</text:p>
          </table:table-cell>
          <table:table-cell office:value-type="string" table:style-name="ce7">
            <text:p>(4N41)時尚四甲</text:p>
          </table:table-cell>
          <table:table-cell office:value-type="string" table:style-name="ce9">
            <text:p><text:a xlink:href="https://search.kh.usc.edu.tw/TerSystem/CourseSchema/THclsView/thcls_view.aspx?tch_syllid=102_2_089875_1187_F36_4N">(F36)畢業製作（二）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楊宜昌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88" table:style-name="ce4">
            <text:p>1188</text:p>
          </table:table-cell>
          <table:table-cell office:value-type="string" table:style-name="ce5">
            <text:p>(4N41)時尚四甲</text:p>
          </table:table-cell>
          <table:table-cell office:value-type="string" table:style-name="ce8">
            <text:p><text:a xlink:href="https://search.kh.usc.edu.tw/TerSystem/CourseSchema/THclsView/thcls_view.aspx?tch_syllid=102_2_097193_1188_F36_4N">(F36)畢業製作（二） F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益弘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189" table:style-name="ce6">
            <text:p>1189</text:p>
          </table:table-cell>
          <table:table-cell office:value-type="string" table:style-name="ce7">
            <text:p>(4N41)時尚四甲</text:p>
          </table:table-cell>
          <table:table-cell office:value-type="string" table:style-name="ce9">
            <text:p><text:a xlink:href="https://search.kh.usc.edu.tw/TerSystem/CourseSchema/THclsView/thcls_view.aspx?tch_syllid=102_2_099144_1189_F36_4N">(F36)畢業製作（二） G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顏瑞儀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190" table:style-name="ce4">
            <text:p>1190</text:p>
          </table:table-cell>
          <table:table-cell office:value-type="string" table:style-name="ce5">
            <text:p>(4N41)時尚四甲</text:p>
          </table:table-cell>
          <table:table-cell office:value-type="string" table:style-name="ce8">
            <text:p><text:a xlink:href="https://search.kh.usc.edu.tw/TerSystem/CourseSchema/THclsView/thcls_view.aspx?tch_syllid=102_2_093316_1190_F36_4N">(F36)畢業製作（二） H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亮吟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7" table:visibility="filter">
          <table:table-cell office:value-type="float" office:value="1191" table:style-name="ce6">
            <text:p>1191</text:p>
          </table:table-cell>
          <table:table-cell office:value-type="string" table:style-name="ce7">
            <text:p>(4N46)時尚四A</text:p>
          </table:table-cell>
          <table:table-cell office:value-type="string" table:style-name="ce9">
            <text:p><text:a xlink:href="https://search.kh.usc.edu.tw/TerSystem/CourseSchema/THclsView/thcls_view.aspx?tch_syllid=102_2_101167_1191_087_4N">(087)專題研究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致堯</text:p>
          </table:table-cell>
          <table:table-cell office:value-type="string" table:style-name="ce7">
            <text:p>二(1,2)110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，媒傳組必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92" table:style-name="ce4">
            <text:p>1192</text:p>
          </table:table-cell>
          <table:table-cell office:value-type="string" table:style-name="ce5">
            <text:p>(4N46)時尚四A</text:p>
          </table:table-cell>
          <table:table-cell office:value-type="string" table:style-name="ce8">
            <text:p><text:a xlink:href="https://search.kh.usc.edu.tw/TerSystem/CourseSchema/THclsView/thcls_view.aspx?tch_syllid=102_2_099144_1192_425_4N">(425)作品集設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顏瑞儀</text:p>
          </table:table-cell>
          <table:table-cell office:value-type="string" table:style-name="ce5">
            <text:p>二(3,4)80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限本系</text:p>
          </table:table-cell>
          <table:table-cell office:value-type="string" table:style-name="ce5">
            <text:p>高雄市城區中心上課，媒傳組必修</text:p>
          </table:table-cell>
          <table:table-cell table:number-columns-repeated="16370"/>
        </table:table-row>
        <table:table-row table:style-name="ro7" table:visibility="filter">
          <table:table-cell office:value-type="float" office:value="1193" table:style-name="ce6">
            <text:p>1193</text:p>
          </table:table-cell>
          <table:table-cell office:value-type="string" table:style-name="ce7">
            <text:p>(4N46)時尚四A</text:p>
          </table:table-cell>
          <table:table-cell office:value-type="string" table:style-name="ce9">
            <text:p><text:a xlink:href="https://search.kh.usc.edu.tw/TerSystem/CourseSchema/THclsView/thcls_view.aspx?tch_syllid=102_2_102050_1193_QR1_4N">(QR1)整體造型設計與企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慧貞</text:p>
          </table:table-cell>
          <table:table-cell office:value-type="string" table:style-name="ce7">
            <text:p>二(5,6)80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高雄市城區中心上課，造型組必修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P31)原民三甲</text:p>
          </table:table-cell>
          <table:table-cell office:value-type="string" table:style-name="ce5">
            <text:p>(JJ6)國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3,4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7">
            <text:p>(4P31)原民三甲</text:p>
          </table:table-cell>
          <table:table-cell office:value-type="string" table:style-name="ce9">
            <text:p><text:a xlink:href="https://search.kh.usc.edu.tw/TerSystem/CourseSchema/THclsView/thcls_view.aspx?tch_syllid=102_2_096012_1194_215_4P">(215)生活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96" table:style-name="ce4">
            <text:p>1196</text:p>
          </table:table-cell>
          <table:table-cell office:value-type="string" table:style-name="ce5">
            <text:p>(4P31)原民三甲</text:p>
          </table:table-cell>
          <table:table-cell office:value-type="string" table:style-name="ce5">
            <text:p>(AJ8)台灣原住民族史(二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海樹兒</text:p>
          </table:table-cell>
          <table:table-cell office:value-type="string" table:style-name="ce5">
            <text:p>三(3,4)F40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1197" table:style-name="ce6">
            <text:p>1197</text:p>
          </table:table-cell>
          <table:table-cell office:value-type="string" table:style-name="ce7">
            <text:p>(4P31)原民三甲</text:p>
          </table:table-cell>
          <table:table-cell office:value-type="string" table:style-name="ce7">
            <text:p>(AK1)原住民藝品賞析與製作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尤天鳴</text:p>
          </table:table-cell>
          <table:table-cell office:value-type="string" table:style-name="ce7">
            <text:p>四(1,2)D2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1/28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98" table:style-name="ce4">
            <text:p>1198</text:p>
          </table:table-cell>
          <table:table-cell office:value-type="string" table:style-name="ce5">
            <text:p>(4P31)原民三甲</text:p>
          </table:table-cell>
          <table:table-cell office:value-type="string" table:style-name="ce5">
            <text:p>(AK2)原住民族講座(ㄧ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廖敏</text:p>
          </table:table-cell>
          <table:table-cell office:value-type="string" table:style-name="ce5">
            <text:p>四(9,10,11)F4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1199" table:style-name="ce6">
            <text:p>1199</text:p>
          </table:table-cell>
          <table:table-cell office:value-type="string" table:style-name="ce7">
            <text:p>(4P31)原民三甲</text:p>
          </table:table-cell>
          <table:table-cell office:value-type="string" table:style-name="ce7">
            <text:p>(AN1)原住民族政策概論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尤天鳴</text:p>
          </table:table-cell>
          <table:table-cell office:value-type="string" table:style-name="ce7">
            <text:p>二(5,6)I2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1/28變動上課時間教室</text:p>
          </table:table-cell>
          <table:table-cell table:number-columns-repeated="16370"/>
        </table:table-row>
        <table:table-row table:style-name="ro7" table:visibility="filter">
          <table:table-cell office:value-type="float" office:value="1200" table:style-name="ce4">
            <text:p>1200</text:p>
          </table:table-cell>
          <table:table-cell office:value-type="string" table:style-name="ce5">
            <text:p>(4P31)原民三甲</text:p>
          </table:table-cell>
          <table:table-cell office:value-type="string" table:style-name="ce5">
            <text:p>(QE4)文化創意產業專題研討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廖敏</text:p>
          </table:table-cell>
          <table:table-cell office:value-type="string" table:style-name="ce5">
            <text:p>一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5">
            <text:p>講座式課程；上課地點-演講廳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02" table:style-name="ce6">
            <text:p>1202</text:p>
          </table:table-cell>
          <table:table-cell office:value-type="string" table:style-name="ce7">
            <text:p>(4P36)原民三A</text:p>
          </table:table-cell>
          <table:table-cell office:value-type="string" table:style-name="ce7">
            <text:p>(RAV)解說及環境資源管理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5,6,7)J1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7">
            <text:p>休產模組</text:p>
          </table:table-cell>
          <table:table-cell table:number-columns-repeated="16370"/>
        </table:table-row>
        <table:table-row table:style-name="ro7" table:visibility="filter">
          <table:table-cell office:value-type="float" office:value="1203" table:style-name="ce4">
            <text:p>1203</text:p>
          </table:table-cell>
          <table:table-cell office:value-type="string" table:style-name="ce5">
            <text:p>(4P36)原民三A</text:p>
          </table:table-cell>
          <table:table-cell office:value-type="string" table:style-name="ce8">
            <text:p><text:a xlink:href="https://search.kh.usc.edu.tw/TerSystem/CourseSchema/THclsView/thcls_view.aspx?tch_syllid=102_2_101053_1203_RBG_4P">(RBG)國際文化習俗與禮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逸萍</text:p>
          </table:table-cell>
          <table:table-cell office:value-type="string" table:style-name="ce5">
            <text:p>四(3,4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觀光模組;1/28變動上課時間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04" table:style-name="ce6">
            <text:p>1204</text:p>
          </table:table-cell>
          <table:table-cell office:value-type="string" table:style-name="ce7">
            <text:p>(4P36)原民三A</text:p>
          </table:table-cell>
          <table:table-cell office:value-type="string" table:style-name="ce9">
            <text:p><text:a xlink:href="https://search.kh.usc.edu.tw/TerSystem/CourseSchema/THclsView/thcls_view.aspx?tch_syllid=102_2_101052_1204_RZ8_4P">(RZ8)主題樂園經營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孟倉</text:p>
          </table:table-cell>
          <table:table-cell office:value-type="string" table:style-name="ce7">
            <text:p>一(7,8)F3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休產模組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20" table:style-name="ce4">
            <text:p>3120</text:p>
          </table:table-cell>
          <table:table-cell office:value-type="string" table:style-name="ce5">
            <text:p>(4P36)原民三A</text:p>
          </table:table-cell>
          <table:table-cell office:value-type="string" table:style-name="ce5">
            <text:p>(AJ6)文化展演與實作(3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F4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2/11加開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25" table:style-name="ce6">
            <text:p>3125</text:p>
          </table:table-cell>
          <table:table-cell office:value-type="string" table:style-name="ce7">
            <text:p>(4P36)原民三A</text:p>
          </table:table-cell>
          <table:table-cell office:value-type="string" table:style-name="ce7">
            <text:p>(AM9)文化人類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二(1,2)D40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1/29加開課程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05" table:style-name="ce4">
            <text:p>1205</text:p>
          </table:table-cell>
          <table:table-cell office:value-type="string" table:style-name="ce5">
            <text:p>(4P41)原民四甲</text:p>
          </table:table-cell>
          <table:table-cell office:value-type="string" table:style-name="ce5">
            <text:p>(AK4)文化展演與實作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明立國</text:p>
          </table:table-cell>
          <table:table-cell office:value-type="string" table:style-name="ce5">
            <text:p>五(5,6,7,8)F1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5">
            <text:p>隔週上課；每次四小時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06" table:style-name="ce6">
            <text:p>1206</text:p>
          </table:table-cell>
          <table:table-cell office:value-type="string" table:style-name="ce7">
            <text:p>(4P41)原民四甲</text:p>
          </table:table-cell>
          <table:table-cell office:value-type="string" table:style-name="ce7">
            <text:p>(AK6)原住民族行政與法規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海樹兒</text:p>
          </table:table-cell>
          <table:table-cell office:value-type="string" table:style-name="ce7">
            <text:p>三(5,6)F1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207" table:style-name="ce4">
            <text:p>1207</text:p>
          </table:table-cell>
          <table:table-cell office:value-type="string" table:style-name="ce5">
            <text:p>(4P41)原民四甲</text:p>
          </table:table-cell>
          <table:table-cell office:value-type="string" table:style-name="ce8">
            <text:p><text:a xlink:href="https://search.kh.usc.edu.tw/TerSystem/CourseSchema/THclsView/thcls_view.aspx?tch_syllid=102_2_101052_1207_AK8_4P">(AK8)台灣原住民族文化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孟倉</text:p>
          </table:table-cell>
          <table:table-cell office:value-type="string" table:style-name="ce5">
            <text:p>一(5,6)F40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1208" table:style-name="ce6">
            <text:p>1208</text:p>
          </table:table-cell>
          <table:table-cell office:value-type="string" table:style-name="ce7">
            <text:p>(4P41)原民四甲</text:p>
          </table:table-cell>
          <table:table-cell office:value-type="string" table:style-name="ce7">
            <text:p>(AK9)原住民族講座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廖敏</text:p>
          </table:table-cell>
          <table:table-cell office:value-type="string" table:style-name="ce7">
            <text:p>三(9,10,11)C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1/28變動上課時間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10" table:style-name="ce4">
            <text:p>1210</text:p>
          </table:table-cell>
          <table:table-cell office:value-type="string" table:style-name="ce5">
            <text:p>(4P46)原民四A</text:p>
          </table:table-cell>
          <table:table-cell office:value-type="string" table:style-name="ce8">
            <text:p><text:a xlink:href="https://search.kh.usc.edu.tw/TerSystem/CourseSchema/THclsView/thcls_view.aspx?tch_syllid=102_2_098098_1210_RBH_4P">(RBH)森林及自然資源經營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魏浚紘</text:p>
          </table:table-cell>
          <table:table-cell office:value-type="string" table:style-name="ce5">
            <text:p>四(7,8)F40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5">
            <text:p>休產模組</text:p>
          </table:table-cell>
          <table:table-cell table:number-columns-repeated="16370"/>
        </table:table-row>
        <table:table-row table:style-name="ro7" table:visibility="filter">
          <table:table-cell office:value-type="float" office:value="1211" table:style-name="ce6">
            <text:p>1211</text:p>
          </table:table-cell>
          <table:table-cell office:value-type="string" table:style-name="ce7">
            <text:p>(4P46)原民四A</text:p>
          </table:table-cell>
          <table:table-cell office:value-type="string" table:style-name="ce7">
            <text:p>(RG2)博物館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7,8)F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string" table:style-name="ce7">
            <text:p>觀光模組;1/28變動上課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12" table:style-name="ce4">
            <text:p>1212</text:p>
          </table:table-cell>
          <table:table-cell office:value-type="string" table:style-name="ce5">
            <text:p>(4P46)原民四A</text:p>
          </table:table-cell>
          <table:table-cell office:value-type="string" table:style-name="ce5">
            <text:p>(RJ8)運動場館規劃與管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簡誌宏</text:p>
          </table:table-cell>
          <table:table-cell office:value-type="string" table:style-name="ce5">
            <text:p>二(7,8)F40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">
            <text:p>休產模組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13" table:style-name="ce6">
            <text:p>1213</text:p>
          </table:table-cell>
          <table:table-cell office:value-type="string" table:style-name="ce7">
            <text:p>(4P46)原民四A</text:p>
          </table:table-cell>
          <table:table-cell office:value-type="string" table:style-name="ce9">
            <text:p><text:a xlink:href="https://search.kh.usc.edu.tw/TerSystem/CourseSchema/THclsView/thcls_view.aspx?tch_syllid=102_2_101122_1213_RO3_4P">(RO3)健身運動指導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朱裕能</text:p>
          </table:table-cell>
          <table:table-cell office:value-type="string" table:style-name="ce7">
            <text:p>一(7,8)D2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7">
            <text:p>休產模組</text:p>
          </table:table-cell>
          <table:table-cell table:number-columns-repeated="16370"/>
        </table:table-row>
        <table:table-row table:style-name="ro6" table:visibility="filter">
          <table:table-cell office:value-type="float" office:value="3117" table:style-name="ce4">
            <text:p>3117</text:p>
          </table:table-cell>
          <table:table-cell office:value-type="string" table:style-name="ce5">
            <text:p>(4P46)原民四A</text:p>
          </table:table-cell>
          <table:table-cell office:value-type="string" table:style-name="ce5">
            <text:p>(RBQ)民俗田野調查與保存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洪緯典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原住民族文化學程;寒假中進行,至少80小時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18" table:style-name="ce6">
            <text:p>3118</text:p>
          </table:table-cell>
          <table:table-cell office:value-type="string" table:style-name="ce7">
            <text:p>(4P46)原民四A</text:p>
          </table:table-cell>
          <table:table-cell office:value-type="string" table:style-name="ce7">
            <text:p>(RBR)生活美學與文化創意產業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緯典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原住民族文化學程;時間地點另行安排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21" table:style-name="ce4">
            <text:p>3121</text:p>
          </table:table-cell>
          <table:table-cell office:value-type="string" table:style-name="ce5">
            <text:p>(4P46)原民四A</text:p>
          </table:table-cell>
          <table:table-cell office:value-type="string" table:style-name="ce5">
            <text:p>(RAU)環境倫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1,2)D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1/28加開課程;環境教育人員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22" table:style-name="ce6">
            <text:p>3122</text:p>
          </table:table-cell>
          <table:table-cell office:value-type="string" table:style-name="ce7">
            <text:p>(4P46)原民四A</text:p>
          </table:table-cell>
          <table:table-cell office:value-type="string" table:style-name="ce7">
            <text:p>(S1E)環境教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一(3,4)D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1/28加開課程;環境教育人員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23" table:style-name="ce4">
            <text:p>3123</text:p>
          </table:table-cell>
          <table:table-cell office:value-type="string" table:style-name="ce5">
            <text:p>(4P46)原民四A</text:p>
          </table:table-cell>
          <table:table-cell office:value-type="string" table:style-name="ce5">
            <text:p>(AN0)環境教育教材教法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雅亮</text:p>
          </table:table-cell>
          <table:table-cell office:value-type="string" table:style-name="ce5">
            <text:p>四(7,8)F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環境教育人員課程</text:p>
          </table:table-cell>
          <table:table-cell table:number-columns-repeated="16370"/>
        </table:table-row>
        <table:table-row table:style-name="ro7" table:visibility="filter">
          <table:table-cell office:value-type="float" office:value="3124" table:style-name="ce6">
            <text:p>3124</text:p>
          </table:table-cell>
          <table:table-cell office:value-type="string" table:style-name="ce7">
            <text:p>(4P46)原民四A</text:p>
          </table:table-cell>
          <table:table-cell office:value-type="string" table:style-name="ce7">
            <text:p>(AK0)原住民族文化創意產業發展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緯典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原住民文化學程;時間地點另行安排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11)會計一甲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11)會計一甲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11)會計一甲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11)會計一甲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5">
            <text:p>(4Q11)會計一甲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1219" table:style-name="ce6">
            <text:p>1219</text:p>
          </table:table-cell>
          <table:table-cell office:value-type="string" table:style-name="ce7">
            <text:p>(4Q11)會計一甲</text:p>
          </table:table-cell>
          <table:table-cell office:value-type="string" table:style-name="ce7">
            <text:p>(009)法學緒論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洙德</text:p>
          </table:table-cell>
          <table:table-cell office:value-type="string" table:style-name="ce7">
            <text:p>一(7,8)I1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7">
            <text:p>2/10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20" table:style-name="ce4">
            <text:p>1220</text:p>
          </table:table-cell>
          <table:table-cell office:value-type="string" table:style-name="ce5">
            <text:p>(4Q11)會計一甲</text:p>
          </table:table-cell>
          <table:table-cell office:value-type="string" table:style-name="ce5">
            <text:p>(223)微積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東亦</text:p>
          </table:table-cell>
          <table:table-cell office:value-type="string" table:style-name="ce5">
            <text:p>三(5,6)I2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2/10變動上課時間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21" table:style-name="ce6">
            <text:p>1221</text:p>
          </table:table-cell>
          <table:table-cell office:value-type="string" table:style-name="ce7">
            <text:p>(4Q11)會計一甲</text:p>
          </table:table-cell>
          <table:table-cell office:value-type="string" table:style-name="ce9">
            <text:p><text:a xlink:href="https://search.kh.usc.edu.tw/TerSystem/CourseSchema/THclsView/thcls_view.aspx?tch_syllid=102_2_093207_1221_233_4Q">(233)財政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正達</text:p>
          </table:table-cell>
          <table:table-cell office:value-type="string" table:style-name="ce7">
            <text:p>三(7,8,9)I1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22" table:style-name="ce4">
            <text:p>1222</text:p>
          </table:table-cell>
          <table:table-cell office:value-type="string" table:style-name="ce5">
            <text:p>(4Q11)會計一甲</text:p>
          </table:table-cell>
          <table:table-cell office:value-type="string" table:style-name="ce8">
            <text:p><text:a xlink:href="https://search.kh.usc.edu.tw/TerSystem/CourseSchema/THclsView/thcls_view.aspx?tch_syllid=102_2_101029_1222_273_4Q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麗娥</text:p>
          </table:table-cell>
          <table:table-cell office:value-type="string" table:style-name="ce5">
            <text:p>四(3,4)I3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3" table:visibility="filter">
          <table:table-cell office:value-type="float" office:value="1223" table:style-name="ce6">
            <text:p>1223</text:p>
          </table:table-cell>
          <table:table-cell office:value-type="string" table:style-name="ce7">
            <text:p>(4Q11)會計一甲</text:p>
          </table:table-cell>
          <table:table-cell office:value-type="string" table:style-name="ce7">
            <text:p>(CS9)初級會計學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計逢</text:p>
          </table:table-cell>
          <table:table-cell office:value-type="string" table:style-name="ce7">
            <text:p>四(1,2)C405 / 四(5)I1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限本系</text:p>
          </table:table-cell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224" table:style-name="ce4">
            <text:p>1224</text:p>
          </table:table-cell>
          <table:table-cell office:value-type="string" table:style-name="ce5">
            <text:p>(4Q11)會計一甲</text:p>
          </table:table-cell>
          <table:table-cell office:value-type="string" table:style-name="ce8">
            <text:p><text:a xlink:href="https://search.kh.usc.edu.tw/TerSystem/CourseSchema/THclsView/thcls_view.aspx?tch_syllid=102_2_092557_1224_CT2_4Q">(CT2)初級會計學習作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黃計逢</text:p>
          </table:table-cell>
          <table:table-cell office:value-type="string" table:style-name="ce5">
            <text:p>四(6)I10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25" table:style-name="ce6">
            <text:p>1225</text:p>
          </table:table-cell>
          <table:table-cell office:value-type="string" table:style-name="ce7">
            <text:p>(4Q11)會計一甲</text:p>
          </table:table-cell>
          <table:table-cell office:value-type="string" table:style-name="ce7">
            <text:p>(CZ0)民法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洙德</text:p>
          </table:table-cell>
          <table:table-cell office:value-type="string" table:style-name="ce7">
            <text:p>三(1,2)I1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12)會計一乙</text:p>
          </table:table-cell>
          <table:table-cell office:value-type="string" table:style-name="ce5">
            <text:p>(A4O)民主與社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7,8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12)會計一乙</text:p>
          </table:table-cell>
          <table:table-cell office:value-type="string" table:style-name="ce7">
            <text:p>(JJ6)國文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12)會計一乙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12)會計一乙</text:p>
          </table:table-cell>
          <table:table-cell office:value-type="string" table:style-name="ce7">
            <text:p>(JK3)體育(2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三(3,4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5">
            <text:p>(4Q12)會計一乙</text:p>
          </table:table-cell>
          <table:table-cell office:value-type="string" table:style-name="ce5">
            <text:p>(A4I)全民國防教育軍事訓練課程-國防科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二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31" table:style-name="ce6">
            <text:p>1231</text:p>
          </table:table-cell>
          <table:table-cell office:value-type="string" table:style-name="ce7">
            <text:p>(4Q12)會計一乙</text:p>
          </table:table-cell>
          <table:table-cell office:value-type="string" table:style-name="ce7">
            <text:p>(009)法學緒論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洙德</text:p>
          </table:table-cell>
          <table:table-cell office:value-type="string" table:style-name="ce7">
            <text:p>一(5,6)I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232" table:style-name="ce4">
            <text:p>1232</text:p>
          </table:table-cell>
          <table:table-cell office:value-type="string" table:style-name="ce5">
            <text:p>(4Q12)會計一乙</text:p>
          </table:table-cell>
          <table:table-cell office:value-type="string" table:style-name="ce5">
            <text:p>(223)微積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東亦</text:p>
          </table:table-cell>
          <table:table-cell office:value-type="string" table:style-name="ce5">
            <text:p>三(7,8)I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33" table:style-name="ce6">
            <text:p>1233</text:p>
          </table:table-cell>
          <table:table-cell office:value-type="string" table:style-name="ce7">
            <text:p>(4Q12)會計一乙</text:p>
          </table:table-cell>
          <table:table-cell office:value-type="string" table:style-name="ce9">
            <text:p><text:a xlink:href="https://search.kh.usc.edu.tw/TerSystem/CourseSchema/THclsView/thcls_view.aspx?tch_syllid=102_2_093207_1233_233_4Q">(233)財政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正達</text:p>
          </table:table-cell>
          <table:table-cell office:value-type="string" table:style-name="ce7">
            <text:p>四(7,8,9)I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34" table:style-name="ce4">
            <text:p>1234</text:p>
          </table:table-cell>
          <table:table-cell office:value-type="string" table:style-name="ce5">
            <text:p>(4Q12)會計一乙</text:p>
          </table:table-cell>
          <table:table-cell office:value-type="string" table:style-name="ce8">
            <text:p><text:a xlink:href="https://search.kh.usc.edu.tw/TerSystem/CourseSchema/THclsView/thcls_view.aspx?tch_syllid=102_2_101029_1234_273_4Q">(273)管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麗娥</text:p>
          </table:table-cell>
          <table:table-cell office:value-type="string" table:style-name="ce5">
            <text:p>二(3,4)I10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1/28變動上課時間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35" table:style-name="ce6">
            <text:p>1235</text:p>
          </table:table-cell>
          <table:table-cell office:value-type="string" table:style-name="ce7">
            <text:p>(4Q12)會計一乙</text:p>
          </table:table-cell>
          <table:table-cell office:value-type="string" table:style-name="ce9">
            <text:p><text:a xlink:href="https://search.kh.usc.edu.tw/TerSystem/CourseSchema/THclsView/thcls_view.aspx?tch_syllid=102_2_093203_1235_CS9_4Q">(CS9)初級會計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敬斌</text:p>
          </table:table-cell>
          <table:table-cell office:value-type="string" table:style-name="ce7">
            <text:p>四(3,4)C405 / 三(1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限本系</text:p>
          </table:table-cell>
          <table:table-cell office:value-type="string" table:style-name="ce7">
            <text:p>1/28變動上課時間教室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36" table:style-name="ce4">
            <text:p>1236</text:p>
          </table:table-cell>
          <table:table-cell office:value-type="string" table:style-name="ce5">
            <text:p>(4Q12)會計一乙</text:p>
          </table:table-cell>
          <table:table-cell office:value-type="string" table:style-name="ce8">
            <text:p><text:a xlink:href="https://search.kh.usc.edu.tw/TerSystem/CourseSchema/THclsView/thcls_view.aspx?tch_syllid=102_2_093203_1236_CT2_4Q">(CT2)初級會計學習作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林敬斌</text:p>
          </table:table-cell>
          <table:table-cell office:value-type="string" table:style-name="ce5">
            <text:p>三(2)D3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37" table:style-name="ce6">
            <text:p>1237</text:p>
          </table:table-cell>
          <table:table-cell office:value-type="string" table:style-name="ce7">
            <text:p>(4Q12)會計一乙</text:p>
          </table:table-cell>
          <table:table-cell office:value-type="string" table:style-name="ce7">
            <text:p>(CZ0)民法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洙德</text:p>
          </table:table-cell>
          <table:table-cell office:value-type="string" table:style-name="ce7">
            <text:p>一(9,10)I10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上課時間17:00-19:00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38" table:style-name="ce4">
            <text:p>1238</text:p>
          </table:table-cell>
          <table:table-cell office:value-type="string" table:style-name="ce5">
            <text:p>(4Q16)會計一A</text:p>
          </table:table-cell>
          <table:table-cell office:value-type="string" table:style-name="ce8">
            <text:p><text:a xlink:href="https://search.kh.usc.edu.tw/TerSystem/CourseSchema/THclsView/thcls_view.aspx?tch_syllid=102_2_092567_1238_C1Y_4Q">(C1Y)會計理論與實務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怡慧</text:p>
          </table:table-cell>
          <table:table-cell office:value-type="string" table:style-name="ce5">
            <text:p>二(1,2)D2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21)會計二甲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21)會計二甲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239" table:style-name="ce6">
            <text:p>1239</text:p>
          </table:table-cell>
          <table:table-cell office:value-type="string" table:style-name="ce7">
            <text:p>(4Q21)會計二甲</text:p>
          </table:table-cell>
          <table:table-cell office:value-type="string" table:style-name="ce7">
            <text:p>(953)家庭科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秀香</text:p>
          </table:table-cell>
          <table:table-cell office:value-type="string" table:style-name="ce7">
            <text:p>四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42" table:style-name="ce4">
            <text:p>1242</text:p>
          </table:table-cell>
          <table:table-cell office:value-type="string" table:style-name="ce5">
            <text:p>(4Q21)會計二甲</text:p>
          </table:table-cell>
          <table:table-cell office:value-type="string" table:style-name="ce5">
            <text:p>(027)資料處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徐銘甫</text:p>
          </table:table-cell>
          <table:table-cell office:value-type="string" table:style-name="ce5">
            <text:p>二(1,2)I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43" table:style-name="ce6">
            <text:p>1243</text:p>
          </table:table-cell>
          <table:table-cell office:value-type="string" table:style-name="ce7">
            <text:p>(4Q21)會計二甲</text:p>
          </table:table-cell>
          <table:table-cell office:value-type="string" table:style-name="ce9">
            <text:p><text:a xlink:href="https://search.kh.usc.edu.tw/TerSystem/CourseSchema/THclsView/thcls_view.aspx?tch_syllid=102_2_44167_1243_563_4Q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鈺娟</text:p>
          </table:table-cell>
          <table:table-cell office:value-type="string" table:style-name="ce7">
            <text:p>一(2,3,4)I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244" table:style-name="ce4">
            <text:p>1244</text:p>
          </table:table-cell>
          <table:table-cell office:value-type="string" table:style-name="ce5">
            <text:p>(4Q21)會計二甲</text:p>
          </table:table-cell>
          <table:table-cell office:value-type="string" table:style-name="ce8">
            <text:p><text:a xlink:href="https://search.kh.usc.edu.tw/TerSystem/CourseSchema/THclsView/thcls_view.aspx?tch_syllid=102_2_092557_1244_C36_4Q">(C36)中級會計學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黃計逢</text:p>
          </table:table-cell>
          <table:table-cell office:value-type="string" table:style-name="ce5">
            <text:p>二(3,4)I303 / 二(5,6)F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245" table:style-name="ce6">
            <text:p>1245</text:p>
          </table:table-cell>
          <table:table-cell office:value-type="string" table:style-name="ce7">
            <text:p>(4Q21)會計二甲</text:p>
          </table:table-cell>
          <table:table-cell office:value-type="string" table:style-name="ce9">
            <text:p><text:a xlink:href="https://search.kh.usc.edu.tw/TerSystem/CourseSchema/THclsView/thcls_view.aspx?tch_syllid=102_2_102136_1245_CSC_4Q">(CSC)租稅法規各論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徐崑明</text:p>
          </table:table-cell>
          <table:table-cell office:value-type="string" table:style-name="ce7">
            <text:p>三(1,2)F1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46" table:style-name="ce4">
            <text:p>1246</text:p>
          </table:table-cell>
          <table:table-cell office:value-type="string" table:style-name="ce5">
            <text:p>(4Q21)會計二甲</text:p>
          </table:table-cell>
          <table:table-cell office:value-type="string" table:style-name="ce8">
            <text:p><text:a xlink:href="https://search.kh.usc.edu.tw/TerSystem/CourseSchema/THclsView/thcls_view.aspx?tch_syllid=102_2_102136_1246_CX7_4Q">(CX7)公司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徐崑明</text:p>
          </table:table-cell>
          <table:table-cell office:value-type="string" table:style-name="ce5">
            <text:p>一(5,6)I3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(4Q22)會計二乙</text:p>
          </table:table-cell>
          <table:table-cell office:value-type="string" table:style-name="ce7">
            <text:p>(JK1)英文(4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四(1,2)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7">
            <text:p>分組上課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(4Q22)會計二乙</text:p>
          </table:table-cell>
          <table:table-cell office:value-type="string" table:style-name="ce5">
            <text:p>(JK5)體育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5">
            <text:p>分組上課</text:p>
          </table:table-cell>
          <table:table-cell table:number-columns-repeated="16370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7">
            <text:p>(4Q22)會計二乙</text:p>
          </table:table-cell>
          <table:table-cell office:value-type="string" table:style-name="ce7">
            <text:p>(953)家庭科學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秀香</text:p>
          </table:table-cell>
          <table:table-cell office:value-type="string" table:style-name="ce7">
            <text:p>四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50" table:style-name="ce4">
            <text:p>1250</text:p>
          </table:table-cell>
          <table:table-cell office:value-type="string" table:style-name="ce5">
            <text:p>(4Q22)會計二乙</text:p>
          </table:table-cell>
          <table:table-cell office:value-type="string" table:style-name="ce5">
            <text:p>(027)資料處理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徐銘甫</text:p>
          </table:table-cell>
          <table:table-cell office:value-type="string" table:style-name="ce5">
            <text:p>二(3,4)I30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需繳交電腦實習費</text:p>
          </table:table-cell>
          <table:table-cell table:number-columns-repeated="16370"/>
        </table:table-row>
        <table:table-row table:style-name="ro7" table:visibility="filter">
          <table:table-cell office:value-type="float" office:value="1251" table:style-name="ce6">
            <text:p>1251</text:p>
          </table:table-cell>
          <table:table-cell office:value-type="string" table:style-name="ce7">
            <text:p>(4Q22)會計二乙</text:p>
          </table:table-cell>
          <table:table-cell office:value-type="string" table:style-name="ce9">
            <text:p><text:a xlink:href="https://search.kh.usc.edu.tw/TerSystem/CourseSchema/THclsView/thcls_view.aspx?tch_syllid=102_2_44167_1251_563_4Q">(563)統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黃鈺娟</text:p>
          </table:table-cell>
          <table:table-cell office:value-type="string" table:style-name="ce7">
            <text:p>二(5,6)I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string" table:style-name="ce7">
            <text:p>上課時間12:00-15:00(含中午上課)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52" table:style-name="ce4">
            <text:p>1252</text:p>
          </table:table-cell>
          <table:table-cell office:value-type="string" table:style-name="ce5">
            <text:p>(4Q22)會計二乙</text:p>
          </table:table-cell>
          <table:table-cell office:value-type="string" table:style-name="ce8">
            <text:p><text:a xlink:href="https://search.kh.usc.edu.tw/TerSystem/CourseSchema/THclsView/thcls_view.aspx?tch_syllid=102_2_101050_1252_C36_4Q">(C36)中級會計學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游輝城</text:p>
          </table:table-cell>
          <table:table-cell office:value-type="string" table:style-name="ce5">
            <text:p>二(1,2)I303 / 三(1,2)I3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53" table:style-name="ce6">
            <text:p>1253</text:p>
          </table:table-cell>
          <table:table-cell office:value-type="string" table:style-name="ce7">
            <text:p>(4Q22)會計二乙</text:p>
          </table:table-cell>
          <table:table-cell office:value-type="string" table:style-name="ce7">
            <text:p>(CSC)租稅法規各論(二)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洙德</text:p>
          </table:table-cell>
          <table:table-cell table:style-name="ce7"/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74" table:style-name="ce6">
            <text:p>74</text:p>
          </table:table-cell>
          <table:table-cell table:style-name="ce6"/>
          <table:table-cell office:value-type="string" table:style-name="ce7">
            <text:p>專簽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54" table:style-name="ce4">
            <text:p>1254</text:p>
          </table:table-cell>
          <table:table-cell office:value-type="string" table:style-name="ce5">
            <text:p>(4Q22)會計二乙</text:p>
          </table:table-cell>
          <table:table-cell office:value-type="string" table:style-name="ce8">
            <text:p><text:a xlink:href="https://search.kh.usc.edu.tw/TerSystem/CourseSchema/THclsView/thcls_view.aspx?tch_syllid=102_2_102136_1254_CX7_4Q">(CX7)公司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徐崑明</text:p>
          </table:table-cell>
          <table:table-cell office:value-type="string" table:style-name="ce5">
            <text:p>三(3,4)I3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255" table:style-name="ce6">
            <text:p>1255</text:p>
          </table:table-cell>
          <table:table-cell office:value-type="string" table:style-name="ce7">
            <text:p>(4Q26)會計二A</text:p>
          </table:table-cell>
          <table:table-cell office:value-type="string" table:style-name="ce9">
            <text:p><text:a xlink:href="https://search.kh.usc.edu.tw/TerSystem/CourseSchema/THclsView/thcls_view.aspx?tch_syllid=102_2_096244_1255_C2U_4Q">(C2U)記帳士租稅申報實務解析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建國</text:p>
          </table:table-cell>
          <table:table-cell office:value-type="string" table:style-name="ce7">
            <text:p>二(7,8,9)I3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string" table:style-name="ce7">
            <text:p>服務學習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56" table:style-name="ce4">
            <text:p>1256</text:p>
          </table:table-cell>
          <table:table-cell office:value-type="string" table:style-name="ce5">
            <text:p>(4Q26)會計二A</text:p>
          </table:table-cell>
          <table:table-cell office:value-type="string" table:style-name="ce8">
            <text:p><text:a xlink:href="https://search.kh.usc.edu.tw/TerSystem/CourseSchema/THclsView/thcls_view.aspx?tch_syllid=102_2_096244_1256_C2V_4Q">(C2V)記帳士稅務相關法規解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建國</text:p>
          </table:table-cell>
          <table:table-cell office:value-type="string" table:style-name="ce5">
            <text:p>三(7,8)I3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4" table:visibility="filter">
          <table:table-cell office:value-type="float" office:value="1257" table:style-name="ce6">
            <text:p>1257</text:p>
          </table:table-cell>
          <table:table-cell office:value-type="string" table:style-name="ce7">
            <text:p>(4Q26)會計二A</text:p>
          </table:table-cell>
          <table:table-cell office:value-type="string" table:style-name="ce9">
            <text:p><text:a xlink:href="https://search.kh.usc.edu.tw/TerSystem/CourseSchema/THclsView/thcls_view.aspx?tch_syllid=102_2_093203_1257_C2W_4Q">(C2W)記帳士會計學演練解析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敬斌</text:p>
          </table:table-cell>
          <table:table-cell office:value-type="string" table:style-name="ce7">
            <text:p>四(5,6,7)I3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258" table:style-name="ce4">
            <text:p>1258</text:p>
          </table:table-cell>
          <table:table-cell office:value-type="string" table:style-name="ce5">
            <text:p>(4Q26)會計二A</text:p>
          </table:table-cell>
          <table:table-cell office:value-type="string" table:style-name="ce8">
            <text:p><text:a xlink:href="https://search.kh.usc.edu.tw/TerSystem/CourseSchema/THclsView/thcls_view.aspx?tch_syllid=102_2_093203_1258_C2X_4Q">(C2X)記帳相關法規解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敬斌</text:p>
          </table:table-cell>
          <table:table-cell office:value-type="string" table:style-name="ce5">
            <text:p>五(3,4)D1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7">
            <text:p>(4Q31)會計三甲</text:p>
          </table:table-cell>
          <table:table-cell office:value-type="string" table:style-name="ce7">
            <text:p>(215)生活藝術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光隆</text:p>
          </table:table-cell>
          <table:table-cell office:value-type="string" table:style-name="ce7">
            <text:p>五(3,4)演講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7">
            <text:p>講座課程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60" table:style-name="ce4">
            <text:p>1260</text:p>
          </table:table-cell>
          <table:table-cell office:value-type="string" table:style-name="ce5">
            <text:p>(4Q31)會計三甲</text:p>
          </table:table-cell>
          <table:table-cell office:value-type="string" table:style-name="ce5">
            <text:p>(222)會計資訊系統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蔡東亦</text:p>
          </table:table-cell>
          <table:table-cell office:value-type="string" table:style-name="ce5">
            <text:p>二(7,8,9)I2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61" table:style-name="ce6">
            <text:p>1261</text:p>
          </table:table-cell>
          <table:table-cell office:value-type="string" table:style-name="ce7">
            <text:p>(4Q31)會計三甲</text:p>
          </table:table-cell>
          <table:table-cell office:value-type="string" table:style-name="ce9">
            <text:p><text:a xlink:href="https://search.kh.usc.edu.tw/TerSystem/CourseSchema/THclsView/thcls_view.aspx?tch_syllid=102_2_095111_1261_C52_4Q">(C52)高等會計學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慧伶</text:p>
          </table:table-cell>
          <table:table-cell office:value-type="string" table:style-name="ce7">
            <text:p>三(7,8,9)D3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1/28變動上課時間教室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62" table:style-name="ce4">
            <text:p>1262</text:p>
          </table:table-cell>
          <table:table-cell office:value-type="string" table:style-name="ce5">
            <text:p>(4Q31)會計三甲</text:p>
          </table:table-cell>
          <table:table-cell office:value-type="string" table:style-name="ce8">
            <text:p><text:a xlink:href="https://search.kh.usc.edu.tw/TerSystem/CourseSchema/THclsView/thcls_view.aspx?tch_syllid=102_2_093203_1262_C53_4Q">(C53)審計學(一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敬斌</text:p>
          </table:table-cell>
          <table:table-cell office:value-type="string" table:style-name="ce5">
            <text:p>五(1,2)I201 / 五(5)I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1/28變動上課時間教室</text:p>
          </table:table-cell>
          <table:table-cell table:number-columns-repeated="16370"/>
        </table:table-row>
        <table:table-row table:style-name="ro11" table:visibility="filter">
          <table:table-cell office:value-type="float" office:value="1263" table:style-name="ce6">
            <text:p>1263</text:p>
          </table:table-cell>
          <table:table-cell office:value-type="string" table:style-name="ce7">
            <text:p>(4Q31)會計三甲</text:p>
          </table:table-cell>
          <table:table-cell office:value-type="string" table:style-name="ce9">
            <text:p><text:a xlink:href="https://search.kh.usc.edu.tw/TerSystem/CourseSchema/THclsView/thcls_view.aspx?tch_syllid=102_2_44167_1263_C75_4Q">(C75)成本與管理會計學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黃鈺娟</text:p>
          </table:table-cell>
          <table:table-cell office:value-type="string" table:style-name="ce7">
            <text:p>一(5,6,7)D4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string" table:style-name="ce7">
            <text:p>上課時間12:00-16:00;(含中午上課);[國際會展暨公關行銷微型創業學程-選修]</text:p>
          </table:table-cell>
          <table:table-cell table:number-columns-repeated="16370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5">
            <text:p>(4Q32)會計三乙</text:p>
          </table:table-cell>
          <table:table-cell office:value-type="string" table:style-name="ce8">
            <text:p><text:a xlink:href="https://search.kh.usc.edu.tw/TerSystem/CourseSchema/THclsView/thcls_view.aspx?tch_syllid=102_2_096012_1264_215_4Q">(215)生活藝術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榮文</text:p>
          </table:table-cell>
          <table:table-cell office:value-type="string" table:style-name="ce5">
            <text:p>五(5,6)演講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5">
            <text:p>講座課程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65" table:style-name="ce6">
            <text:p>1265</text:p>
          </table:table-cell>
          <table:table-cell office:value-type="string" table:style-name="ce7">
            <text:p>(4Q32)會計三乙</text:p>
          </table:table-cell>
          <table:table-cell office:value-type="string" table:style-name="ce9">
            <text:p><text:a xlink:href="https://search.kh.usc.edu.tw/TerSystem/CourseSchema/THclsView/thcls_view.aspx?tch_syllid=102_2_101050_1265_222_4Q">(222)會計資訊系統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游輝城</text:p>
          </table:table-cell>
          <table:table-cell office:value-type="string" table:style-name="ce7">
            <text:p>四(5,6,7)F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66" table:style-name="ce4">
            <text:p>1266</text:p>
          </table:table-cell>
          <table:table-cell office:value-type="string" table:style-name="ce5">
            <text:p>(4Q32)會計三乙</text:p>
          </table:table-cell>
          <table:table-cell office:value-type="string" table:style-name="ce8">
            <text:p><text:a xlink:href="https://search.kh.usc.edu.tw/TerSystem/CourseSchema/THclsView/thcls_view.aspx?tch_syllid=102_2_095111_1266_C52_4Q">(C52)高等會計學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楊慧伶</text:p>
          </table:table-cell>
          <table:table-cell office:value-type="string" table:style-name="ce5">
            <text:p>五(1,2,3)I3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5" table:visibility="filter">
          <table:table-cell office:value-type="float" office:value="1267" table:style-name="ce6">
            <text:p>1267</text:p>
          </table:table-cell>
          <table:table-cell office:value-type="string" table:style-name="ce7">
            <text:p>(4Q32)會計三乙</text:p>
          </table:table-cell>
          <table:table-cell office:value-type="string" table:style-name="ce9">
            <text:p><text:a xlink:href="https://search.kh.usc.edu.tw/TerSystem/CourseSchema/THclsView/thcls_view.aspx?tch_syllid=102_2_098198_1267_C53_4Q">(C53)審計學(一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專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周彥妤</text:p>
          </table:table-cell>
          <table:table-cell office:value-type="string" table:style-name="ce7">
            <text:p>三(2,3,4)I10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6" table:visibility="filter">
          <table:table-cell office:value-type="float" office:value="1268" table:style-name="ce4">
            <text:p>1268</text:p>
          </table:table-cell>
          <table:table-cell office:value-type="string" table:style-name="ce5">
            <text:p>(4Q32)會計三乙</text:p>
          </table:table-cell>
          <table:table-cell office:value-type="string" table:style-name="ce8">
            <text:p><text:a xlink:href="https://search.kh.usc.edu.tw/TerSystem/CourseSchema/THclsView/thcls_view.aspx?tch_syllid=102_2_101050_1268_C75_4Q">(C75)成本與管理會計學（二）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專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游輝城</text:p>
          </table:table-cell>
          <table:table-cell office:value-type="string" table:style-name="ce5">
            <text:p>二(7,8,9,10)I30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5">
            <text:p>[國際會展暨公關行銷微型創業學程-選修]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69" table:style-name="ce6">
            <text:p>1269</text:p>
          </table:table-cell>
          <table:table-cell office:value-type="string" table:style-name="ce7">
            <text:p>(4Q36)會計三A</text:p>
          </table:table-cell>
          <table:table-cell office:value-type="string" table:style-name="ce9">
            <text:p><text:a xlink:href="https://search.kh.usc.edu.tw/TerSystem/CourseSchema/THclsView/thcls_view.aspx?tch_syllid=102_2_095272_1269_C1Q_4Q">(C1Q)多益英文（二）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秀玲</text:p>
          </table:table-cell>
          <table:table-cell office:value-type="string" table:style-name="ce7">
            <text:p>四(3,4)I3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271" table:style-name="ce4">
            <text:p>1271</text:p>
          </table:table-cell>
          <table:table-cell office:value-type="string" table:style-name="ce5">
            <text:p>(4Q36)會計三A</text:p>
          </table:table-cell>
          <table:table-cell office:value-type="string" table:style-name="ce8">
            <text:p><text:a xlink:href="https://search.kh.usc.edu.tw/TerSystem/CourseSchema/THclsView/thcls_view.aspx?tch_syllid=102_2_102136_1271_CSA_4Q">(CSA)行政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徐崑明</text:p>
          </table:table-cell>
          <table:table-cell office:value-type="string" table:style-name="ce5">
            <text:p>一(8,9,10)I3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5">
            <text:p>上課時間16:00-19:00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72" table:style-name="ce6">
            <text:p>1272</text:p>
          </table:table-cell>
          <table:table-cell office:value-type="string" table:style-name="ce7">
            <text:p>(4Q36)會計三A</text:p>
          </table:table-cell>
          <table:table-cell office:value-type="string" table:style-name="ce9">
            <text:p><text:a xlink:href="https://search.kh.usc.edu.tw/TerSystem/CourseSchema/THclsView/thcls_view.aspx?tch_syllid=102_2_096244_1272_CX9_4Q">(CX9)租稅法規(二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建國</text:p>
          </table:table-cell>
          <table:table-cell office:value-type="string" table:style-name="ce7">
            <text:p>二(3,4)I1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4" table:visibility="filter">
          <table:table-cell office:value-type="float" office:value="1273" table:style-name="ce4">
            <text:p>1273</text:p>
          </table:table-cell>
          <table:table-cell office:value-type="string" table:style-name="ce5">
            <text:p>(4Q36)會計三A</text:p>
          </table:table-cell>
          <table:table-cell office:value-type="string" table:style-name="ce8">
            <text:p><text:a xlink:href="https://search.kh.usc.edu.tw/TerSystem/CourseSchema/THclsView/thcls_view.aspx?tch_syllid=102_2_44167_1273_MG9_4Q">(MG9)英語溝通與表達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鈺娟</text:p>
          </table:table-cell>
          <table:table-cell office:value-type="string" table:style-name="ce5">
            <text:p>三(5,6)I10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9" table:visibility="filter">
          <table:table-cell office:value-type="float" office:value="1275" table:style-name="ce6">
            <text:p>1275</text:p>
          </table:table-cell>
          <table:table-cell office:value-type="string" table:style-name="ce7">
            <text:p>(4Q37)會計三B</text:p>
          </table:table-cell>
          <table:table-cell office:value-type="string" table:style-name="ce9">
            <text:p><text:a xlink:href="https://search.kh.usc.edu.tw/TerSystem/CourseSchema/THclsView/thcls_view.aspx?tch_syllid=102_2_095111_1275_P84_4Q">(P84)企業資源規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楊慧伶</text:p>
          </table:table-cell>
          <table:table-cell office:value-type="string" table:style-name="ce7">
            <text:p>四(2,3,4)I3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string" table:style-name="ce7">
            <text:p>需繳交電腦實習費;[國際會展暨公關行銷微型創業學程-選修]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76" table:style-name="ce4">
            <text:p>1276</text:p>
          </table:table-cell>
          <table:table-cell office:value-type="string" table:style-name="ce5">
            <text:p>(4Q46)會計四A</text:p>
          </table:table-cell>
          <table:table-cell office:value-type="string" table:style-name="ce8">
            <text:p><text:a xlink:href="https://search.kh.usc.edu.tw/TerSystem/CourseSchema/THclsView/thcls_view.aspx?tch_syllid=102_2_103007_1276_937_4Q">(937)商業心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志良</text:p>
          </table:table-cell>
          <table:table-cell office:value-type="string" table:style-name="ce5">
            <text:p>一(5,6,7,8)I3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5">
            <text:p>隔週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77" table:style-name="ce6">
            <text:p>1277</text:p>
          </table:table-cell>
          <table:table-cell office:value-type="string" table:style-name="ce7">
            <text:p>(4Q46)會計四A</text:p>
          </table:table-cell>
          <table:table-cell office:value-type="string" table:style-name="ce7">
            <text:p>(C2T)租稅救濟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麗娥</text:p>
          </table:table-cell>
          <table:table-cell office:value-type="string" table:style-name="ce7">
            <text:p>三(3,4)I30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5" table:visibility="filter">
          <table:table-cell office:value-type="float" office:value="1278" table:style-name="ce4">
            <text:p>1278</text:p>
          </table:table-cell>
          <table:table-cell office:value-type="string" table:style-name="ce5">
            <text:p>(4Q46)會計四A</text:p>
          </table:table-cell>
          <table:table-cell office:value-type="string" table:style-name="ce8">
            <text:p><text:a xlink:href="https://search.kh.usc.edu.tw/TerSystem/CourseSchema/THclsView/thcls_view.aspx?tch_syllid=102_2_101029_1278_C2Y_4Q">(C2Y)會計稅務實習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蘇麗娥</text:p>
          </table:table-cell>
          <table:table-cell table:style-name="ce5"/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5">
            <text:p>實習課程</text:p>
          </table:table-cell>
          <table:table-cell table:number-columns-repeated="16370"/>
        </table:table-row>
        <table:table-row table:style-name="ro4" table:visibility="filter">
          <table:table-cell office:value-type="float" office:value="1279" table:style-name="ce6">
            <text:p>1279</text:p>
          </table:table-cell>
          <table:table-cell office:value-type="string" table:style-name="ce7">
            <text:p>(4Q46)會計四A</text:p>
          </table:table-cell>
          <table:table-cell office:value-type="string" table:style-name="ce9">
            <text:p><text:a xlink:href="https://search.kh.usc.edu.tw/TerSystem/CourseSchema/THclsView/thcls_view.aspx?tch_syllid=102_2_092567_1279_CY6_4Q">(CY6)銀行內部控制與稽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吳怡慧</text:p>
          </table:table-cell>
          <table:table-cell office:value-type="string" table:style-name="ce7">
            <text:p>二(5,6,7)I4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3" table:visibility="filter">
          <table:table-cell office:value-type="float" office:value="1280" table:style-name="ce4">
            <text:p>1280</text:p>
          </table:table-cell>
          <table:table-cell office:value-type="string" table:style-name="ce5">
            <text:p>(4Q47)會計四B</text:p>
          </table:table-cell>
          <table:table-cell office:value-type="string" table:style-name="ce8">
            <text:p><text:a xlink:href="https://search.kh.usc.edu.tw/TerSystem/CourseSchema/THclsView/thcls_view.aspx?tch_syllid=102_2_096244_1280_937_4Q">(937)商業心理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建國</text:p>
          </table:table-cell>
          <table:table-cell office:value-type="string" table:style-name="ce5">
            <text:p>一(1,2)50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81" table:style-name="ce6">
            <text:p>1281</text:p>
          </table:table-cell>
          <table:table-cell office:value-type="string" table:style-name="ce7">
            <text:p>(4Q47)會計四B</text:p>
          </table:table-cell>
          <table:table-cell office:value-type="string" table:style-name="ce7">
            <text:p>(C2T)租稅救濟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蘇麗娥</text:p>
          </table:table-cell>
          <table:table-cell office:value-type="string" table:style-name="ce7">
            <text:p>一(3,4)1001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string" table:style-name="ce7">
            <text:p>高雄市城區中心上課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82" table:style-name="ce4">
            <text:p>1282</text:p>
          </table:table-cell>
          <table:table-cell office:value-type="string" table:style-name="ce5">
            <text:p>(4Q47)會計四B</text:p>
          </table:table-cell>
          <table:table-cell office:value-type="string" table:style-name="ce8">
            <text:p><text:a xlink:href="https://search.kh.usc.edu.tw/TerSystem/CourseSchema/THclsView/thcls_view.aspx?tch_syllid=102_2_092567_1282_CY6_4Q">(CY6)銀行內部控制與稽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吳怡慧</text:p>
          </table:table-cell>
          <table:table-cell office:value-type="string" table:style-name="ce5">
            <text:p>一(5,6,7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5">
            <text:p>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83" table:style-name="ce6">
            <text:p>1283</text:p>
          </table:table-cell>
          <table:table-cell office:value-type="string" table:style-name="ce7">
            <text:p>(KC96)高共選A</text:p>
          </table:table-cell>
          <table:table-cell office:value-type="string" table:style-name="ce7">
            <text:p>(J1U)旅遊英語會話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筑瑤</text:p>
          </table:table-cell>
          <table:table-cell office:value-type="string" table:style-name="ce7">
            <text:p>四(5,6)D30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4" table:visibility="filter">
          <table:table-cell office:value-type="float" office:value="1284" table:style-name="ce4">
            <text:p>1284</text:p>
          </table:table-cell>
          <table:table-cell office:value-type="string" table:style-name="ce5">
            <text:p>(KC96)高共選A</text:p>
          </table:table-cell>
          <table:table-cell office:value-type="string" table:style-name="ce8">
            <text:p><text:a xlink:href="https://search.kh.usc.edu.tw/TerSystem/CourseSchema/THclsView/thcls_view.aspx?tch_syllid=102_2_095107_1284_J4R_KC">(J4R)中級韓文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梁英子</text:p>
          </table:table-cell>
          <table:table-cell office:value-type="string" table:style-name="ce5">
            <text:p>三(5,6)I20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限非國企系學生;第一階段限已修過初級韓文之同學選課；第二階段限現場加退選，並限已修過韓文(1)、韓文(一)之同學選課同學</text:p>
          </table:table-cell>
          <table:table-cell table:number-columns-repeated="16370"/>
        </table:table-row>
        <table:table-row table:style-name="ro3" table:visibility="filter">
          <table:table-cell office:value-type="float" office:value="1285" table:style-name="ce6">
            <text:p>1285</text:p>
          </table:table-cell>
          <table:table-cell office:value-type="string" table:style-name="ce7">
            <text:p>(KC96)高共選A</text:p>
          </table:table-cell>
          <table:table-cell office:value-type="string" table:style-name="ce9">
            <text:p><text:a xlink:href="https://search.kh.usc.edu.tw/TerSystem/CourseSchema/THclsView/thcls_view.aspx?tch_syllid=102_2_100080_1285_JC9_KC">(JC9)初級生活日語會話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山下訓儀</text:p>
          </table:table-cell>
          <table:table-cell office:value-type="string" table:style-name="ce7">
            <text:p>三(7,8)I203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N5程度以上, 限非應日系學生</text:p>
          </table:table-cell>
          <table:table-cell table:number-columns-repeated="16370"/>
        </table:table-row>
        <table:table-row table:style-name="ro14" table:visibility="filter">
          <table:table-cell office:value-type="float" office:value="1286" table:style-name="ce4">
            <text:p>1286</text:p>
          </table:table-cell>
          <table:table-cell office:value-type="string" table:style-name="ce5">
            <text:p>(KC96)高共選A</text:p>
          </table:table-cell>
          <table:table-cell office:value-type="string" table:style-name="ce8">
            <text:p><text:a xlink:href="https://search.kh.usc.edu.tw/TerSystem/CourseSchema/THclsView/thcls_view.aspx?tch_syllid=102_2_092618_1286_JM8_KC">(JM8)初級法語(二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雅芬</text:p>
          </table:table-cell>
          <table:table-cell office:value-type="string" table:style-name="ce5">
            <text:p>三(5,6)C30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需繳交語言實習費;第一階段限已修過初級法語(一)之同學選課；第二階段限現場加退選，並限已修過基礎觀光法文(一)之同學選課</text:p>
          </table:table-cell>
          <table:table-cell table:number-columns-repeated="16370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7">
            <text:p>(KD11)高英一甲</text:p>
          </table:table-cell>
          <table:table-cell office:value-type="string" table:style-name="ce9">
            <text:p><text:a xlink:href="https://search.kh.usc.edu.tw/TerSystem/CourseSchema/THclsView/thcls_view.aspx?tch_syllid=102_2_096009_1287_I85_KD">(I85)英文(2)(中高級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尼琅菘</text:p>
          </table:table-cell>
          <table:table-cell office:value-type="string" table:style-name="ce7">
            <text:p>一(1,2)F101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5">
            <text:p>(KD11)高英一甲</text:p>
          </table:table-cell>
          <table:table-cell office:value-type="string" table:style-name="ce8">
            <text:p><text:a xlink:href="https://search.kh.usc.edu.tw/TerSystem/CourseSchema/THclsView/thcls_view.aspx?tch_syllid=102_2_096083_1290_I87_KD">(I87)英文(2)(初級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淑媛</text:p>
          </table:table-cell>
          <table:table-cell office:value-type="string" table:style-name="ce5">
            <text:p>一(1,2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7">
            <text:p>(KD11)高英一甲</text:p>
          </table:table-cell>
          <table:table-cell office:value-type="string" table:style-name="ce9">
            <text:p><text:a xlink:href="https://search.kh.usc.edu.tw/TerSystem/CourseSchema/THclsView/thcls_view.aspx?tch_syllid=102_2_21010_1288_I86_KD">(I86)英文(2)(中級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千紅</text:p>
          </table:table-cell>
          <table:table-cell office:value-type="string" table:style-name="ce7">
            <text:p>一(1,2)D203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5">
            <text:p>(KD11)高英一甲</text:p>
          </table:table-cell>
          <table:table-cell office:value-type="string" table:style-name="ce8">
            <text:p><text:a xlink:href="https://search.kh.usc.edu.tw/TerSystem/CourseSchema/THclsView/thcls_view.aspx?tch_syllid=102_2_095272_1289_I86_KD">(I86)英文(2)(中級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趙秀玲</text:p>
          </table:table-cell>
          <table:table-cell office:value-type="string" table:style-name="ce5">
            <text:p>一(1,2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7">
            <text:p>(KD12)高英一乙</text:p>
          </table:table-cell>
          <table:table-cell office:value-type="string" table:style-name="ce9">
            <text:p><text:a xlink:href="https://search.kh.usc.edu.tw/TerSystem/CourseSchema/THclsView/thcls_view.aspx?tch_syllid=102_2_096009_1291_I85_KD">(I85)英文(2)(中高級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尼琅菘</text:p>
          </table:table-cell>
          <table:table-cell office:value-type="string" table:style-name="ce7">
            <text:p>一(3,4)F101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5">
            <text:p>(KD12)高英一乙</text:p>
          </table:table-cell>
          <table:table-cell office:value-type="string" table:style-name="ce8">
            <text:p><text:a xlink:href="https://search.kh.usc.edu.tw/TerSystem/CourseSchema/THclsView/thcls_view.aspx?tch_syllid=102_2_096083_1294_I87_KD">(I87)英文(2)(初級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郭淑媛</text:p>
          </table:table-cell>
          <table:table-cell office:value-type="string" table:style-name="ce5">
            <text:p>一(3,4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7">
            <text:p>(KD12)高英一乙</text:p>
          </table:table-cell>
          <table:table-cell office:value-type="string" table:style-name="ce9">
            <text:p><text:a xlink:href="https://search.kh.usc.edu.tw/TerSystem/CourseSchema/THclsView/thcls_view.aspx?tch_syllid=102_2_21010_1292_I86_KD">(I86)英文(2)(中級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千紅</text:p>
          </table:table-cell>
          <table:table-cell office:value-type="string" table:style-name="ce7">
            <text:p>一(3,4)D203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7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5">
            <text:p>(KD12)高英一乙</text:p>
          </table:table-cell>
          <table:table-cell office:value-type="string" table:style-name="ce8">
            <text:p><text:a xlink:href="https://search.kh.usc.edu.tw/TerSystem/CourseSchema/THclsView/thcls_view.aspx?tch_syllid=102_2_095272_1293_I86_KD">(I86)英文(2)(中級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趙秀玲</text:p>
          </table:table-cell>
          <table:table-cell office:value-type="string" table:style-name="ce5">
            <text:p>一(3,4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7">
            <text:p>(KD13)高英一丙</text:p>
          </table:table-cell>
          <table:table-cell office:value-type="string" table:style-name="ce9">
            <text:p><text:a xlink:href="https://search.kh.usc.edu.tw/TerSystem/CourseSchema/THclsView/thcls_view.aspx?tch_syllid=102_2_095127_1301_I87_KD">(I87)英文(2)(初級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文珊</text:p>
          </table:table-cell>
          <table:table-cell office:value-type="string" table:style-name="ce7">
            <text:p>三(1,2)C3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5">
            <text:p>(KD13)高英一丙</text:p>
          </table:table-cell>
          <table:table-cell office:value-type="string" table:style-name="ce8">
            <text:p><text:a xlink:href="https://search.kh.usc.edu.tw/TerSystem/CourseSchema/THclsView/thcls_view.aspx?tch_syllid=102_2_096009_1295_I85_KD">(I85)英文(2)(中高級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尼琅菘</text:p>
          </table:table-cell>
          <table:table-cell office:value-type="string" table:style-name="ce5">
            <text:p>三(1,2)F302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297" table:style-name="ce6">
            <text:p>1297</text:p>
          </table:table-cell>
          <table:table-cell office:value-type="string" table:style-name="ce7">
            <text:p>(KD13)高英一丙</text:p>
          </table:table-cell>
          <table:table-cell office:value-type="string" table:style-name="ce9">
            <text:p><text:a xlink:href="https://search.kh.usc.edu.tw/TerSystem/CourseSchema/THclsView/thcls_view.aspx?tch_syllid=102_2_21010_1297_I86_KD">(I86)英文(2)(中級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千紅</text:p>
          </table:table-cell>
          <table:table-cell office:value-type="string" table:style-name="ce7">
            <text:p>三(1,2)D205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5">
            <text:p>(KD13)高英一丙</text:p>
          </table:table-cell>
          <table:table-cell office:value-type="string" table:style-name="ce8">
            <text:p><text:a xlink:href="https://search.kh.usc.edu.tw/TerSystem/CourseSchema/THclsView/thcls_view.aspx?tch_syllid=102_2_094247_1296_I85_KD">(I85)英文(2)(中高級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振剛</text:p>
          </table:table-cell>
          <table:table-cell office:value-type="string" table:style-name="ce5">
            <text:p>三(1,2)I402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7">
            <text:p>(KD13)高英一丙</text:p>
          </table:table-cell>
          <table:table-cell office:value-type="string" table:style-name="ce9">
            <text:p><text:a xlink:href="https://search.kh.usc.edu.tw/TerSystem/CourseSchema/THclsView/thcls_view.aspx?tch_syllid=102_2_096394_1298_I86_KD">(I86)英文(2)(中級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傅貞珍</text:p>
          </table:table-cell>
          <table:table-cell office:value-type="string" table:style-name="ce7">
            <text:p>三(1,2)F303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5">
            <text:p>(KD13)高英一丙</text:p>
          </table:table-cell>
          <table:table-cell office:value-type="string" table:style-name="ce8">
            <text:p><text:a xlink:href="https://search.kh.usc.edu.tw/TerSystem/CourseSchema/THclsView/thcls_view.aspx?tch_syllid=102_2_089997_1299_I86_KD">(I86)英文(2)(中級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惠娟</text:p>
          </table:table-cell>
          <table:table-cell office:value-type="string" table:style-name="ce5">
            <text:p>三(1,2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7">
            <text:p>(KD13)高英一丙</text:p>
          </table:table-cell>
          <table:table-cell office:value-type="string" table:style-name="ce9">
            <text:p><text:a xlink:href="https://search.kh.usc.edu.tw/TerSystem/CourseSchema/THclsView/thcls_view.aspx?tch_syllid=102_2_102213_1300_I86_KD">(I86)英文(2)(中級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美惠</text:p>
          </table:table-cell>
          <table:table-cell office:value-type="string" table:style-name="ce7">
            <text:p>三(1,2)D1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(KD14)高英一丁</text:p>
          </table:table-cell>
          <table:table-cell office:value-type="string" table:style-name="ce8">
            <text:p><text:a xlink:href="https://search.kh.usc.edu.tw/TerSystem/CourseSchema/THclsView/thcls_view.aspx?tch_syllid=102_2_092623_1302_I85_KD">(I85)英文(2)(中高級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子揚</text:p>
          </table:table-cell>
          <table:table-cell office:value-type="string" table:style-name="ce5">
            <text:p>五(1,2)I104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7">
            <text:p>(KD14)高英一丁</text:p>
          </table:table-cell>
          <table:table-cell office:value-type="string" table:style-name="ce9">
            <text:p><text:a xlink:href="https://search.kh.usc.edu.tw/TerSystem/CourseSchema/THclsView/thcls_view.aspx?tch_syllid=102_2_089997_1307_I87_KD">(I87)英文(2)(初級)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羅惠娟</text:p>
          </table:table-cell>
          <table:table-cell office:value-type="string" table:style-name="ce7">
            <text:p>五(1,2)I2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string" table:style-name="ce7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5">
            <text:p>(KD14)高英一丁</text:p>
          </table:table-cell>
          <table:table-cell office:value-type="string" table:style-name="ce8">
            <text:p><text:a xlink:href="https://search.kh.usc.edu.tw/TerSystem/CourseSchema/THclsView/thcls_view.aspx?tch_syllid=102_2_092556_1303_I86_KD">(I86)英文(2)(中級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宏建燊</text:p>
          </table:table-cell>
          <table:table-cell office:value-type="string" table:style-name="ce5">
            <text:p>五(1,2)I1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7">
            <text:p>(KD14)高英一丁</text:p>
          </table:table-cell>
          <table:table-cell office:value-type="string" table:style-name="ce9">
            <text:p><text:a xlink:href="https://search.kh.usc.edu.tw/TerSystem/CourseSchema/THclsView/thcls_view.aspx?tch_syllid=102_2_096394_1304_I86_KD">(I86)英文(2)(中級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傅貞珍</text:p>
          </table:table-cell>
          <table:table-cell office:value-type="string" table:style-name="ce7">
            <text:p>五(1,2)I205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5">
            <text:p>(KD14)高英一丁</text:p>
          </table:table-cell>
          <table:table-cell office:value-type="string" table:style-name="ce8">
            <text:p><text:a xlink:href="https://search.kh.usc.edu.tw/TerSystem/CourseSchema/THclsView/thcls_view.aspx?tch_syllid=102_2_102213_1305_I86_KD">(I86)英文(2)(中級)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美惠</text:p>
          </table:table-cell>
          <table:table-cell office:value-type="string" table:style-name="ce5">
            <text:p>五(1,2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7">
            <text:p>(KD14)高英一丁</text:p>
          </table:table-cell>
          <table:table-cell office:value-type="string" table:style-name="ce9">
            <text:p><text:a xlink:href="https://search.kh.usc.edu.tw/TerSystem/CourseSchema/THclsView/thcls_view.aspx?tch_syllid=102_2_095292_1306_I86_KD">(I86)英文(2)(中級) D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曉慧</text:p>
          </table:table-cell>
          <table:table-cell office:value-type="string" table:style-name="ce7">
            <text:p>五(1,2)C30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(KD15)高英一戊</text:p>
          </table:table-cell>
          <table:table-cell office:value-type="string" table:style-name="ce8">
            <text:p><text:a xlink:href="https://search.kh.usc.edu.tw/TerSystem/CourseSchema/THclsView/thcls_view.aspx?tch_syllid=102_2_089997_1313_I87_KD">(I87)英文(2)(初級)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惠娟</text:p>
          </table:table-cell>
          <table:table-cell office:value-type="string" table:style-name="ce5">
            <text:p>五(3,4)I202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7">
            <text:p>(KD15)高英一戊</text:p>
          </table:table-cell>
          <table:table-cell office:value-type="string" table:style-name="ce9">
            <text:p><text:a xlink:href="https://search.kh.usc.edu.tw/TerSystem/CourseSchema/THclsView/thcls_view.aspx?tch_syllid=102_2_092623_1308_I85_KD">(I85)英文(2)(中高級)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子揚</text:p>
          </table:table-cell>
          <table:table-cell office:value-type="string" table:style-name="ce7">
            <text:p>五(3,4)I104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5">
            <text:p>(KD15)高英一戊</text:p>
          </table:table-cell>
          <table:table-cell office:value-type="string" table:style-name="ce8">
            <text:p><text:a xlink:href="https://search.kh.usc.edu.tw/TerSystem/CourseSchema/THclsView/thcls_view.aspx?tch_syllid=102_2_096394_1310_I86_KD">(I86)英文(2)(中級)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傅貞珍</text:p>
          </table:table-cell>
          <table:table-cell office:value-type="string" table:style-name="ce5">
            <text:p>五(3,4)I2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7">
            <text:p>(KD15)高英一戊</text:p>
          </table:table-cell>
          <table:table-cell office:value-type="string" table:style-name="ce9">
            <text:p><text:a xlink:href="https://search.kh.usc.edu.tw/TerSystem/CourseSchema/THclsView/thcls_view.aspx?tch_syllid=102_2_092556_1309_I85_KD">(I85)英文(2)(中高級)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宏建燊</text:p>
          </table:table-cell>
          <table:table-cell office:value-type="string" table:style-name="ce7">
            <text:p>五(3,4)I105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(KD15)高英一戊</text:p>
          </table:table-cell>
          <table:table-cell office:value-type="string" table:style-name="ce8">
            <text:p><text:a xlink:href="https://search.kh.usc.edu.tw/TerSystem/CourseSchema/THclsView/thcls_view.aspx?tch_syllid=102_2_102213_1311_I86_KD">(I86)英文(2)(中級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美惠</text:p>
          </table:table-cell>
          <table:table-cell office:value-type="string" table:style-name="ce5">
            <text:p>五(3,4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7">
            <text:p>(KD15)高英一戊</text:p>
          </table:table-cell>
          <table:table-cell office:value-type="string" table:style-name="ce9">
            <text:p><text:a xlink:href="https://search.kh.usc.edu.tw/TerSystem/CourseSchema/THclsView/thcls_view.aspx?tch_syllid=102_2_095292_1312_I86_KD">(I86)英文(2)(中級)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曉慧</text:p>
          </table:table-cell>
          <table:table-cell office:value-type="string" table:style-name="ce7">
            <text:p>五(3,4)C30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(KD16)高英一A</text:p>
          </table:table-cell>
          <table:table-cell office:value-type="string" table:style-name="ce5">
            <text:p>(JJ8)英文(2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英文抵算</text:p>
          </table:table-cell>
          <table:table-cell table:number-columns-repeated="16370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1912_1315_130_KG">(130)婚姻與家庭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冠名</text:p>
          </table:table-cell>
          <table:table-cell office:value-type="string" table:style-name="ce7">
            <text:p>四(5,6)C40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社會類;</text:p>
          </table:table-cell>
          <table:table-cell table:number-columns-repeated="16370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1912_1316_871_KG">(871)生涯發展與規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冠名</text:p>
          </table:table-cell>
          <table:table-cell office:value-type="string" table:style-name="ce5">
            <text:p>四(7,8)C405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5">
            <text:p>社會類</text:p>
          </table:table-cell>
          <table:table-cell table:number-columns-repeated="16370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1912_1317_AL1_KG">(AL1)幸福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冠名</text:p>
          </table:table-cell>
          <table:table-cell office:value-type="string" table:style-name="ce7">
            <text:p>三(5,6)D1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社會類;</text:p>
          </table:table-cell>
          <table:table-cell table:number-columns-repeated="16370"/>
        </table:table-row>
        <table:table-row table:style-name="ro12">
          <table:table-cell office:value-type="float" office:value="1318" table:style-name="ce4">
            <text:p>1318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8307_1318_J1V_KG">(J1V)校園生活與法律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文樟</text:p>
          </table:table-cell>
          <table:table-cell office:value-type="string" table:style-name="ce5">
            <text:p>二(3,4)50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5">
            <text:p>社會類;高雄市城區中心上課</text:p>
          </table:table-cell>
          <table:table-cell table:number-columns-repeated="16370"/>
        </table:table-row>
        <table:table-row table:style-name="ro12">
          <table:table-cell office:value-type="float" office:value="1319" table:style-name="ce6">
            <text:p>1319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3137_1319_J1Y_KG">(J1Y)手工藝美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喜玫</text:p>
          </table:table-cell>
          <table:table-cell office:value-type="string" table:style-name="ce7">
            <text:p>五(1,2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人文類;高雄市城區中心上課</text:p>
          </table:table-cell>
          <table:table-cell table:number-columns-repeated="16370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7185_1320_J2D_KG">(J2D)領導與溝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簡孟邦</text:p>
          </table:table-cell>
          <table:table-cell office:value-type="string" table:style-name="ce5">
            <text:p>三(5,6)I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社會類</text:p>
          </table:table-cell>
          <table:table-cell table:number-columns-repeated="16370"/>
        </table:table-row>
        <table:table-row table:style-name="ro12">
          <table:table-cell office:value-type="float" office:value="1321" table:style-name="ce6">
            <text:p>1321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6169_1321_J2K_KG">(J2K)急救知識與應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宜平</text:p>
          </table:table-cell>
          <table:table-cell office:value-type="string" table:style-name="ce7">
            <text:p>二(3,4)12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7">
            <text:p>自然類;高雄市城區中心上課;</text:p>
          </table:table-cell>
          <table:table-cell table:number-columns-repeated="16370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7185_1322_J2R_KG">(J2R)性別與社會文化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簡孟邦</text:p>
          </table:table-cell>
          <table:table-cell office:value-type="string" table:style-name="ce5">
            <text:p>三(7,8)I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社會類;</text:p>
          </table:table-cell>
          <table:table-cell table:number-columns-repeated="16370"/>
        </table:table-row>
        <table:table-row table:style-name="ro19">
          <table:table-cell office:value-type="float" office:value="1323" table:style-name="ce6">
            <text:p>1323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5345_1323_J2S_KG">(J2S)全球化與智慧財產權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信雄</text:p>
          </table:table-cell>
          <table:table-cell office:value-type="string" table:style-name="ce7">
            <text:p>四(5,6)F30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7">
            <text:p>社會類</text:p>
          </table:table-cell>
          <table:table-cell table:number-columns-repeated="16370"/>
        </table:table-row>
        <table:table-row table:style-name="ro12">
          <table:table-cell office:value-type="float" office:value="1324" table:style-name="ce4">
            <text:p>1324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8307_1324_J2U_KG">(J2U)全球化與性別平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文樟</text:p>
          </table:table-cell>
          <table:table-cell office:value-type="string" table:style-name="ce5">
            <text:p>二(1,2)50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5">
            <text:p>社會類;高雄市城區中心上課;</text:p>
          </table:table-cell>
          <table:table-cell table:number-columns-repeated="16370"/>
        </table:table-row>
        <table:table-row table:style-name="ro12">
          <table:table-cell office:value-type="float" office:value="1325" table:style-name="ce6">
            <text:p>1325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4394_1325_J45_KG">(J45)音樂與人生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二(1,2)12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人文類;高雄市城區中心上課</text:p>
          </table:table-cell>
          <table:table-cell table:number-columns-repeated="16370"/>
        </table:table-row>
        <table:table-row table:style-name="ro19">
          <table:table-cell office:value-type="float" office:value="1326" table:style-name="ce4">
            <text:p>1326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2556_1326_J6A_KG">(J6A)中國現代風雲人物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宏建燊</text:p>
          </table:table-cell>
          <table:table-cell office:value-type="string" table:style-name="ce5">
            <text:p>三(5,6)D1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人文類</text:p>
          </table:table-cell>
          <table:table-cell table:number-columns-repeated="16370"/>
        </table:table-row>
        <table:table-row table:style-name="ro2">
          <table:table-cell office:value-type="float" office:value="1327" table:style-name="ce6">
            <text:p>1327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5344_1327_J76_KG">(J76)視覺藝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鍾舜文</text:p>
          </table:table-cell>
          <table:table-cell office:value-type="string" table:style-name="ce7">
            <text:p>四(5,6)I40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人文類</text:p>
          </table:table-cell>
          <table:table-cell table:number-columns-repeated="16370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6391_1328_J79_KG">(J79)心理與生活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家如</text:p>
          </table:table-cell>
          <table:table-cell office:value-type="string" table:style-name="ce5">
            <text:p>三(5,6)F1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社會類</text:p>
          </table:table-cell>
          <table:table-cell table:number-columns-repeated="16370"/>
        </table:table-row>
        <table:table-row table:style-name="ro19">
          <table:table-cell office:value-type="float" office:value="1329" table:style-name="ce6">
            <text:p>1329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44941_1329_JB9_KG">(JB9)運動傷害急救與預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蕭秋祺</text:p>
          </table:table-cell>
          <table:table-cell office:value-type="string" table:style-name="ce7">
            <text:p>三(7,8)F20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7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4394_1330_JF1_KG">(JF1)音樂賞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兆儀</text:p>
          </table:table-cell>
          <table:table-cell office:value-type="string" table:style-name="ce5">
            <text:p>三(7,8)D1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人文類;</text:p>
          </table:table-cell>
          <table:table-cell table:number-columns-repeated="16370"/>
        </table:table-row>
        <table:table-row table:style-name="ro19">
          <table:table-cell office:value-type="float" office:value="1331" table:style-name="ce6">
            <text:p>1331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5012_1331_JN8_KG">(JN8)國家公園與生態保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亮</text:p>
          </table:table-cell>
          <table:table-cell office:value-type="string" table:style-name="ce7">
            <text:p>三(5,6)C40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自然類;服務學習課程</text:p>
          </table:table-cell>
          <table:table-cell table:number-columns-repeated="16370"/>
        </table:table-row>
        <table:table-row table:style-name="ro12">
          <table:table-cell office:value-type="float" office:value="1332" table:style-name="ce4">
            <text:p>1332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5012_1332_JT1_KG">(JT1)科技與社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雅亮</text:p>
          </table:table-cell>
          <table:table-cell office:value-type="string" table:style-name="ce5">
            <text:p>二(3,4)100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5">
            <text:p>自然類;高雄市城區中心上課</text:p>
          </table:table-cell>
          <table:table-cell table:number-columns-repeated="16370"/>
        </table:table-row>
        <table:table-row table:style-name="ro12">
          <table:table-cell office:value-type="float" office:value="1333" table:style-name="ce6">
            <text:p>1333</text:p>
          </table:table-cell>
          <table:table-cell office:value-type="string" table:style-name="ce7">
            <text:p>(KG96)高通選A</text:p>
          </table:table-cell>
          <table:table-cell office:value-type="string" table:style-name="ce7">
            <text:p>(K28)中國醫藥與生活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彭琳真</text:p>
          </table:table-cell>
          <table:table-cell office:value-type="string" table:style-name="ce7">
            <text:p>五(3,4)12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7">
            <text:p>自然類;高雄市城區中心上課</text:p>
          </table:table-cell>
          <table:table-cell table:number-columns-repeated="16370"/>
        </table:table-row>
        <table:table-row table:style-name="ro12">
          <table:table-cell office:value-type="float" office:value="1334" table:style-name="ce4">
            <text:p>1334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4394_1334_K63_KG">(K63)鋼琴的人文世界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周兆儀</text:p>
          </table:table-cell>
          <table:table-cell office:value-type="string" table:style-name="ce5">
            <text:p>五(1,2)14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5">
            <text:p>人文類;高雄市城區中心上課</text:p>
          </table:table-cell>
          <table:table-cell table:number-columns-repeated="16370"/>
        </table:table-row>
        <table:table-row table:style-name="ro12">
          <table:table-cell office:value-type="float" office:value="1335" table:style-name="ce6">
            <text:p>1335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3137_1335_Q27_KG">(Q27)藝術涵養與生活美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喜玫</text:p>
          </table:table-cell>
          <table:table-cell office:value-type="string" table:style-name="ce7">
            <text:p>五(3,4)50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人文類;高雄市城區中心上課</text:p>
          </table:table-cell>
          <table:table-cell table:number-columns-repeated="16370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0908_1336_Q37_KG">(Q37)生活地質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正宏</text:p>
          </table:table-cell>
          <table:table-cell office:value-type="string" table:style-name="ce5">
            <text:p>三(5,6)D2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5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1337" table:style-name="ce6">
            <text:p>1337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4394_1337_Q87_KG">(Q87)音樂與文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周兆儀</text:p>
          </table:table-cell>
          <table:table-cell office:value-type="string" table:style-name="ce7">
            <text:p>四(7,8)I20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人文類</text:p>
          </table:table-cell>
          <table:table-cell table:number-columns-repeated="16370"/>
        </table:table-row>
        <table:table-row table:style-name="ro19">
          <table:table-cell office:value-type="float" office:value="1338" table:style-name="ce4">
            <text:p>1338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89933_1338_Q95_KG">(Q95)新聞過程與社會運作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坤隆</text:p>
          </table:table-cell>
          <table:table-cell office:value-type="string" table:style-name="ce5">
            <text:p>四(7,8)D1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社會類</text:p>
          </table:table-cell>
          <table:table-cell table:number-columns-repeated="16370"/>
        </table:table-row>
        <table:table-row table:style-name="ro2">
          <table:table-cell office:value-type="float" office:value="1339" table:style-name="ce6">
            <text:p>1339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6391_1339_X62_KG">(X62)ＥＱ情緒管理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家如</text:p>
          </table:table-cell>
          <table:table-cell office:value-type="string" table:style-name="ce7">
            <text:p>三(7,8)F1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7">
            <text:p>社會類</text:p>
          </table:table-cell>
          <table:table-cell table:number-columns-repeated="16370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101202_1340_XB4_KG">(XB4)自然與生活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德仁</text:p>
          </table:table-cell>
          <table:table-cell office:value-type="string" table:style-name="ce5">
            <text:p>四(7,8)D20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1341" table:style-name="ce6">
            <text:p>1341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101202_1341_XB5_KG">(XB5)環境保護概論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蕭德仁</text:p>
          </table:table-cell>
          <table:table-cell office:value-type="string" table:style-name="ce7">
            <text:p>四(5,6)D20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095012_1342_XB7_KG">(XB7)生態旅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雅亮</text:p>
          </table:table-cell>
          <table:table-cell office:value-type="string" table:style-name="ce5">
            <text:p>三(7,8)C405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1343" table:style-name="ce6">
            <text:p>1343</text:p>
          </table:table-cell>
          <table:table-cell office:value-type="string" table:style-name="ce7">
            <text:p>(KG96)高通選A</text:p>
          </table:table-cell>
          <table:table-cell office:value-type="string" table:style-name="ce9">
            <text:p><text:a xlink:href="https://search.kh.usc.edu.tw/TerSystem/CourseSchema/THclsView/thcls_view.aspx?tch_syllid=102_2_097097_1343_XG3_KG">(XG3)美儀與生活形象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妍安</text:p>
          </table:table-cell>
          <table:table-cell office:value-type="string" table:style-name="ce7">
            <text:p>三(5,6)I10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人文類</text:p>
          </table:table-cell>
          <table:table-cell table:number-columns-repeated="16370"/>
        </table:table-row>
        <table:table-row table:style-name="ro19">
          <table:table-cell office:value-type="float" office:value="1344" table:style-name="ce4">
            <text:p>1344</text:p>
          </table:table-cell>
          <table:table-cell office:value-type="string" table:style-name="ce5">
            <text:p>(KG96)高通選A</text:p>
          </table:table-cell>
          <table:table-cell office:value-type="string" table:style-name="ce8">
            <text:p><text:a xlink:href="https://search.kh.usc.edu.tw/TerSystem/CourseSchema/THclsView/thcls_view.aspx?tch_syllid=102_2_44941_1344_XH2_KG">(XH2)服務學習課程-運動指導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秋祺</text:p>
          </table:table-cell>
          <table:table-cell office:value-type="string" table:style-name="ce5">
            <text:p>三(5,6)F20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5">
            <text:p>自然類</text:p>
          </table:table-cell>
          <table:table-cell table:number-columns-repeated="16370"/>
        </table:table-row>
        <table:table-row table:style-name="ro2">
          <table:table-cell office:value-type="float" office:value="3107" table:style-name="ce6">
            <text:p>3107</text:p>
          </table:table-cell>
          <table:table-cell office:value-type="string" table:style-name="ce7">
            <text:p>(KG96)高通選A</text:p>
          </table:table-cell>
          <table:table-cell office:value-type="string" table:style-name="ce7">
            <text:p>(Q01)藝術賞析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鍾舜文</text:p>
          </table:table-cell>
          <table:table-cell office:value-type="string" table:style-name="ce7">
            <text:p>四(7,8)I40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7">
            <text:p>人文類</text:p>
          </table:table-cell>
          <table:table-cell table:number-columns-repeated="16370"/>
        </table:table-row>
        <table:table-row table:style-name="ro19">
          <table:table-cell office:value-type="float" office:value="2201" table:style-name="ce4">
            <text:p>2201</text:p>
          </table:table-cell>
          <table:table-cell office:value-type="string" table:style-name="ce5">
            <text:p>(KH91)高國選甲</text:p>
          </table:table-cell>
          <table:table-cell office:value-type="string" table:style-name="ce8">
            <text:p><text:a xlink:href="https://search.kh.usc.edu.tw/TerSystem/CourseSchema/THclsView/thcls_view.aspx?tch_syllid=102_2_092512_2201_IC9_KH">(IC9)國文(2)散文-當代散文精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長生</text:p>
          </table:table-cell>
          <table:table-cell office:value-type="string" table:style-name="ce5">
            <text:p>一(1,2)F1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02" table:style-name="ce6">
            <text:p>2202</text:p>
          </table:table-cell>
          <table:table-cell office:value-type="string" table:style-name="ce7">
            <text:p>(KH91)高國選甲</text:p>
          </table:table-cell>
          <table:table-cell office:value-type="string" table:style-name="ce9">
            <text:p><text:a xlink:href="https://search.kh.usc.edu.tw/TerSystem/CourseSchema/THclsView/thcls_view.aspx?tch_syllid=102_2_091932_2202_J3U_KH">(J3U)國文(2)小說-明清小說選讀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益漢</text:p>
          </table:table-cell>
          <table:table-cell office:value-type="string" table:style-name="ce7">
            <text:p>一(1,2)C405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03" table:style-name="ce4">
            <text:p>2203</text:p>
          </table:table-cell>
          <table:table-cell office:value-type="string" table:style-name="ce5">
            <text:p>(KH92)高國選乙</text:p>
          </table:table-cell>
          <table:table-cell office:value-type="string" table:style-name="ce8">
            <text:p><text:a xlink:href="https://search.kh.usc.edu.tw/TerSystem/CourseSchema/THclsView/thcls_view.aspx?tch_syllid=102_2_092512_2203_ID2_KH">(ID2)國文(2)詩詞-詩詞與人生修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長生</text:p>
          </table:table-cell>
          <table:table-cell office:value-type="string" table:style-name="ce5">
            <text:p>一(3,4)F1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04" table:style-name="ce6">
            <text:p>2204</text:p>
          </table:table-cell>
          <table:table-cell office:value-type="string" table:style-name="ce7">
            <text:p>(KH92)高國選乙</text:p>
          </table:table-cell>
          <table:table-cell office:value-type="string" table:style-name="ce9">
            <text:p><text:a xlink:href="https://search.kh.usc.edu.tw/TerSystem/CourseSchema/THclsView/thcls_view.aspx?tch_syllid=102_2_091932_2204_ID3_KH">(ID3)國文(2)哲學-經典中的人生智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益漢</text:p>
          </table:table-cell>
          <table:table-cell office:value-type="string" table:style-name="ce7">
            <text:p>一(3,4)D1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string" table:style-name="ce5">
            <text:p>(KH92)高國選乙</text:p>
          </table:table-cell>
          <table:table-cell office:value-type="string" table:style-name="ce5">
            <text:p>(IC9)國文(2)散文-當代散文精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一(3,4)I1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06" table:style-name="ce6">
            <text:p>2206</text:p>
          </table:table-cell>
          <table:table-cell office:value-type="string" table:style-name="ce7">
            <text:p>(KH92)高國選乙</text:p>
          </table:table-cell>
          <table:table-cell office:value-type="string" table:style-name="ce9">
            <text:p><text:a xlink:href="https://search.kh.usc.edu.tw/TerSystem/CourseSchema/THclsView/thcls_view.aspx?tch_syllid=102_2_102190_2206_ID4_KH">(ID4)國文(2)戲曲-戲劇與舞台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瓊芳</text:p>
          </table:table-cell>
          <table:table-cell office:value-type="string" table:style-name="ce7">
            <text:p>一(3,4)D205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string" table:style-name="ce5">
            <text:p>(KH93)高國選丙</text:p>
          </table:table-cell>
          <table:table-cell office:value-type="string" table:style-name="ce5">
            <text:p>(ID2)國文(2)詩詞-詩詞與人生修養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思超</text:p>
          </table:table-cell>
          <table:table-cell office:value-type="string" table:style-name="ce5">
            <text:p>二(5,6)D1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08" table:style-name="ce6">
            <text:p>2208</text:p>
          </table:table-cell>
          <table:table-cell office:value-type="string" table:style-name="ce7">
            <text:p>(KH93)高國選丙</text:p>
          </table:table-cell>
          <table:table-cell office:value-type="string" table:style-name="ce9">
            <text:p><text:a xlink:href="https://search.kh.usc.edu.tw/TerSystem/CourseSchema/THclsView/thcls_view.aspx?tch_syllid=102_2_091932_2208_ID3_KH">(ID3)國文(2)哲學-經典中的人生智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益漢</text:p>
          </table:table-cell>
          <table:table-cell office:value-type="string" table:style-name="ce7">
            <text:p>二(5,6)C106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09" table:style-name="ce4">
            <text:p>2209</text:p>
          </table:table-cell>
          <table:table-cell office:value-type="string" table:style-name="ce5">
            <text:p>(KH93)高國選丙</text:p>
          </table:table-cell>
          <table:table-cell office:value-type="string" table:style-name="ce8">
            <text:p><text:a xlink:href="https://search.kh.usc.edu.tw/TerSystem/CourseSchema/THclsView/thcls_view.aspx?tch_syllid=102_2_102214_2209_IC9_KH">(IC9)國文(2)散文-當代散文精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成豪</text:p>
          </table:table-cell>
          <table:table-cell office:value-type="string" table:style-name="ce5">
            <text:p>二(5,6)D4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10" table:style-name="ce6">
            <text:p>2210</text:p>
          </table:table-cell>
          <table:table-cell office:value-type="string" table:style-name="ce7">
            <text:p>(KH93)高國選丙</text:p>
          </table:table-cell>
          <table:table-cell office:value-type="string" table:style-name="ce9">
            <text:p><text:a xlink:href="https://search.kh.usc.edu.tw/TerSystem/CourseSchema/THclsView/thcls_view.aspx?tch_syllid=102_2_099035_2210_IA8_KH">(IA8)國文(2)小說-中國現代小說精選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戴裕記</text:p>
          </table:table-cell>
          <table:table-cell office:value-type="string" table:style-name="ce7">
            <text:p>二(5,6)D401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11" table:style-name="ce4">
            <text:p>2211</text:p>
          </table:table-cell>
          <table:table-cell office:value-type="string" table:style-name="ce5">
            <text:p>(KH94)高國選丁</text:p>
          </table:table-cell>
          <table:table-cell office:value-type="string" table:style-name="ce8">
            <text:p><text:a xlink:href="https://search.kh.usc.edu.tw/TerSystem/CourseSchema/THclsView/thcls_view.aspx?tch_syllid=102_2_091932_2211_ID3_KH">(ID3)國文(2)哲學-經典中的人生智慧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趙益漢</text:p>
          </table:table-cell>
          <table:table-cell office:value-type="string" table:style-name="ce5">
            <text:p>二(7,8)C106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22" table:style-name="ce6">
            <text:p>2222</text:p>
          </table:table-cell>
          <table:table-cell office:value-type="string" table:style-name="ce7">
            <text:p>(KH94)高國選丁</text:p>
          </table:table-cell>
          <table:table-cell office:value-type="string" table:style-name="ce9">
            <text:p><text:a xlink:href="https://search.kh.usc.edu.tw/TerSystem/CourseSchema/THclsView/thcls_view.aspx?tch_syllid=102_2_102214_2222_IC9_KH">(IC9)國文(2)散文-當代散文精讀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成豪</text:p>
          </table:table-cell>
          <table:table-cell office:value-type="string" table:style-name="ce7">
            <text:p>二(7,8)C405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office:value-type="string" table:style-name="ce7">
            <text:p>1/21變動上課教室</text:p>
          </table:table-cell>
          <table:table-cell table:number-columns-repeated="16370"/>
        </table:table-row>
        <table:table-row table:style-name="ro19">
          <table:table-cell office:value-type="float" office:value="2223" table:style-name="ce4">
            <text:p>2223</text:p>
          </table:table-cell>
          <table:table-cell office:value-type="string" table:style-name="ce5">
            <text:p>(KH94)高國選丁</text:p>
          </table:table-cell>
          <table:table-cell office:value-type="string" table:style-name="ce8">
            <text:p><text:a xlink:href="https://search.kh.usc.edu.tw/TerSystem/CourseSchema/THclsView/thcls_view.aspx?tch_syllid=102_2_099035_2223_IA8_KH">(IA8)國文(2)小說-中國現代小說精選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裕記</text:p>
          </table:table-cell>
          <table:table-cell office:value-type="string" table:style-name="ce5">
            <text:p>二(7,8)D2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24" table:style-name="ce6">
            <text:p>2224</text:p>
          </table:table-cell>
          <table:table-cell office:value-type="string" table:style-name="ce7">
            <text:p>(KH95)高國選戊</text:p>
          </table:table-cell>
          <table:table-cell office:value-type="string" table:style-name="ce9">
            <text:p><text:a xlink:href="https://search.kh.usc.edu.tw/TerSystem/CourseSchema/THclsView/thcls_view.aspx?tch_syllid=102_2_099035_2224_ID2_KH">(ID2)國文(2)詩詞-詩詞與人生修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戴裕記</text:p>
          </table:table-cell>
          <table:table-cell office:value-type="string" table:style-name="ce7">
            <text:p>五(1,2)C105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25" table:style-name="ce4">
            <text:p>2225</text:p>
          </table:table-cell>
          <table:table-cell office:value-type="string" table:style-name="ce5">
            <text:p>(KH95)高國選戊</text:p>
          </table:table-cell>
          <table:table-cell office:value-type="string" table:style-name="ce8">
            <text:p><text:a xlink:href="https://search.kh.usc.edu.tw/TerSystem/CourseSchema/THclsView/thcls_view.aspx?tch_syllid=102_2_44201A_2225_ID3_KH">(ID3)國文(2)哲學-經典中的人生智慧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豐吉</text:p>
          </table:table-cell>
          <table:table-cell office:value-type="string" table:style-name="ce5">
            <text:p>五(1,2)I1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26" table:style-name="ce6">
            <text:p>2226</text:p>
          </table:table-cell>
          <table:table-cell office:value-type="string" table:style-name="ce7">
            <text:p>(KH95)高國選戊</text:p>
          </table:table-cell>
          <table:table-cell office:value-type="string" table:style-name="ce9">
            <text:p><text:a xlink:href="https://search.kh.usc.edu.tw/TerSystem/CourseSchema/THclsView/thcls_view.aspx?tch_syllid=102_2_102215_2226_IC9_KH">(IC9)國文(2)散文-當代散文精讀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鄭智仁</text:p>
          </table:table-cell>
          <table:table-cell office:value-type="string" table:style-name="ce7">
            <text:p>五(1,2)I2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string" table:style-name="ce5">
            <text:p>(KH95)高國選戊</text:p>
          </table:table-cell>
          <table:table-cell office:value-type="string" table:style-name="ce5">
            <text:p>(ID4)國文(2)戲曲-戲劇與舞台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office:value-type="string" table:style-name="ce5">
            <text:p>五(1,2)I204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string" table:style-name="ce7">
            <text:p>(KH95)高國選戊</text:p>
          </table:table-cell>
          <table:table-cell office:value-type="string" table:style-name="ce7">
            <text:p>(J3U)國文(2)小說-明清小說選讀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盧柏儒</text:p>
          </table:table-cell>
          <table:table-cell office:value-type="string" table:style-name="ce7">
            <text:p>五(1,2)D1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29" table:style-name="ce4">
            <text:p>2229</text:p>
          </table:table-cell>
          <table:table-cell office:value-type="string" table:style-name="ce5">
            <text:p>(KH9P)高國選己</text:p>
          </table:table-cell>
          <table:table-cell office:value-type="string" table:style-name="ce8">
            <text:p><text:a xlink:href="https://search.kh.usc.edu.tw/TerSystem/CourseSchema/THclsView/thcls_view.aspx?tch_syllid=102_2_099035_2229_ID2_KH">(ID2)國文(2)詩詞-詩詞與人生修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戴裕記</text:p>
          </table:table-cell>
          <table:table-cell office:value-type="string" table:style-name="ce5">
            <text:p>五(3,4)D401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30" table:style-name="ce6">
            <text:p>2230</text:p>
          </table:table-cell>
          <table:table-cell office:value-type="string" table:style-name="ce7">
            <text:p>(KH9P)高國選己</text:p>
          </table:table-cell>
          <table:table-cell office:value-type="string" table:style-name="ce9">
            <text:p><text:a xlink:href="https://search.kh.usc.edu.tw/TerSystem/CourseSchema/THclsView/thcls_view.aspx?tch_syllid=102_2_44201A_2230_ID3_KH">(ID3)國文(2)哲學-經典中的人生智慧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豐吉</text:p>
          </table:table-cell>
          <table:table-cell office:value-type="string" table:style-name="ce7">
            <text:p>五(3,4)I101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31" table:style-name="ce4">
            <text:p>2231</text:p>
          </table:table-cell>
          <table:table-cell office:value-type="string" table:style-name="ce5">
            <text:p>(KH9P)高國選己</text:p>
          </table:table-cell>
          <table:table-cell office:value-type="string" table:style-name="ce8">
            <text:p><text:a xlink:href="https://search.kh.usc.edu.tw/TerSystem/CourseSchema/THclsView/thcls_view.aspx?tch_syllid=102_2_102215_2231_IC9_KH">(IC9)國文(2)散文-當代散文精讀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智仁</text:p>
          </table:table-cell>
          <table:table-cell office:value-type="string" table:style-name="ce5">
            <text:p>五(3,4)D402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32" table:style-name="ce6">
            <text:p>2232</text:p>
          </table:table-cell>
          <table:table-cell office:value-type="string" table:style-name="ce7">
            <text:p>(KH9P)高國選己</text:p>
          </table:table-cell>
          <table:table-cell office:value-type="string" table:style-name="ce7">
            <text:p>(ID4)國文(2)戲曲-戲劇與舞台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兼待聘一</text:p>
          </table:table-cell>
          <table:table-cell office:value-type="string" table:style-name="ce7">
            <text:p>五(3,4)I102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string" table:style-name="ce5">
            <text:p>(KH9P)高國選己</text:p>
          </table:table-cell>
          <table:table-cell office:value-type="string" table:style-name="ce5">
            <text:p>(J3U)國文(2)小說-明清小說選讀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盧柏儒</text:p>
          </table:table-cell>
          <table:table-cell office:value-type="string" table:style-name="ce5">
            <text:p>五(3,4)F401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2">
          <table:table-cell office:value-type="float" office:value="2234" table:style-name="ce6">
            <text:p>2234</text:p>
          </table:table-cell>
          <table:table-cell office:value-type="string" table:style-name="ce7">
            <text:p>(KH9Q)高國選庚</text:p>
          </table:table-cell>
          <table:table-cell office:value-type="string" table:style-name="ce7">
            <text:p>(JJ6)國文(2) A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宗定</text:p>
          </table:table-cell>
          <table:table-cell office:value-type="string" table:style-name="ce7">
            <text:p>一(1,2)I104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配合執行教育部計劃,由計劃支鐘點</text:p>
          </table:table-cell>
          <table:table-cell table:number-columns-repeated="16370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string" table:style-name="ce5">
            <text:p>(KH9Q)高國選庚</text:p>
          </table:table-cell>
          <table:table-cell office:value-type="string" table:style-name="ce8">
            <text:p><text:a xlink:href="https://search.kh.usc.edu.tw/TerSystem/CourseSchema/THclsView/thcls_view.aspx?tch_syllid=102_2_101148_2235_JJ6_KH">(JJ6)國文(2)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馬琇芬</text:p>
          </table:table-cell>
          <table:table-cell office:value-type="string" table:style-name="ce5">
            <text:p>一(1,2)C10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配合執行教育部計劃</text:p>
          </table:table-cell>
          <table:table-cell table:number-columns-repeated="16370"/>
        </table:table-row>
        <table:table-row table:style-name="ro2">
          <table:table-cell office:value-type="float" office:value="2236" table:style-name="ce6">
            <text:p>2236</text:p>
          </table:table-cell>
          <table:table-cell office:value-type="string" table:style-name="ce7">
            <text:p>(KH9Q)高國選庚</text:p>
          </table:table-cell>
          <table:table-cell office:value-type="string" table:style-name="ce9">
            <text:p><text:a xlink:href="https://search.kh.usc.edu.tw/TerSystem/CourseSchema/THclsView/thcls_view.aspx?tch_syllid=102_2_102190_2236_JJ6_KH">(JJ6)國文(2)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洪瓊芳</text:p>
          </table:table-cell>
          <table:table-cell office:value-type="string" table:style-name="ce7">
            <text:p>一(1,2)F1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配合執行教育部計劃</text:p>
          </table:table-cell>
          <table:table-cell table:number-columns-repeated="16370"/>
        </table:table-row>
        <table:table-row table:style-name="ro12">
          <table:table-cell office:value-type="float" office:value="2237" table:style-name="ce4">
            <text:p>2237</text:p>
          </table:table-cell>
          <table:table-cell office:value-type="string" table:style-name="ce5">
            <text:p>(KH9Q)高國選庚</text:p>
          </table:table-cell>
          <table:table-cell office:value-type="string" table:style-name="ce8">
            <text:p><text:a xlink:href="https://search.kh.usc.edu.tw/TerSystem/CourseSchema/THclsView/thcls_view.aspx?tch_syllid=102_2_093246_2237_JJ6_KH">(JJ6)國文(2) D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雅琦</text:p>
          </table:table-cell>
          <table:table-cell office:value-type="string" table:style-name="ce5">
            <text:p>二(5,6)J1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配合執行教育部計劃,由計劃支鐘點</text:p>
          </table:table-cell>
          <table:table-cell table:number-columns-repeated="16370"/>
        </table:table-row>
        <table:table-row table:style-name="ro2">
          <table:table-cell office:value-type="float" office:value="2238" table:style-name="ce6">
            <text:p>2238</text:p>
          </table:table-cell>
          <table:table-cell office:value-type="string" table:style-name="ce7">
            <text:p>(KH9Q)高國選庚</text:p>
          </table:table-cell>
          <table:table-cell office:value-type="string" table:style-name="ce9">
            <text:p><text:a xlink:href="https://search.kh.usc.edu.tw/TerSystem/CourseSchema/THclsView/thcls_view.aspx?tch_syllid=102_2_096251_2238_JJ6_KH">(JJ6)國文(2) E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如蘋</text:p>
          </table:table-cell>
          <table:table-cell office:value-type="string" table:style-name="ce7">
            <text:p>二(5,6)J402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配合執行教育部計劃</text:p>
          </table:table-cell>
          <table:table-cell table:number-columns-repeated="16370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string" table:style-name="ce5">
            <text:p>(KH9Q)高國選庚</text:p>
          </table:table-cell>
          <table:table-cell office:value-type="string" table:style-name="ce5">
            <text:p>(JJ6)國文(2) F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芳祥</text:p>
          </table:table-cell>
          <table:table-cell office:value-type="string" table:style-name="ce5">
            <text:p>二(5,6)F201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配合執行教育部計劃</text:p>
          </table:table-cell>
          <table:table-cell table:number-columns-repeated="16370"/>
        </table:table-row>
        <table:table-row table:style-name="ro12">
          <table:table-cell office:value-type="float" office:value="2240" table:style-name="ce6">
            <text:p>2240</text:p>
          </table:table-cell>
          <table:table-cell office:value-type="string" table:style-name="ce7">
            <text:p>(KH9Q)高國選庚</text:p>
          </table:table-cell>
          <table:table-cell office:value-type="string" table:style-name="ce9">
            <text:p><text:a xlink:href="https://search.kh.usc.edu.tw/TerSystem/CourseSchema/THclsView/thcls_view.aspx?tch_syllid=102_2_093246_2240_JJ6_KH">(JJ6)國文(2) G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雅琦</text:p>
          </table:table-cell>
          <table:table-cell office:value-type="string" table:style-name="ce7">
            <text:p>二(7,8)D30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配合執行教育部計劃,由計劃支鐘點</text:p>
          </table:table-cell>
          <table:table-cell table:number-columns-repeated="16370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string" table:style-name="ce5">
            <text:p>(KH9Q)高國選庚</text:p>
          </table:table-cell>
          <table:table-cell office:value-type="string" table:style-name="ce8">
            <text:p><text:a xlink:href="https://search.kh.usc.edu.tw/TerSystem/CourseSchema/THclsView/thcls_view.aspx?tch_syllid=102_2_096251_2241_JJ6_KH">(JJ6)國文(2) H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如蘋</text:p>
          </table:table-cell>
          <table:table-cell office:value-type="string" table:style-name="ce5">
            <text:p>二(7,8)D30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配合執行教育部計劃</text:p>
          </table:table-cell>
          <table:table-cell table:number-columns-repeated="16370"/>
        </table:table-row>
        <table:table-row table:style-name="ro2">
          <table:table-cell office:value-type="float" office:value="2242" table:style-name="ce6">
            <text:p>2242</text:p>
          </table:table-cell>
          <table:table-cell office:value-type="string" table:style-name="ce7">
            <text:p>(KH9Q)高國選庚</text:p>
          </table:table-cell>
          <table:table-cell office:value-type="string" table:style-name="ce9">
            <text:p><text:a xlink:href="https://search.kh.usc.edu.tw/TerSystem/CourseSchema/THclsView/thcls_view.aspx?tch_syllid=102_2_102052_2242_JJ6_KH">(JJ6)國文(2) I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思超</text:p>
          </table:table-cell>
          <table:table-cell office:value-type="string" table:style-name="ce7">
            <text:p>二(7,8)F30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配合執行教育部計劃</text:p>
          </table:table-cell>
          <table:table-cell table:number-columns-repeated="16370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5">
            <text:p>(KN21)高英二甲</text:p>
          </table:table-cell>
          <table:table-cell office:value-type="string" table:style-name="ce8">
            <text:p><text:a xlink:href="https://search.kh.usc.edu.tw/TerSystem/CourseSchema/THclsView/thcls_view.aspx?tch_syllid=102_2_096009_1377_JY4_KN">(JY4)英文(4)中高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尼琅菘</text:p>
          </table:table-cell>
          <table:table-cell office:value-type="string" table:style-name="ce5">
            <text:p>二(5,6)F103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80" table:style-name="ce6">
            <text:p>1380</text:p>
          </table:table-cell>
          <table:table-cell office:value-type="string" table:style-name="ce7">
            <text:p>(KN21)高英二甲</text:p>
          </table:table-cell>
          <table:table-cell office:value-type="string" table:style-name="ce9">
            <text:p><text:a xlink:href="https://search.kh.usc.edu.tw/TerSystem/CourseSchema/THclsView/thcls_view.aspx?tch_syllid=102_2_093313_1380_JY6_KN">(JY6)英文(4)初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毛贊琇</text:p>
          </table:table-cell>
          <table:table-cell office:value-type="string" table:style-name="ce7">
            <text:p>二(5,6)C3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5">
            <text:p>(KN21)高英二甲</text:p>
          </table:table-cell>
          <table:table-cell office:value-type="string" table:style-name="ce8">
            <text:p><text:a xlink:href="https://search.kh.usc.edu.tw/TerSystem/CourseSchema/THclsView/thcls_view.aspx?tch_syllid=102_2_095273_1378_JY5_KN">(JY5)英文(4)中級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二(5,6)D2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79" table:style-name="ce6">
            <text:p>1379</text:p>
          </table:table-cell>
          <table:table-cell office:value-type="string" table:style-name="ce7">
            <text:p>(KN21)高英二甲</text:p>
          </table:table-cell>
          <table:table-cell office:value-type="string" table:style-name="ce9">
            <text:p><text:a xlink:href="https://search.kh.usc.edu.tw/TerSystem/CourseSchema/THclsView/thcls_view.aspx?tch_syllid=102_2_089943_1379_JY5_KN">(JY5)英文(4)中級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昌恂</text:p>
          </table:table-cell>
          <table:table-cell office:value-type="string" table:style-name="ce7">
            <text:p>二(5,6)C30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5">
            <text:p>(KN22)高英二乙</text:p>
          </table:table-cell>
          <table:table-cell office:value-type="string" table:style-name="ce8">
            <text:p><text:a xlink:href="https://search.kh.usc.edu.tw/TerSystem/CourseSchema/THclsView/thcls_view.aspx?tch_syllid=102_2_096009_1381_JY4_KN">(JY4)英文(4)中高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尼琅菘</text:p>
          </table:table-cell>
          <table:table-cell office:value-type="string" table:style-name="ce5">
            <text:p>二(7,8)F103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84" table:style-name="ce6">
            <text:p>1384</text:p>
          </table:table-cell>
          <table:table-cell office:value-type="string" table:style-name="ce7">
            <text:p>(KN22)高英二乙</text:p>
          </table:table-cell>
          <table:table-cell office:value-type="string" table:style-name="ce9">
            <text:p><text:a xlink:href="https://search.kh.usc.edu.tw/TerSystem/CourseSchema/THclsView/thcls_view.aspx?tch_syllid=102_2_093313_1384_JY6_KN">(JY6)英文(4)初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毛贊琇</text:p>
          </table:table-cell>
          <table:table-cell office:value-type="string" table:style-name="ce7">
            <text:p>二(7,8)C3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5">
            <text:p>(KN22)高英二乙</text:p>
          </table:table-cell>
          <table:table-cell office:value-type="string" table:style-name="ce8">
            <text:p><text:a xlink:href="https://search.kh.usc.edu.tw/TerSystem/CourseSchema/THclsView/thcls_view.aspx?tch_syllid=102_2_095273_1382_JY5_KN">(JY5)英文(4)中級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二(7,8)D2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383" table:style-name="ce6">
            <text:p>1383</text:p>
          </table:table-cell>
          <table:table-cell office:value-type="string" table:style-name="ce7">
            <text:p>(KN22)高英二乙</text:p>
          </table:table-cell>
          <table:table-cell office:value-type="string" table:style-name="ce9">
            <text:p><text:a xlink:href="https://search.kh.usc.edu.tw/TerSystem/CourseSchema/THclsView/thcls_view.aspx?tch_syllid=102_2_089943_1383_JY5_KN">(JY5)英文(4)中級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昌恂</text:p>
          </table:table-cell>
          <table:table-cell office:value-type="string" table:style-name="ce7">
            <text:p>二(7,8)C30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string" table:style-name="ce5">
            <text:p>(KN23)高英二丙</text:p>
          </table:table-cell>
          <table:table-cell office:value-type="string" table:style-name="ce8">
            <text:p><text:a xlink:href="https://search.kh.usc.edu.tw/TerSystem/CourseSchema/THclsView/thcls_view.aspx?tch_syllid=102_2_21010_1390_JY6_KN">(JY6)英文(4)初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何千紅</text:p>
          </table:table-cell>
          <table:table-cell office:value-type="string" table:style-name="ce5">
            <text:p>三(3,4)D2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string" table:style-name="ce7">
            <text:p>(KN23)高英二丙</text:p>
          </table:table-cell>
          <table:table-cell office:value-type="string" table:style-name="ce9">
            <text:p><text:a xlink:href="https://search.kh.usc.edu.tw/TerSystem/CourseSchema/THclsView/thcls_view.aspx?tch_syllid=102_2_096009_1385_JY4_KN">(JY4)英文(4)中高級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尼琅菘</text:p>
          </table:table-cell>
          <table:table-cell office:value-type="string" table:style-name="ce7">
            <text:p>三(3,4)F3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5">
            <text:p>(KN23)高英二丙</text:p>
          </table:table-cell>
          <table:table-cell office:value-type="string" table:style-name="ce8">
            <text:p><text:a xlink:href="https://search.kh.usc.edu.tw/TerSystem/CourseSchema/THclsView/thcls_view.aspx?tch_syllid=102_2_096394_1387_JY5_KN">(JY5)英文(4)中級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傅貞珍</text:p>
          </table:table-cell>
          <table:table-cell office:value-type="string" table:style-name="ce5">
            <text:p>三(3,4)F303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string" table:style-name="ce7">
            <text:p>(KN23)高英二丙</text:p>
          </table:table-cell>
          <table:table-cell office:value-type="string" table:style-name="ce9">
            <text:p><text:a xlink:href="https://search.kh.usc.edu.tw/TerSystem/CourseSchema/THclsView/thcls_view.aspx?tch_syllid=102_2_094247_1386_JY4_KN">(JY4)英文(4)中高級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振剛</text:p>
          </table:table-cell>
          <table:table-cell office:value-type="string" table:style-name="ce7">
            <text:p>三(3,4)I4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5">
            <text:p>(KN23)高英二丙</text:p>
          </table:table-cell>
          <table:table-cell office:value-type="string" table:style-name="ce8">
            <text:p><text:a xlink:href="https://search.kh.usc.edu.tw/TerSystem/CourseSchema/THclsView/thcls_view.aspx?tch_syllid=102_2_089997_1388_JY5_KN">(JY5)英文(4)中級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羅惠娟</text:p>
          </table:table-cell>
          <table:table-cell office:value-type="string" table:style-name="ce5">
            <text:p>三(3,4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7">
            <text:p>(KN23)高英二丙</text:p>
          </table:table-cell>
          <table:table-cell office:value-type="string" table:style-name="ce9">
            <text:p><text:a xlink:href="https://search.kh.usc.edu.tw/TerSystem/CourseSchema/THclsView/thcls_view.aspx?tch_syllid=102_2_095127_1389_JY5_KN">(JY5)英文(4)中級 C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文珊</text:p>
          </table:table-cell>
          <table:table-cell office:value-type="string" table:style-name="ce7">
            <text:p>三(3,4)C303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7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5">
            <text:p>(KN24)高英二丁</text:p>
          </table:table-cell>
          <table:table-cell office:value-type="string" table:style-name="ce8">
            <text:p><text:a xlink:href="https://search.kh.usc.edu.tw/TerSystem/CourseSchema/THclsView/thcls_view.aspx?tch_syllid=102_2_090983_1391_JY4_KN">(JY4)英文(4)中高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蔣興華</text:p>
          </table:table-cell>
          <table:table-cell office:value-type="string" table:style-name="ce5">
            <text:p>四(1,2)I201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7">
            <text:p>(KN24)高英二丁</text:p>
          </table:table-cell>
          <table:table-cell office:value-type="string" table:style-name="ce9">
            <text:p><text:a xlink:href="https://search.kh.usc.edu.tw/TerSystem/CourseSchema/THclsView/thcls_view.aspx?tch_syllid=102_2_21010_1396_JY6_KN">(JY6)英文(4)初級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何千紅</text:p>
          </table:table-cell>
          <table:table-cell office:value-type="string" table:style-name="ce7">
            <text:p>四(1,2)I205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7">
            <text:p>2/11變動上課教室</text:p>
          </table:table-cell>
          <table:table-cell table:number-columns-repeated="16370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5">
            <text:p>(KN24)高英二丁</text:p>
          </table:table-cell>
          <table:table-cell office:value-type="string" table:style-name="ce8">
            <text:p><text:a xlink:href="https://search.kh.usc.edu.tw/TerSystem/CourseSchema/THclsView/thcls_view.aspx?tch_syllid=102_2_095273_1392_JY5_KN">(JY5)英文(4)中級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四(1,2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7">
            <text:p>(KN24)高英二丁</text:p>
          </table:table-cell>
          <table:table-cell office:value-type="string" table:style-name="ce9">
            <text:p><text:a xlink:href="https://search.kh.usc.edu.tw/TerSystem/CourseSchema/THclsView/thcls_view.aspx?tch_syllid=102_2_095272_1393_JY5_KN">(JY5)英文(4)中級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趙秀玲</text:p>
          </table:table-cell>
          <table:table-cell office:value-type="string" table:style-name="ce7">
            <text:p>四(1,2)F1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5">
            <text:p>(KN24)高英二丁</text:p>
          </table:table-cell>
          <table:table-cell office:value-type="string" table:style-name="ce8">
            <text:p><text:a xlink:href="https://search.kh.usc.edu.tw/TerSystem/CourseSchema/THclsView/thcls_view.aspx?tch_syllid=102_2_095294_1394_JY5_KN">(JY5)英文(4)中級 C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文文</text:p>
          </table:table-cell>
          <table:table-cell office:value-type="string" table:style-name="ce5">
            <text:p>四(1,2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7">
            <text:p>(KN24)高英二丁</text:p>
          </table:table-cell>
          <table:table-cell office:value-type="string" table:style-name="ce7">
            <text:p>(JY5)英文(4)中級 D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筑瑤</text:p>
          </table:table-cell>
          <table:table-cell office:value-type="string" table:style-name="ce7">
            <text:p>四(1,2)I1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7">
            <text:p>1/21變動上課教室</text:p>
          </table:table-cell>
          <table:table-cell table:number-columns-repeated="16370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5">
            <text:p>(KN25)高英二戊</text:p>
          </table:table-cell>
          <table:table-cell office:value-type="string" table:style-name="ce8">
            <text:p><text:a xlink:href="https://search.kh.usc.edu.tw/TerSystem/CourseSchema/THclsView/thcls_view.aspx?tch_syllid=102_2_21010_1402_JY6_KN">(JY6)英文(4)初級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何千紅</text:p>
          </table:table-cell>
          <table:table-cell office:value-type="string" table:style-name="ce5">
            <text:p>四(3,4)I20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5">
            <text:p>2/11變動上課教室</text:p>
          </table:table-cell>
          <table:table-cell table:number-columns-repeated="16370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7">
            <text:p>(KN25)高英二戊</text:p>
          </table:table-cell>
          <table:table-cell office:value-type="string" table:style-name="ce9">
            <text:p><text:a xlink:href="https://search.kh.usc.edu.tw/TerSystem/CourseSchema/THclsView/thcls_view.aspx?tch_syllid=102_2_090983_1397_JY4_KN">(JY4)英文(4)中高級 A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蔣興華</text:p>
          </table:table-cell>
          <table:table-cell office:value-type="string" table:style-name="ce7">
            <text:p>四(3,4)I201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5">
            <text:p>(KN25)高英二戊</text:p>
          </table:table-cell>
          <table:table-cell office:value-type="string" table:style-name="ce8">
            <text:p><text:a xlink:href="https://search.kh.usc.edu.tw/TerSystem/CourseSchema/THclsView/thcls_view.aspx?tch_syllid=102_2_095273_1399_JY5_KN">(JY5)英文(4)中級 A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蘭棻</text:p>
          </table:table-cell>
          <table:table-cell office:value-type="string" table:style-name="ce5">
            <text:p>四(3,4)C30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7">
            <text:p>(KN25)高英二戊</text:p>
          </table:table-cell>
          <table:table-cell office:value-type="string" table:style-name="ce9">
            <text:p><text:a xlink:href="https://search.kh.usc.edu.tw/TerSystem/CourseSchema/THclsView/thcls_view.aspx?tch_syllid=102_2_102213_1398_JY4_KN">(JY4)英文(4)中高級 B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美惠</text:p>
          </table:table-cell>
          <table:table-cell office:value-type="string" table:style-name="ce7">
            <text:p>四(3,4)I101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5">
            <text:p>(KN25)高英二戊</text:p>
          </table:table-cell>
          <table:table-cell office:value-type="string" table:style-name="ce8">
            <text:p><text:a xlink:href="https://search.kh.usc.edu.tw/TerSystem/CourseSchema/THclsView/thcls_view.aspx?tch_syllid=102_2_095294_1400_JY5_KN">(JY5)英文(4)中級 B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鄭文文</text:p>
          </table:table-cell>
          <table:table-cell office:value-type="string" table:style-name="ce5">
            <text:p>四(3,4)C30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5">
            <text:p>需繳交語言實習費</text:p>
          </table:table-cell>
          <table:table-cell table:number-columns-repeated="16370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string" table:style-name="ce7">
            <text:p>(KN25)高英二戊</text:p>
          </table:table-cell>
          <table:table-cell office:value-type="string" table:style-name="ce7">
            <text:p>(JY5)英文(4)中級 C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筑瑤</text:p>
          </table:table-cell>
          <table:table-cell office:value-type="string" table:style-name="ce7">
            <text:p>四(3,4)I10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5">
            <text:p>(KN26)高英二A</text:p>
          </table:table-cell>
          <table:table-cell office:value-type="string" table:style-name="ce5">
            <text:p>(JK1)英文(4)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兼待聘一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英文抵算</text:p>
          </table:table-cell>
          <table:table-cell table:number-columns-repeated="16370"/>
        </table:table-row>
        <table:table-row table:style-name="ro2">
          <table:table-cell office:value-type="float" office:value="2266" table:style-name="ce6">
            <text:p>2266</text:p>
          </table:table-cell>
          <table:table-cell office:value-type="string" table:style-name="ce7">
            <text:p>(KP11)高體一甲</text:p>
          </table:table-cell>
          <table:table-cell office:value-type="string" table:style-name="ce7">
            <text:p>(IE2)體育(2)羽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office:value-type="string" table:style-name="ce7">
            <text:p>一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string" table:style-name="ce5">
            <text:p>(KP11)高體一甲</text:p>
          </table:table-cell>
          <table:table-cell office:value-type="string" table:style-name="ce8">
            <text:p><text:a xlink:href="https://search.kh.usc.edu.tw/TerSystem/CourseSchema/THclsView/thcls_view.aspx?tch_syllid=102_2_097244_2267_JM2_KP">(JM2)體育(2)桌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瑞洋</text:p>
          </table:table-cell>
          <table:table-cell office:value-type="string" table:style-name="ce5">
            <text:p>一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68" table:style-name="ce6">
            <text:p>2268</text:p>
          </table:table-cell>
          <table:table-cell office:value-type="string" table:style-name="ce7">
            <text:p>(KP11)高體一甲</text:p>
          </table:table-cell>
          <table:table-cell office:value-type="string" table:style-name="ce9">
            <text:p><text:a xlink:href="https://search.kh.usc.edu.tw/TerSystem/CourseSchema/THclsView/thcls_view.aspx?tch_syllid=102_2_096013_2268_IE3_KP">(IE3)體育(2)自行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光隆</text:p>
          </table:table-cell>
          <table:table-cell office:value-type="string" table:style-name="ce7">
            <text:p>一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string" table:style-name="ce5">
            <text:p>(KP11)高體一甲</text:p>
          </table:table-cell>
          <table:table-cell office:value-type="string" table:style-name="ce8">
            <text:p><text:a xlink:href="https://search.kh.usc.edu.tw/TerSystem/CourseSchema/THclsView/thcls_view.aspx?tch_syllid=102_2_44941_2269_IE4_KP">(IE4)體育(2)網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秋祺</text:p>
          </table:table-cell>
          <table:table-cell office:value-type="string" table:style-name="ce5">
            <text:p>一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string" table:style-name="ce7">
            <text:p>(KP11)高體一甲</text:p>
          </table:table-cell>
          <table:table-cell office:value-type="string" table:style-name="ce9">
            <text:p><text:a xlink:href="https://search.kh.usc.edu.tw/TerSystem/CourseSchema/THclsView/thcls_view.aspx?tch_syllid=102_2_096011_2270_JL9_KP">(JL9)體育(2)舞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一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string" table:style-name="ce5">
            <text:p>(KP12)高體一乙</text:p>
          </table:table-cell>
          <table:table-cell office:value-type="string" table:style-name="ce8">
            <text:p><text:a xlink:href="https://search.kh.usc.edu.tw/TerSystem/CourseSchema/THclsView/thcls_view.aspx?tch_syllid=102_2_099050_2271_XJ1_KP">(XJ1)體育(2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郁玲</text:p>
          </table:table-cell>
          <table:table-cell office:value-type="string" table:style-name="ce5">
            <text:p>二(7,8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string" table:style-name="ce7">
            <text:p>(KP12)高體一乙</text:p>
          </table:table-cell>
          <table:table-cell office:value-type="string" table:style-name="ce9">
            <text:p><text:a xlink:href="https://search.kh.usc.edu.tw/TerSystem/CourseSchema/THclsView/thcls_view.aspx?tch_syllid=102_2_096011_2272_JL9_KP">(JL9)體育(2)舞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二(7,8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string" table:style-name="ce5">
            <text:p>(KP12)高體一乙</text:p>
          </table:table-cell>
          <table:table-cell office:value-type="string" table:style-name="ce8">
            <text:p><text:a xlink:href="https://search.kh.usc.edu.tw/TerSystem/CourseSchema/THclsView/thcls_view.aspx?tch_syllid=102_2_096013_2273_IE5_KP">(IE5)體育(2)壘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office:value-type="string" table:style-name="ce5">
            <text:p>二(7,8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string" table:style-name="ce7">
            <text:p>(KP12)高體一乙</text:p>
          </table:table-cell>
          <table:table-cell office:value-type="string" table:style-name="ce9">
            <text:p><text:a xlink:href="https://search.kh.usc.edu.tw/TerSystem/CourseSchema/THclsView/thcls_view.aspx?tch_syllid=102_2_44941_2274_IE4_KP">(IE4)體育(2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蕭秋祺</text:p>
          </table:table-cell>
          <table:table-cell office:value-type="string" table:style-name="ce7">
            <text:p>二(7,8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string" table:style-name="ce5">
            <text:p>(KP12)高體一乙</text:p>
          </table:table-cell>
          <table:table-cell office:value-type="string" table:style-name="ce5">
            <text:p>(J2X)體育(2)足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耿仕榮</text:p>
          </table:table-cell>
          <table:table-cell office:value-type="string" table:style-name="ce5">
            <text:p>二(7,8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76" table:style-name="ce6">
            <text:p>2276</text:p>
          </table:table-cell>
          <table:table-cell office:value-type="string" table:style-name="ce7">
            <text:p>(KP12)高體一乙</text:p>
          </table:table-cell>
          <table:table-cell office:value-type="string" table:style-name="ce7">
            <text:p>(IE2)體育(2)羽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office:value-type="string" table:style-name="ce7">
            <text:p>二(7,8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string" table:style-name="ce5">
            <text:p>(KP13)高體一丙</text:p>
          </table:table-cell>
          <table:table-cell office:value-type="string" table:style-name="ce8">
            <text:p><text:a xlink:href="https://search.kh.usc.edu.tw/TerSystem/CourseSchema/THclsView/thcls_view.aspx?tch_syllid=102_2_096012_2277_IE1_KP">(IE1)體育(2)射箭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榮文</text:p>
          </table:table-cell>
          <table:table-cell office:value-type="string" table:style-name="ce5">
            <text:p>三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string" table:style-name="ce7">
            <text:p>(KP13)高體一丙</text:p>
          </table:table-cell>
          <table:table-cell office:value-type="string" table:style-name="ce9">
            <text:p><text:a xlink:href="https://search.kh.usc.edu.tw/TerSystem/CourseSchema/THclsView/thcls_view.aspx?tch_syllid=102_2_099281_2278_J41_KP">(J41)體育(2)高爾夫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芬</text:p>
          </table:table-cell>
          <table:table-cell office:value-type="string" table:style-name="ce7">
            <text:p>三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string" table:style-name="ce5">
            <text:p>(KP13)高體一丙</text:p>
          </table:table-cell>
          <table:table-cell office:value-type="string" table:style-name="ce8">
            <text:p><text:a xlink:href="https://search.kh.usc.edu.tw/TerSystem/CourseSchema/THclsView/thcls_view.aspx?tch_syllid=102_2_102069_2279_JL7_KP">(JL7)體育(2)籃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琮雲</text:p>
          </table:table-cell>
          <table:table-cell office:value-type="string" table:style-name="ce5">
            <text:p>三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string" table:style-name="ce7">
            <text:p>(KP13)高體一丙</text:p>
          </table:table-cell>
          <table:table-cell office:value-type="string" table:style-name="ce9">
            <text:p><text:a xlink:href="https://search.kh.usc.edu.tw/TerSystem/CourseSchema/THclsView/thcls_view.aspx?tch_syllid=102_2_101020_2280_IE4_KP">(IE4)體育(2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瑞台</text:p>
          </table:table-cell>
          <table:table-cell office:value-type="string" table:style-name="ce7">
            <text:p>三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string" table:style-name="ce5">
            <text:p>(KP13)高體一丙</text:p>
          </table:table-cell>
          <table:table-cell office:value-type="string" table:style-name="ce8">
            <text:p><text:a xlink:href="https://search.kh.usc.edu.tw/TerSystem/CourseSchema/THclsView/thcls_view.aspx?tch_syllid=102_2_092536_2281_XJ1_KP">(XJ1)體育(2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典謨</text:p>
          </table:table-cell>
          <table:table-cell office:value-type="string" table:style-name="ce5">
            <text:p>三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string" table:style-name="ce7">
            <text:p>(KP13)高體一丙</text:p>
          </table:table-cell>
          <table:table-cell office:value-type="string" table:style-name="ce7">
            <text:p>(JL9)體育(2)舞蹈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姿潓</text:p>
          </table:table-cell>
          <table:table-cell office:value-type="string" table:style-name="ce7">
            <text:p>三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string" table:style-name="ce5">
            <text:p>(KP14)高體一丁</text:p>
          </table:table-cell>
          <table:table-cell office:value-type="string" table:style-name="ce8">
            <text:p><text:a xlink:href="https://search.kh.usc.edu.tw/TerSystem/CourseSchema/THclsView/thcls_view.aspx?tch_syllid=102_2_098281_2283_Q0A_KP">(Q0A)體育(2)防身術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忠祿</text:p>
          </table:table-cell>
          <table:table-cell office:value-type="string" table:style-name="ce5">
            <text:p>三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string" table:style-name="ce7">
            <text:p>(KP14)高體一丁</text:p>
          </table:table-cell>
          <table:table-cell office:value-type="string" table:style-name="ce9">
            <text:p><text:a xlink:href="https://search.kh.usc.edu.tw/TerSystem/CourseSchema/THclsView/thcls_view.aspx?tch_syllid=102_2_099281_2284_J41_KP">(J41)體育(2)高爾夫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雅芬</text:p>
          </table:table-cell>
          <table:table-cell office:value-type="string" table:style-name="ce7">
            <text:p>三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string" table:style-name="ce5">
            <text:p>(KP14)高體一丁</text:p>
          </table:table-cell>
          <table:table-cell office:value-type="string" table:style-name="ce8">
            <text:p><text:a xlink:href="https://search.kh.usc.edu.tw/TerSystem/CourseSchema/THclsView/thcls_view.aspx?tch_syllid=102_2_102069_2285_JL7_KP">(JL7)體育(2)籃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琮雲</text:p>
          </table:table-cell>
          <table:table-cell office:value-type="string" table:style-name="ce5">
            <text:p>三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86" table:style-name="ce6">
            <text:p>2286</text:p>
          </table:table-cell>
          <table:table-cell office:value-type="string" table:style-name="ce7">
            <text:p>(KP14)高體一丁</text:p>
          </table:table-cell>
          <table:table-cell office:value-type="string" table:style-name="ce9">
            <text:p><text:a xlink:href="https://search.kh.usc.edu.tw/TerSystem/CourseSchema/THclsView/thcls_view.aspx?tch_syllid=102_2_101020_2286_IE4_KP">(IE4)體育(2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瑞台</text:p>
          </table:table-cell>
          <table:table-cell office:value-type="string" table:style-name="ce7">
            <text:p>三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string" table:style-name="ce5">
            <text:p>(KP14)高體一丁</text:p>
          </table:table-cell>
          <table:table-cell office:value-type="string" table:style-name="ce5">
            <text:p>(XJ1)體育(2)體適能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伯華</text:p>
          </table:table-cell>
          <table:table-cell office:value-type="string" table:style-name="ce5">
            <text:p>三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88" table:style-name="ce6">
            <text:p>2288</text:p>
          </table:table-cell>
          <table:table-cell office:value-type="string" table:style-name="ce7">
            <text:p>(KP14)高體一丁</text:p>
          </table:table-cell>
          <table:table-cell office:value-type="string" table:style-name="ce7">
            <text:p>(JL9)體育(2)舞蹈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姿潓</text:p>
          </table:table-cell>
          <table:table-cell office:value-type="string" table:style-name="ce7">
            <text:p>三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string" table:style-name="ce5">
            <text:p>(KP14)高體一丁</text:p>
          </table:table-cell>
          <table:table-cell office:value-type="string" table:style-name="ce8">
            <text:p><text:a xlink:href="https://search.kh.usc.edu.tw/TerSystem/CourseSchema/THclsView/thcls_view.aspx?tch_syllid=102_2_096012_2289_IE1_KP">(IE1)體育(2)射箭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榮文</text:p>
          </table:table-cell>
          <table:table-cell office:value-type="string" table:style-name="ce5">
            <text:p>三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string" table:style-name="ce7">
            <text:p>(KP15)高體一戊</text:p>
          </table:table-cell>
          <table:table-cell office:value-type="string" table:style-name="ce7">
            <text:p>(JL9)體育(2)舞蹈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秀玲</text:p>
          </table:table-cell>
          <table:table-cell office:value-type="string" table:style-name="ce7">
            <text:p>四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string" table:style-name="ce5">
            <text:p>(KP15)高體一戊</text:p>
          </table:table-cell>
          <table:table-cell office:value-type="string" table:style-name="ce8">
            <text:p><text:a xlink:href="https://search.kh.usc.edu.tw/TerSystem/CourseSchema/THclsView/thcls_view.aspx?tch_syllid=102_2_102068_2291_XJ1_KP">(XJ1)體育(2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憲忠</text:p>
          </table:table-cell>
          <table:table-cell office:value-type="string" table:style-name="ce5">
            <text:p>四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92" table:style-name="ce6">
            <text:p>2292</text:p>
          </table:table-cell>
          <table:table-cell office:value-type="string" table:style-name="ce7">
            <text:p>(KP15)高體一戊</text:p>
          </table:table-cell>
          <table:table-cell office:value-type="string" table:style-name="ce9">
            <text:p><text:a xlink:href="https://search.kh.usc.edu.tw/TerSystem/CourseSchema/THclsView/thcls_view.aspx?tch_syllid=102_2_096012_2292_IE1_KP">(IE1)體育(2)射箭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四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string" table:style-name="ce5">
            <text:p>(KP15)高體一戊</text:p>
          </table:table-cell>
          <table:table-cell office:value-type="string" table:style-name="ce8">
            <text:p><text:a xlink:href="https://search.kh.usc.edu.tw/TerSystem/CourseSchema/THclsView/thcls_view.aspx?tch_syllid=102_2_091999_2293_XJ2_KP">(XJ2)體育(2)排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柯盛洋</text:p>
          </table:table-cell>
          <table:table-cell office:value-type="string" table:style-name="ce5">
            <text:p>四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string" table:style-name="ce7">
            <text:p>(KP15)高體一戊</text:p>
          </table:table-cell>
          <table:table-cell office:value-type="string" table:style-name="ce9">
            <text:p><text:a xlink:href="https://search.kh.usc.edu.tw/TerSystem/CourseSchema/THclsView/thcls_view.aspx?tch_syllid=102_2_099083_2294_IE4_KP">(IE4)體育(2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國豪</text:p>
          </table:table-cell>
          <table:table-cell office:value-type="string" table:style-name="ce7">
            <text:p>四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string" table:style-name="ce5">
            <text:p>(KP15)高體一戊</text:p>
          </table:table-cell>
          <table:table-cell office:value-type="string" table:style-name="ce5">
            <text:p>(JL7)體育(2)籃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欣仕</text:p>
          </table:table-cell>
          <table:table-cell office:value-type="string" table:style-name="ce5">
            <text:p>四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7">
            <text:p>(KP16)高體一A</text:p>
          </table:table-cell>
          <table:table-cell office:value-type="string" table:style-name="ce7">
            <text:p>(I72)體育(2)羽球代表隊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35" table:style-name="ce4">
            <text:p>1435</text:p>
          </table:table-cell>
          <table:table-cell office:value-type="string" table:style-name="ce5">
            <text:p>(KP16)高體一A</text:p>
          </table:table-cell>
          <table:table-cell office:value-type="string" table:style-name="ce8">
            <text:p><text:a xlink:href="https://search.kh.usc.edu.tw/TerSystem/CourseSchema/THclsView/thcls_view.aspx?tch_syllid=102_2_44941_1435_I74_KP">(I74)體育(2)田徑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秋祺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36" table:style-name="ce6">
            <text:p>1436</text:p>
          </table:table-cell>
          <table:table-cell office:value-type="string" table:style-name="ce7">
            <text:p>(KP16)高體一A</text:p>
          </table:table-cell>
          <table:table-cell office:value-type="string" table:style-name="ce9">
            <text:p><text:a xlink:href="https://search.kh.usc.edu.tw/TerSystem/CourseSchema/THclsView/thcls_view.aspx?tch_syllid=102_2_096011_1436_I96_KP">(I96)體育(2)舞蹈武術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37" table:style-name="ce4">
            <text:p>1437</text:p>
          </table:table-cell>
          <table:table-cell office:value-type="string" table:style-name="ce5">
            <text:p>(KP16)高體一A</text:p>
          </table:table-cell>
          <table:table-cell office:value-type="string" table:style-name="ce8">
            <text:p><text:a xlink:href="https://search.kh.usc.edu.tw/TerSystem/CourseSchema/THclsView/thcls_view.aspx?tch_syllid=102_2_096012_1437_J1P_KP">(J1P)體育(2)射箭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榮文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20">
          <table:table-cell office:value-type="float" office:value="1438" table:style-name="ce6">
            <text:p>1438</text:p>
          </table:table-cell>
          <table:table-cell office:value-type="string" table:style-name="ce7">
            <text:p>(KP16)高體一A</text:p>
          </table:table-cell>
          <table:table-cell office:value-type="string" table:style-name="ce9">
            <text:p><text:a xlink:href="https://search.kh.usc.edu.tw/TerSystem/CourseSchema/THclsView/thcls_view.aspx?tch_syllid=102_2_096392_1438_JL3_KP">(JL3)體育(2)適應體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伯華</text:p>
          </table:table-cell>
          <table:table-cell office:value-type="string" table:style-name="ce7">
            <text:p>一(9,10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office:value-type="string" table:style-name="ce7">
            <text:p>體育室提供名單,與高體二A合班上課</text:p>
          </table:table-cell>
          <table:table-cell table:number-columns-repeated="16370"/>
        </table:table-row>
        <table:table-row table:style-name="ro19">
          <table:table-cell office:value-type="float" office:value="1439" table:style-name="ce4">
            <text:p>1439</text:p>
          </table:table-cell>
          <table:table-cell office:value-type="string" table:style-name="ce5">
            <text:p>(KP16)高體一A</text:p>
          </table:table-cell>
          <table:table-cell office:value-type="string" table:style-name="ce8">
            <text:p><text:a xlink:href="https://search.kh.usc.edu.tw/TerSystem/CourseSchema/THclsView/thcls_view.aspx?tch_syllid=102_2_089947_1439_JR7_KP">(JR7)體育(2)籃球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保源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40" table:style-name="ce6">
            <text:p>1440</text:p>
          </table:table-cell>
          <table:table-cell office:value-type="string" table:style-name="ce7">
            <text:p>(KP16)高體一A</text:p>
          </table:table-cell>
          <table:table-cell office:value-type="string" table:style-name="ce9">
            <text:p><text:a xlink:href="https://search.kh.usc.edu.tw/TerSystem/CourseSchema/THclsView/thcls_view.aspx?tch_syllid=102_2_096392_1440_JR8_KP">(JR8)體育(2)排球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伯華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41" table:style-name="ce4">
            <text:p>1441</text:p>
          </table:table-cell>
          <table:table-cell office:value-type="string" table:style-name="ce5">
            <text:p>(KP16)高體一A</text:p>
          </table:table-cell>
          <table:table-cell office:value-type="string" table:style-name="ce8">
            <text:p><text:a xlink:href="https://search.kh.usc.edu.tw/TerSystem/CourseSchema/THclsView/thcls_view.aspx?tch_syllid=102_2_096013_1441_JS1_KP">(JS1)體育(2)桌球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42" table:style-name="ce6">
            <text:p>1442</text:p>
          </table:table-cell>
          <table:table-cell office:value-type="string" table:style-name="ce7">
            <text:p>(KP16)高體一A</text:p>
          </table:table-cell>
          <table:table-cell office:value-type="string" table:style-name="ce9">
            <text:p><text:a xlink:href="https://search.kh.usc.edu.tw/TerSystem/CourseSchema/THclsView/thcls_view.aspx?tch_syllid=102_2_089947_1442_JS4_KP">(JS4)體育(2)跆拳道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43" table:style-name="ce4">
            <text:p>1443</text:p>
          </table:table-cell>
          <table:table-cell office:value-type="string" table:style-name="ce5">
            <text:p>(KP16)高體一A</text:p>
          </table:table-cell>
          <table:table-cell office:value-type="string" table:style-name="ce8">
            <text:p><text:a xlink:href="https://search.kh.usc.edu.tw/TerSystem/CourseSchema/THclsView/thcls_view.aspx?tch_syllid=102_2_092536_1443_Q0B_KP">(Q0B)體育(2)女子籃球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劉典謨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string" table:style-name="ce7">
            <text:p>(KP21)高體二甲</text:p>
          </table:table-cell>
          <table:table-cell office:value-type="string" table:style-name="ce7">
            <text:p>(IE8)體育(4)羽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office:value-type="string" table:style-name="ce7">
            <text:p>一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string" table:style-name="ce5">
            <text:p>(KP21)高體二甲</text:p>
          </table:table-cell>
          <table:table-cell office:value-type="string" table:style-name="ce8">
            <text:p><text:a xlink:href="https://search.kh.usc.edu.tw/TerSystem/CourseSchema/THclsView/thcls_view.aspx?tch_syllid=102_2_096013_2297_IF1_KP">(IF1)體育(4)自行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office:value-type="string" table:style-name="ce5">
            <text:p>一(5,6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string" table:style-name="ce7">
            <text:p>(KP21)高體二甲</text:p>
          </table:table-cell>
          <table:table-cell office:value-type="string" table:style-name="ce9">
            <text:p><text:a xlink:href="https://search.kh.usc.edu.tw/TerSystem/CourseSchema/THclsView/thcls_view.aspx?tch_syllid=102_2_097244_2298_JV4_KP">(JV4)體育(4)桌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瑞洋</text:p>
          </table:table-cell>
          <table:table-cell office:value-type="string" table:style-name="ce7">
            <text:p>一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string" table:style-name="ce5">
            <text:p>(KP21)高體二甲</text:p>
          </table:table-cell>
          <table:table-cell office:value-type="string" table:style-name="ce8">
            <text:p><text:a xlink:href="https://search.kh.usc.edu.tw/TerSystem/CourseSchema/THclsView/thcls_view.aspx?tch_syllid=102_2_44941_2299_IF3_KP">(IF3)體育(4)網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秋祺</text:p>
          </table:table-cell>
          <table:table-cell office:value-type="string" table:style-name="ce5">
            <text:p>一(5,6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string" table:style-name="ce7">
            <text:p>(KP21)高體二甲</text:p>
          </table:table-cell>
          <table:table-cell office:value-type="string" table:style-name="ce9">
            <text:p><text:a xlink:href="https://search.kh.usc.edu.tw/TerSystem/CourseSchema/THclsView/thcls_view.aspx?tch_syllid=102_2_089947_2300_IF2_KP">(IF2)體育(4)體適能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office:value-type="string" table:style-name="ce7">
            <text:p>一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string" table:style-name="ce5">
            <text:p>(KP22)高體二乙</text:p>
          </table:table-cell>
          <table:table-cell office:value-type="string" table:style-name="ce8">
            <text:p><text:a xlink:href="https://search.kh.usc.edu.tw/TerSystem/CourseSchema/THclsView/thcls_view.aspx?tch_syllid=102_2_099050_2301_IF2_KP">(IF2)體育(4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黃郁玲</text:p>
          </table:table-cell>
          <table:table-cell office:value-type="string" table:style-name="ce5">
            <text:p>二(5,6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string" table:style-name="ce7">
            <text:p>(KP22)高體二乙</text:p>
          </table:table-cell>
          <table:table-cell office:value-type="string" table:style-name="ce9">
            <text:p><text:a xlink:href="https://search.kh.usc.edu.tw/TerSystem/CourseSchema/THclsView/thcls_view.aspx?tch_syllid=102_2_096011_2302_JV3_KP">(JV3)體育(4)舞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瓊方</text:p>
          </table:table-cell>
          <table:table-cell office:value-type="string" table:style-name="ce7">
            <text:p>二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string" table:style-name="ce5">
            <text:p>(KP22)高體二乙</text:p>
          </table:table-cell>
          <table:table-cell office:value-type="string" table:style-name="ce8">
            <text:p><text:a xlink:href="https://search.kh.usc.edu.tw/TerSystem/CourseSchema/THclsView/thcls_view.aspx?tch_syllid=102_2_096013_2303_IF1_KP">(IF1)體育(4)自行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施光隆</text:p>
          </table:table-cell>
          <table:table-cell office:value-type="string" table:style-name="ce5">
            <text:p>二(5,6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string" table:style-name="ce7">
            <text:p>(KP22)高體二乙</text:p>
          </table:table-cell>
          <table:table-cell office:value-type="string" table:style-name="ce9">
            <text:p><text:a xlink:href="https://search.kh.usc.edu.tw/TerSystem/CourseSchema/THclsView/thcls_view.aspx?tch_syllid=102_2_44941_2304_IF3_KP">(IF3)體育(4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蕭秋祺</text:p>
          </table:table-cell>
          <table:table-cell office:value-type="string" table:style-name="ce7">
            <text:p>二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string" table:style-name="ce5">
            <text:p>(KP22)高體二乙</text:p>
          </table:table-cell>
          <table:table-cell office:value-type="string" table:style-name="ce5">
            <text:p>(J2Y)體育(4)足球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耿仕榮</text:p>
          </table:table-cell>
          <table:table-cell office:value-type="string" table:style-name="ce5">
            <text:p>二(5,6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06" table:style-name="ce6">
            <text:p>2306</text:p>
          </table:table-cell>
          <table:table-cell office:value-type="string" table:style-name="ce7">
            <text:p>(KP22)高體二乙</text:p>
          </table:table-cell>
          <table:table-cell office:value-type="string" table:style-name="ce7">
            <text:p>(IE8)體育(4)羽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office:value-type="string" table:style-name="ce7">
            <text:p>二(5,6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string" table:style-name="ce5">
            <text:p>(KP23)高體二丙</text:p>
          </table:table-cell>
          <table:table-cell office:value-type="string" table:style-name="ce5">
            <text:p>(JV3)體育(4)舞蹈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玲</text:p>
          </table:table-cell>
          <table:table-cell office:value-type="string" table:style-name="ce5">
            <text:p>四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08" table:style-name="ce6">
            <text:p>2308</text:p>
          </table:table-cell>
          <table:table-cell office:value-type="string" table:style-name="ce7">
            <text:p>(KP23)高體二丙</text:p>
          </table:table-cell>
          <table:table-cell office:value-type="string" table:style-name="ce9">
            <text:p><text:a xlink:href="https://search.kh.usc.edu.tw/TerSystem/CourseSchema/THclsView/thcls_view.aspx?tch_syllid=102_2_102068_2308_IF2_KP">(IF2)體育(4)體適能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憲忠</text:p>
          </table:table-cell>
          <table:table-cell office:value-type="string" table:style-name="ce7">
            <text:p>四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string" table:style-name="ce5">
            <text:p>(KP23)高體二丙</text:p>
          </table:table-cell>
          <table:table-cell office:value-type="string" table:style-name="ce8">
            <text:p><text:a xlink:href="https://search.kh.usc.edu.tw/TerSystem/CourseSchema/THclsView/thcls_view.aspx?tch_syllid=102_2_099083_2309_IF3_KP">(IF3)體育(4)網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國豪</text:p>
          </table:table-cell>
          <table:table-cell office:value-type="string" table:style-name="ce5">
            <text:p>四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10" table:style-name="ce6">
            <text:p>2310</text:p>
          </table:table-cell>
          <table:table-cell office:value-type="string" table:style-name="ce7">
            <text:p>(KP23)高體二丙</text:p>
          </table:table-cell>
          <table:table-cell office:value-type="string" table:style-name="ce7">
            <text:p>(JV2)體育(4)籃球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欣仕</text:p>
          </table:table-cell>
          <table:table-cell office:value-type="string" table:style-name="ce7">
            <text:p>四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string" table:style-name="ce5">
            <text:p>(KP23)高體二丙</text:p>
          </table:table-cell>
          <table:table-cell office:value-type="string" table:style-name="ce8">
            <text:p><text:a xlink:href="https://search.kh.usc.edu.tw/TerSystem/CourseSchema/THclsView/thcls_view.aspx?tch_syllid=102_2_091999_2311_IE7_KP">(IE7)體育(4)排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柯盛洋</text:p>
          </table:table-cell>
          <table:table-cell office:value-type="string" table:style-name="ce5">
            <text:p>四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12" table:style-name="ce6">
            <text:p>2312</text:p>
          </table:table-cell>
          <table:table-cell office:value-type="string" table:style-name="ce7">
            <text:p>(KP24)高體二丁</text:p>
          </table:table-cell>
          <table:table-cell office:value-type="string" table:style-name="ce9">
            <text:p><text:a xlink:href="https://search.kh.usc.edu.tw/TerSystem/CourseSchema/THclsView/thcls_view.aspx?tch_syllid=102_2_101023_2312_IE8_KP">(IE8)體育(4)羽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薛詔朧</text:p>
          </table:table-cell>
          <table:table-cell office:value-type="string" table:style-name="ce7">
            <text:p>五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string" table:style-name="ce5">
            <text:p>(KP24)高體二丁</text:p>
          </table:table-cell>
          <table:table-cell office:value-type="string" table:style-name="ce8">
            <text:p><text:a xlink:href="https://search.kh.usc.edu.tw/TerSystem/CourseSchema/THclsView/thcls_view.aspx?tch_syllid=102_2_096393_2313_JV4_KP">(JV4)體育(4)桌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進祥</text:p>
          </table:table-cell>
          <table:table-cell office:value-type="string" table:style-name="ce5">
            <text:p>五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14" table:style-name="ce6">
            <text:p>2314</text:p>
          </table:table-cell>
          <table:table-cell office:value-type="string" table:style-name="ce7">
            <text:p>(KP24)高體二丁</text:p>
          </table:table-cell>
          <table:table-cell office:value-type="string" table:style-name="ce9">
            <text:p><text:a xlink:href="https://search.kh.usc.edu.tw/TerSystem/CourseSchema/THclsView/thcls_view.aspx?tch_syllid=102_2_26016B_2314_IF2_KP">(IF2)體育(4)體適能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中禎</text:p>
          </table:table-cell>
          <table:table-cell office:value-type="string" table:style-name="ce7">
            <text:p>五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string" table:style-name="ce5">
            <text:p>(KP24)高體二丁</text:p>
          </table:table-cell>
          <table:table-cell office:value-type="string" table:style-name="ce8">
            <text:p><text:a xlink:href="https://search.kh.usc.edu.tw/TerSystem/CourseSchema/THclsView/thcls_view.aspx?tch_syllid=102_2_094076_2315_IE7_KP">(IE7)體育(4)排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明志</text:p>
          </table:table-cell>
          <table:table-cell office:value-type="string" table:style-name="ce5">
            <text:p>五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16" table:style-name="ce6">
            <text:p>2316</text:p>
          </table:table-cell>
          <table:table-cell office:value-type="string" table:style-name="ce7">
            <text:p>(KP24)高體二丁</text:p>
          </table:table-cell>
          <table:table-cell office:value-type="string" table:style-name="ce9">
            <text:p><text:a xlink:href="https://search.kh.usc.edu.tw/TerSystem/CourseSchema/THclsView/thcls_view.aspx?tch_syllid=102_2_097188_2316_IF3_KP">(IF3)體育(4)網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昇家</text:p>
          </table:table-cell>
          <table:table-cell office:value-type="string" table:style-name="ce7">
            <text:p>五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string" table:style-name="ce5">
            <text:p>(KP24)高體二丁</text:p>
          </table:table-cell>
          <table:table-cell office:value-type="string" table:style-name="ce8">
            <text:p><text:a xlink:href="https://search.kh.usc.edu.tw/TerSystem/CourseSchema/THclsView/thcls_view.aspx?tch_syllid=102_2_096173_2317_XJ3_KP">(XJ3)體育(4)壘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國鐘</text:p>
          </table:table-cell>
          <table:table-cell office:value-type="string" table:style-name="ce5">
            <text:p>五(1,2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18" table:style-name="ce6">
            <text:p>2318</text:p>
          </table:table-cell>
          <table:table-cell office:value-type="string" table:style-name="ce7">
            <text:p>(KP24)高體二丁</text:p>
          </table:table-cell>
          <table:table-cell office:value-type="string" table:style-name="ce9">
            <text:p><text:a xlink:href="https://search.kh.usc.edu.tw/TerSystem/CourseSchema/THclsView/thcls_view.aspx?tch_syllid=102_2_096012_2318_IE9_KP">(IE9)體育(4)射箭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office:value-type="string" table:style-name="ce7">
            <text:p>五(1,2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string" table:style-name="ce5">
            <text:p>(KP25)高體二戊</text:p>
          </table:table-cell>
          <table:table-cell office:value-type="string" table:style-name="ce8">
            <text:p><text:a xlink:href="https://search.kh.usc.edu.tw/TerSystem/CourseSchema/THclsView/thcls_view.aspx?tch_syllid=102_2_101023_2319_IE8_KP">(IE8)體育(4)羽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薛詔朧</text:p>
          </table:table-cell>
          <table:table-cell office:value-type="string" table:style-name="ce5">
            <text:p>五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20" table:style-name="ce6">
            <text:p>2320</text:p>
          </table:table-cell>
          <table:table-cell office:value-type="string" table:style-name="ce7">
            <text:p>(KP25)高體二戊</text:p>
          </table:table-cell>
          <table:table-cell office:value-type="string" table:style-name="ce9">
            <text:p><text:a xlink:href="https://search.kh.usc.edu.tw/TerSystem/CourseSchema/THclsView/thcls_view.aspx?tch_syllid=102_2_096393_2320_JV4_KP">(JV4)體育(4)桌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陳進祥</text:p>
          </table:table-cell>
          <table:table-cell office:value-type="string" table:style-name="ce7">
            <text:p>五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string" table:style-name="ce5">
            <text:p>(KP25)高體二戊</text:p>
          </table:table-cell>
          <table:table-cell office:value-type="string" table:style-name="ce8">
            <text:p><text:a xlink:href="https://search.kh.usc.edu.tw/TerSystem/CourseSchema/THclsView/thcls_view.aspx?tch_syllid=102_2_26016B_2321_IF2_KP">(IF2)體育(4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中禎</text:p>
          </table:table-cell>
          <table:table-cell office:value-type="string" table:style-name="ce5">
            <text:p>五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22" table:style-name="ce6">
            <text:p>2322</text:p>
          </table:table-cell>
          <table:table-cell office:value-type="string" table:style-name="ce7">
            <text:p>(KP25)高體二戊</text:p>
          </table:table-cell>
          <table:table-cell office:value-type="string" table:style-name="ce9">
            <text:p><text:a xlink:href="https://search.kh.usc.edu.tw/TerSystem/CourseSchema/THclsView/thcls_view.aspx?tch_syllid=102_2_094076_2322_IE7_KP">(IE7)體育(4)排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邱明志</text:p>
          </table:table-cell>
          <table:table-cell office:value-type="string" table:style-name="ce7">
            <text:p>五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string" table:style-name="ce5">
            <text:p>(KP25)高體二戊</text:p>
          </table:table-cell>
          <table:table-cell office:value-type="string" table:style-name="ce8">
            <text:p><text:a xlink:href="https://search.kh.usc.edu.tw/TerSystem/CourseSchema/THclsView/thcls_view.aspx?tch_syllid=102_2_097188_2323_IF3_KP">(IF3)體育(4)網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昇家</text:p>
          </table:table-cell>
          <table:table-cell office:value-type="string" table:style-name="ce5">
            <text:p>五(3,4)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24" table:style-name="ce6">
            <text:p>2324</text:p>
          </table:table-cell>
          <table:table-cell office:value-type="string" table:style-name="ce7">
            <text:p>(KP25)高體二戊</text:p>
          </table:table-cell>
          <table:table-cell office:value-type="string" table:style-name="ce9">
            <text:p><text:a xlink:href="https://search.kh.usc.edu.tw/TerSystem/CourseSchema/THclsView/thcls_view.aspx?tch_syllid=102_2_096173_2324_XJ3_KP">(XJ3)體育(4)壘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國鐘</text:p>
          </table:table-cell>
          <table:table-cell office:value-type="string" table:style-name="ce7">
            <text:p>五(3,4)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1473" table:style-name="ce4">
            <text:p>1473</text:p>
          </table:table-cell>
          <table:table-cell office:value-type="string" table:style-name="ce5">
            <text:p>(KP26)高體二A</text:p>
          </table:table-cell>
          <table:table-cell office:value-type="string" table:style-name="ce8">
            <text:p><text:a xlink:href="https://search.kh.usc.edu.tw/TerSystem/CourseSchema/THclsView/thcls_view.aspx?tch_syllid=102_2_096011_1473_I97_KP">(I97)體育(4)舞蹈武術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張瓊方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float" office:value="1474" table:style-name="ce6">
            <text:p>1474</text:p>
          </table:table-cell>
          <table:table-cell office:value-type="string" table:style-name="ce7">
            <text:p>(KP26)高體二A</text:p>
          </table:table-cell>
          <table:table-cell office:value-type="string" table:style-name="ce7">
            <text:p>(IF4)體育(4)羽球代表隊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方信淵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75" table:style-name="ce4">
            <text:p>1475</text:p>
          </table:table-cell>
          <table:table-cell office:value-type="string" table:style-name="ce5">
            <text:p>(KP26)高體二A</text:p>
          </table:table-cell>
          <table:table-cell office:value-type="string" table:style-name="ce8">
            <text:p><text:a xlink:href="https://search.kh.usc.edu.tw/TerSystem/CourseSchema/THclsView/thcls_view.aspx?tch_syllid=102_2_44941_1475_IF5_KP">(IF5)體育(4)田徑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秋祺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76" table:style-name="ce6">
            <text:p>1476</text:p>
          </table:table-cell>
          <table:table-cell office:value-type="string" table:style-name="ce7">
            <text:p>(KP26)高體二A</text:p>
          </table:table-cell>
          <table:table-cell office:value-type="string" table:style-name="ce9">
            <text:p><text:a xlink:href="https://search.kh.usc.edu.tw/TerSystem/CourseSchema/THclsView/thcls_view.aspx?tch_syllid=102_2_096012_1476_J3F_KP">(J3F)體育(4)射箭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榮文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20">
          <table:table-cell office:value-type="float" office:value="1477" table:style-name="ce4">
            <text:p>1477</text:p>
          </table:table-cell>
          <table:table-cell office:value-type="string" table:style-name="ce5">
            <text:p>(KP26)高體二A</text:p>
          </table:table-cell>
          <table:table-cell office:value-type="string" table:style-name="ce8">
            <text:p><text:a xlink:href="https://search.kh.usc.edu.tw/TerSystem/CourseSchema/THclsView/thcls_view.aspx?tch_syllid=102_2_096392_1477_JV5_KP">(JV5)體育(4)適應體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伯華</text:p>
          </table:table-cell>
          <table:table-cell office:value-type="string" table:style-name="ce5">
            <text:p>一(9,10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office:value-type="string" table:style-name="ce5">
            <text:p>體育室提供名單,與高體一A合班上課</text:p>
          </table:table-cell>
          <table:table-cell table:number-columns-repeated="16370"/>
        </table:table-row>
        <table:table-row table:style-name="ro19">
          <table:table-cell office:value-type="float" office:value="1478" table:style-name="ce6">
            <text:p>1478</text:p>
          </table:table-cell>
          <table:table-cell office:value-type="string" table:style-name="ce7">
            <text:p>(KP26)高體二A</text:p>
          </table:table-cell>
          <table:table-cell office:value-type="string" table:style-name="ce9">
            <text:p><text:a xlink:href="https://search.kh.usc.edu.tw/TerSystem/CourseSchema/THclsView/thcls_view.aspx?tch_syllid=102_2_089947_1478_JX3_KP">(JX3)體育(4)籃球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保源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79" table:style-name="ce4">
            <text:p>1479</text:p>
          </table:table-cell>
          <table:table-cell office:value-type="string" table:style-name="ce5">
            <text:p>(KP26)高體二A</text:p>
          </table:table-cell>
          <table:table-cell office:value-type="string" table:style-name="ce8">
            <text:p><text:a xlink:href="https://search.kh.usc.edu.tw/TerSystem/CourseSchema/THclsView/thcls_view.aspx?tch_syllid=102_2_096392_1479_JX4_KP">(JX4)體育(4)排球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伯華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80" table:style-name="ce6">
            <text:p>1480</text:p>
          </table:table-cell>
          <table:table-cell office:value-type="string" table:style-name="ce7">
            <text:p>(KP26)高體二A</text:p>
          </table:table-cell>
          <table:table-cell office:value-type="string" table:style-name="ce9">
            <text:p><text:a xlink:href="https://search.kh.usc.edu.tw/TerSystem/CourseSchema/THclsView/thcls_view.aspx?tch_syllid=102_2_096013_1480_JX6_KP">(JX6)體育(4)桌球代表隊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施光隆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19">
          <table:table-cell office:value-type="float" office:value="1481" table:style-name="ce4">
            <text:p>1481</text:p>
          </table:table-cell>
          <table:table-cell office:value-type="string" table:style-name="ce5">
            <text:p>(KP26)高體二A</text:p>
          </table:table-cell>
          <table:table-cell office:value-type="string" table:style-name="ce8">
            <text:p><text:a xlink:href="https://search.kh.usc.edu.tw/TerSystem/CourseSchema/THclsView/thcls_view.aspx?tch_syllid=102_2_089947_1481_JX9_KP">(JX9)體育(4)跆拳道代表隊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保源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限現場加退</text:p>
          </table:table-cell>
          <table:table-cell table:style-name="ce5"/>
          <table:table-cell table:number-columns-repeated="16370"/>
        </table:table-row>
        <table:table-row table:style-name="ro19">
          <table:table-cell office:value-type="float" office:value="1482" table:style-name="ce6">
            <text:p>1482</text:p>
          </table:table-cell>
          <table:table-cell office:value-type="string" table:style-name="ce7">
            <text:p>(KP26)高體二A</text:p>
          </table:table-cell>
          <table:table-cell office:value-type="string" table:style-name="ce9">
            <text:p><text:a xlink:href="https://search.kh.usc.edu.tw/TerSystem/CourseSchema/THclsView/thcls_view.aspx?tch_syllid=102_2_092536_1482_Q0C_KP">(Q0C)體育(4)女子籃球代表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劉典謨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限現場加退</text:p>
          </table:table-cell>
          <table:table-cell table:style-name="ce7"/>
          <table:table-cell table:number-columns-repeated="16370"/>
        </table:table-row>
        <table:table-row table:style-name="ro7" table:visibility="filter">
          <table:table-cell office:value-type="float" office:value="1483" table:style-name="ce4">
            <text:p>1483</text:p>
          </table:table-cell>
          <table:table-cell office:value-type="string" table:style-name="ce5">
            <text:p>(KQ96)高體選A</text:p>
          </table:table-cell>
          <table:table-cell office:value-type="string" table:style-name="ce8">
            <text:p><text:a xlink:href="https://search.kh.usc.edu.tw/TerSystem/CourseSchema/THclsView/thcls_view.aspx?tch_syllid=102_2_102232_1483_J2W_KQ">(J2W)體育(四)有氧瑜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簡后淑</text:p>
          </table:table-cell>
          <table:table-cell office:value-type="string" table:style-name="ce5">
            <text:p>二(1,2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限三、四年級生;高雄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84" table:style-name="ce6">
            <text:p>1484</text:p>
          </table:table-cell>
          <table:table-cell office:value-type="string" table:style-name="ce7">
            <text:p>(KQ96)高體選A</text:p>
          </table:table-cell>
          <table:table-cell office:value-type="string" table:style-name="ce9">
            <text:p><text:a xlink:href="https://search.kh.usc.edu.tw/TerSystem/CourseSchema/THclsView/thcls_view.aspx?tch_syllid=102_2_096173_1484_J38_KQ">(J38)體育(四)撞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許國鐘</text:p>
          </table:table-cell>
          <table:table-cell office:value-type="string" table:style-name="ce7">
            <text:p>四(5,6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85" table:style-name="ce4">
            <text:p>1485</text:p>
          </table:table-cell>
          <table:table-cell office:value-type="string" table:style-name="ce5">
            <text:p>(KQ96)高體選A</text:p>
          </table:table-cell>
          <table:table-cell office:value-type="string" table:style-name="ce8">
            <text:p><text:a xlink:href="https://search.kh.usc.edu.tw/TerSystem/CourseSchema/THclsView/thcls_view.aspx?tch_syllid=102_2_092516_1485_JB1_KQ">(JB1)體育(四)瑜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謝姍姍</text:p>
          </table:table-cell>
          <table:table-cell office:value-type="string" table:style-name="ce5">
            <text:p>四(5,6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限三、四年級生;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86" table:style-name="ce6">
            <text:p>1486</text:p>
          </table:table-cell>
          <table:table-cell office:value-type="string" table:style-name="ce7">
            <text:p>(KQ96)高體選A</text:p>
          </table:table-cell>
          <table:table-cell office:value-type="string" table:style-name="ce9">
            <text:p><text:a xlink:href="https://search.kh.usc.edu.tw/TerSystem/CourseSchema/THclsView/thcls_view.aspx?tch_syllid=102_2_101024_1486_JB7_KQ">(JB7)體育(四)羽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滄廷</text:p>
          </table:table-cell>
          <table:table-cell office:value-type="string" table:style-name="ce7">
            <text:p>四(5,6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87" table:style-name="ce4">
            <text:p>1487</text:p>
          </table:table-cell>
          <table:table-cell office:value-type="string" table:style-name="ce5">
            <text:p>(KQ96)高體選A</text:p>
          </table:table-cell>
          <table:table-cell office:value-type="string" table:style-name="ce8">
            <text:p><text:a xlink:href="https://search.kh.usc.edu.tw/TerSystem/CourseSchema/THclsView/thcls_view.aspx?tch_syllid=102_2_097188_1487_JD5_KQ">(JD5)體育(四)體適能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昇家</text:p>
          </table:table-cell>
          <table:table-cell office:value-type="string" table:style-name="ce5">
            <text:p>三(5,6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限三、四年級生;高雄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88" table:style-name="ce6">
            <text:p>1488</text:p>
          </table:table-cell>
          <table:table-cell office:value-type="string" table:style-name="ce7">
            <text:p>(KQ96)高體選A</text:p>
          </table:table-cell>
          <table:table-cell office:value-type="string" table:style-name="ce9">
            <text:p><text:a xlink:href="https://search.kh.usc.edu.tw/TerSystem/CourseSchema/THclsView/thcls_view.aspx?tch_syllid=102_2_096392_1488_Q74_KQ">(Q74)體育(四)排球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王伯華</text:p>
          </table:table-cell>
          <table:table-cell office:value-type="string" table:style-name="ce7">
            <text:p>三(5,6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限三、四年級生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89" table:style-name="ce4">
            <text:p>1489</text:p>
          </table:table-cell>
          <table:table-cell office:value-type="string" table:style-name="ce5">
            <text:p>(KQ96)高體選A</text:p>
          </table:table-cell>
          <table:table-cell office:value-type="string" table:style-name="ce8">
            <text:p><text:a xlink:href="https://search.kh.usc.edu.tw/TerSystem/CourseSchema/THclsView/thcls_view.aspx?tch_syllid=102_2_096393_1489_Q82_KQ">(Q82)體育(四)桌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進祥</text:p>
          </table:table-cell>
          <table:table-cell office:value-type="string" table:style-name="ce5">
            <text:p>四(5,6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5">
            <text:p>限三、四年級生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90" table:style-name="ce6">
            <text:p>1490</text:p>
          </table:table-cell>
          <table:table-cell office:value-type="string" table:style-name="ce7">
            <text:p>(KQ96)高體選A</text:p>
          </table:table-cell>
          <table:table-cell office:value-type="string" table:style-name="ce9">
            <text:p><text:a xlink:href="https://search.kh.usc.edu.tw/TerSystem/CourseSchema/THclsView/thcls_view.aspx?tch_syllid=102_2_098281_1490_XJ5_KQ">(XJ5)體育(四)防身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祿</text:p>
          </table:table-cell>
          <table:table-cell office:value-type="string" table:style-name="ce7">
            <text:p>三(5,6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91" table:style-name="ce4">
            <text:p>1491</text:p>
          </table:table-cell>
          <table:table-cell office:value-type="string" table:style-name="ce5">
            <text:p>(KQ97)高體選B</text:p>
          </table:table-cell>
          <table:table-cell office:value-type="string" table:style-name="ce8">
            <text:p><text:a xlink:href="https://search.kh.usc.edu.tw/TerSystem/CourseSchema/THclsView/thcls_view.aspx?tch_syllid=102_2_102232_1491_J2W_KQ">(J2W)體育(四)有氧瑜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簡后淑</text:p>
          </table:table-cell>
          <table:table-cell office:value-type="string" table:style-name="ce5">
            <text:p>二(3,4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限三、四年級生;高雄城區中心上課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93" table:style-name="ce6">
            <text:p>1493</text:p>
          </table:table-cell>
          <table:table-cell office:value-type="string" table:style-name="ce7">
            <text:p>(KQ97)高體選B</text:p>
          </table:table-cell>
          <table:table-cell office:value-type="string" table:style-name="ce9">
            <text:p><text:a xlink:href="https://search.kh.usc.edu.tw/TerSystem/CourseSchema/THclsView/thcls_view.aspx?tch_syllid=102_2_092516_1493_JB1_KQ">(JB1)體育(四)瑜珈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謝姍姍</text:p>
          </table:table-cell>
          <table:table-cell office:value-type="string" table:style-name="ce7">
            <text:p>四(7,8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7">
            <text:p>限三、四年級生;高雄市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94" table:style-name="ce4">
            <text:p>1494</text:p>
          </table:table-cell>
          <table:table-cell office:value-type="string" table:style-name="ce5">
            <text:p>(KQ97)高體選B</text:p>
          </table:table-cell>
          <table:table-cell office:value-type="string" table:style-name="ce8">
            <text:p><text:a xlink:href="https://search.kh.usc.edu.tw/TerSystem/CourseSchema/THclsView/thcls_view.aspx?tch_syllid=102_2_101024_1494_JB7_KQ">(JB7)體育(四)羽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王滄廷</text:p>
          </table:table-cell>
          <table:table-cell office:value-type="string" table:style-name="ce5">
            <text:p>四(7,8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95" table:style-name="ce6">
            <text:p>1495</text:p>
          </table:table-cell>
          <table:table-cell office:value-type="string" table:style-name="ce7">
            <text:p>(KQ97)高體選B</text:p>
          </table:table-cell>
          <table:table-cell office:value-type="string" table:style-name="ce9">
            <text:p><text:a xlink:href="https://search.kh.usc.edu.tw/TerSystem/CourseSchema/THclsView/thcls_view.aspx?tch_syllid=102_2_097188_1495_JD5_KQ">(JD5)體育(四)體適能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昇家</text:p>
          </table:table-cell>
          <table:table-cell office:value-type="string" table:style-name="ce7">
            <text:p>三(7,8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限三、四年級生;高雄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96" table:style-name="ce4">
            <text:p>1496</text:p>
          </table:table-cell>
          <table:table-cell office:value-type="string" table:style-name="ce5">
            <text:p>(KQ97)高體選B</text:p>
          </table:table-cell>
          <table:table-cell office:value-type="string" table:style-name="ce8">
            <text:p><text:a xlink:href="https://search.kh.usc.edu.tw/TerSystem/CourseSchema/THclsView/thcls_view.aspx?tch_syllid=102_2_096393_1496_Q82_KQ">(Q82)體育(四)桌球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陳進祥</text:p>
          </table:table-cell>
          <table:table-cell office:value-type="string" table:style-name="ce5">
            <text:p>四(7,8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">
            <text:p>限三、四年級生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97" table:style-name="ce6">
            <text:p>1497</text:p>
          </table:table-cell>
          <table:table-cell office:value-type="string" table:style-name="ce7">
            <text:p>(KQ97)高體選B</text:p>
          </table:table-cell>
          <table:table-cell office:value-type="string" table:style-name="ce9">
            <text:p><text:a xlink:href="https://search.kh.usc.edu.tw/TerSystem/CourseSchema/THclsView/thcls_view.aspx?tch_syllid=102_2_098281_1497_XJ5_KQ">(XJ5)體育(四)防身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祿</text:p>
          </table:table-cell>
          <table:table-cell office:value-type="string" table:style-name="ce7">
            <text:p>三(7,8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string" table:style-name="ce7">
            <text:p>限三、四年級生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98" table:style-name="ce4">
            <text:p>1498</text:p>
          </table:table-cell>
          <table:table-cell office:value-type="string" table:style-name="ce5">
            <text:p>(KQ98)高體選C</text:p>
          </table:table-cell>
          <table:table-cell office:value-type="string" table:style-name="ce8">
            <text:p><text:a xlink:href="https://search.kh.usc.edu.tw/TerSystem/CourseSchema/THclsView/thcls_view.aspx?tch_syllid=102_2_093156_1498_JB1_KQ">(JB1)體育(四)瑜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玲</text:p>
          </table:table-cell>
          <table:table-cell office:value-type="string" table:style-name="ce5">
            <text:p>四(5,6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499" table:style-name="ce6">
            <text:p>1499</text:p>
          </table:table-cell>
          <table:table-cell office:value-type="string" table:style-name="ce7">
            <text:p>(KQ98)高體選C</text:p>
          </table:table-cell>
          <table:table-cell office:value-type="string" table:style-name="ce9">
            <text:p><text:a xlink:href="https://search.kh.usc.edu.tw/TerSystem/CourseSchema/THclsView/thcls_view.aspx?tch_syllid=102_2_098281_1499_XJ5_KQ">(XJ5)體育(四)防身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祿</text:p>
          </table:table-cell>
          <table:table-cell office:value-type="string" table:style-name="ce7">
            <text:p>四(5,6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7">
            <text:p>限三、四年級生;高雄城區中心上課</text:p>
          </table:table-cell>
          <table:table-cell table:number-columns-repeated="16370"/>
        </table:table-row>
        <table:table-row table:style-name="ro5" table:visibility="filter">
          <table:table-cell office:value-type="float" office:value="1500" table:style-name="ce4">
            <text:p>1500</text:p>
          </table:table-cell>
          <table:table-cell office:value-type="string" table:style-name="ce5">
            <text:p>(KQ99)高體選D</text:p>
          </table:table-cell>
          <table:table-cell office:value-type="string" table:style-name="ce8">
            <text:p><text:a xlink:href="https://search.kh.usc.edu.tw/TerSystem/CourseSchema/THclsView/thcls_view.aspx?tch_syllid=102_2_093156_1500_JB1_KQ">(JB1)體育(四)瑜珈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玲</text:p>
          </table:table-cell>
          <table:table-cell office:value-type="string" table:style-name="ce5">
            <text:p>四(7,8)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5">
            <text:p>限三、四年級生</text:p>
          </table:table-cell>
          <table:table-cell table:number-columns-repeated="16370"/>
        </table:table-row>
        <table:table-row table:style-name="ro7" table:visibility="filter">
          <table:table-cell office:value-type="float" office:value="1501" table:style-name="ce6">
            <text:p>1501</text:p>
          </table:table-cell>
          <table:table-cell office:value-type="string" table:style-name="ce7">
            <text:p>(KQ99)高體選D</text:p>
          </table:table-cell>
          <table:table-cell office:value-type="string" table:style-name="ce9">
            <text:p><text:a xlink:href="https://search.kh.usc.edu.tw/TerSystem/CourseSchema/THclsView/thcls_view.aspx?tch_syllid=102_2_098281_1501_XJ5_KQ">(XJ5)體育(四)防身術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張忠祿</text:p>
          </table:table-cell>
          <table:table-cell office:value-type="string" table:style-name="ce7">
            <text:p>四(7,8)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7">
            <text:p>限三、四年級生;高雄城區中心上課</text:p>
          </table:table-cell>
          <table:table-cell table:number-columns-repeated="16370"/>
        </table:table-row>
        <table:table-row table:style-name="ro19">
          <table:table-cell office:value-type="float" office:value="2250" table:style-name="ce4">
            <text:p>2250</text:p>
          </table:table-cell>
          <table:table-cell office:value-type="string" table:style-name="ce5">
            <text:p>(KS11)高公一甲</text:p>
          </table:table-cell>
          <table:table-cell office:value-type="string" table:style-name="ce8">
            <text:p><text:a xlink:href="https://search.kh.usc.edu.tw/TerSystem/CourseSchema/THclsView/thcls_view.aspx?tch_syllid=102_2_102261_2250_A4K_KS">(A4K)民主與社會-政治變遷與國家發展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鐵生</text:p>
          </table:table-cell>
          <table:table-cell office:value-type="string" table:style-name="ce5">
            <text:p>二(5,6)I104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51" table:style-name="ce6">
            <text:p>2251</text:p>
          </table:table-cell>
          <table:table-cell office:value-type="string" table:style-name="ce7">
            <text:p>(KS11)高公一甲</text:p>
          </table:table-cell>
          <table:table-cell office:value-type="string" table:style-name="ce9">
            <text:p><text:a xlink:href="https://search.kh.usc.edu.tw/TerSystem/CourseSchema/THclsView/thcls_view.aspx?tch_syllid=102_2_090898_2251_J6P_KS">(J6P)民主素養-國際關係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龐解</text:p>
          </table:table-cell>
          <table:table-cell office:value-type="string" table:style-name="ce7">
            <text:p>二(5,6)D101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52" table:style-name="ce4">
            <text:p>2252</text:p>
          </table:table-cell>
          <table:table-cell office:value-type="string" table:style-name="ce5">
            <text:p>(KS11)高公一甲</text:p>
          </table:table-cell>
          <table:table-cell office:value-type="string" table:style-name="ce8">
            <text:p><text:a xlink:href="https://search.kh.usc.edu.tw/TerSystem/CourseSchema/THclsView/thcls_view.aspx?tch_syllid=102_2_089933_2252_J6Q_KS">(J6Q)民主素養-社會發展趨勢分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坤隆</text:p>
          </table:table-cell>
          <table:table-cell office:value-type="string" table:style-name="ce5">
            <text:p>二(5,6)I1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53" table:style-name="ce6">
            <text:p>2253</text:p>
          </table:table-cell>
          <table:table-cell office:value-type="string" table:style-name="ce7">
            <text:p>(KS11)高公一甲</text:p>
          </table:table-cell>
          <table:table-cell office:value-type="string" table:style-name="ce9">
            <text:p><text:a xlink:href="https://search.kh.usc.edu.tw/TerSystem/CourseSchema/THclsView/thcls_view.aspx?tch_syllid=102_2_095355_2253_J6T_KS">(J6T)民主與社會-大陸研究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裕明</text:p>
          </table:table-cell>
          <table:table-cell office:value-type="string" table:style-name="ce7">
            <text:p>二(5,6)I101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54" table:style-name="ce4">
            <text:p>2254</text:p>
          </table:table-cell>
          <table:table-cell office:value-type="string" table:style-name="ce5">
            <text:p>(KS12)高公一乙</text:p>
          </table:table-cell>
          <table:table-cell office:value-type="string" table:style-name="ce8">
            <text:p><text:a xlink:href="https://search.kh.usc.edu.tw/TerSystem/CourseSchema/THclsView/thcls_view.aspx?tch_syllid=102_2_090898_2254_A4L_KS">(A4L)民主與社會-國際關係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龐解</text:p>
          </table:table-cell>
          <table:table-cell office:value-type="string" table:style-name="ce5">
            <text:p>二(7,8)I104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55" table:style-name="ce6">
            <text:p>2255</text:p>
          </table:table-cell>
          <table:table-cell office:value-type="string" table:style-name="ce7">
            <text:p>(KS12)高公一乙</text:p>
          </table:table-cell>
          <table:table-cell office:value-type="string" table:style-name="ce9">
            <text:p><text:a xlink:href="https://search.kh.usc.edu.tw/TerSystem/CourseSchema/THclsView/thcls_view.aspx?tch_syllid=102_2_102261_2255_A4K_KS">(A4K)民主與社會-政治變遷與國家發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鐵生</text:p>
          </table:table-cell>
          <table:table-cell office:value-type="string" table:style-name="ce7">
            <text:p>二(7,8)I105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56" table:style-name="ce4">
            <text:p>2256</text:p>
          </table:table-cell>
          <table:table-cell office:value-type="string" table:style-name="ce5">
            <text:p>(KS12)高公一乙</text:p>
          </table:table-cell>
          <table:table-cell office:value-type="string" table:style-name="ce8">
            <text:p><text:a xlink:href="https://search.kh.usc.edu.tw/TerSystem/CourseSchema/THclsView/thcls_view.aspx?tch_syllid=102_2_089933_2256_J6U_KS">(J6U)民主與社會-社會發展趨勢分析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坤隆</text:p>
          </table:table-cell>
          <table:table-cell office:value-type="string" table:style-name="ce5">
            <text:p>二(7,8)I2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57" table:style-name="ce6">
            <text:p>2257</text:p>
          </table:table-cell>
          <table:table-cell office:value-type="string" table:style-name="ce7">
            <text:p>(KS12)高公一乙</text:p>
          </table:table-cell>
          <table:table-cell office:value-type="string" table:style-name="ce9">
            <text:p><text:a xlink:href="https://search.kh.usc.edu.tw/TerSystem/CourseSchema/THclsView/thcls_view.aspx?tch_syllid=102_2_095355_2257_J6T_KS">(J6T)民主與社會-大陸研究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裕明</text:p>
          </table:table-cell>
          <table:table-cell office:value-type="string" table:style-name="ce7">
            <text:p>二(7,8)I2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58" table:style-name="ce4">
            <text:p>2258</text:p>
          </table:table-cell>
          <table:table-cell office:value-type="string" table:style-name="ce5">
            <text:p>(KS13)高公一丙</text:p>
          </table:table-cell>
          <table:table-cell office:value-type="string" table:style-name="ce8">
            <text:p><text:a xlink:href="https://search.kh.usc.edu.tw/TerSystem/CourseSchema/THclsView/thcls_view.aspx?tch_syllid=102_2_090898_2258_A4L_KS">(A4L)民主與社會-國際關係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龐解</text:p>
          </table:table-cell>
          <table:table-cell office:value-type="string" table:style-name="ce5">
            <text:p>四(1,2)D4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59" table:style-name="ce6">
            <text:p>2259</text:p>
          </table:table-cell>
          <table:table-cell office:value-type="string" table:style-name="ce7">
            <text:p>(KS13)高公一丙</text:p>
          </table:table-cell>
          <table:table-cell office:value-type="string" table:style-name="ce9">
            <text:p><text:a xlink:href="https://search.kh.usc.edu.tw/TerSystem/CourseSchema/THclsView/thcls_view.aspx?tch_syllid=102_2_094399_2259_J6U_KS">(J6U)民主與社會-社會發展趨勢分析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吳大平</text:p>
          </table:table-cell>
          <table:table-cell office:value-type="string" table:style-name="ce7">
            <text:p>四(1,2)D401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60" table:style-name="ce4">
            <text:p>2260</text:p>
          </table:table-cell>
          <table:table-cell office:value-type="string" table:style-name="ce5">
            <text:p>(KS13)高公一丙</text:p>
          </table:table-cell>
          <table:table-cell office:value-type="string" table:style-name="ce8">
            <text:p><text:a xlink:href="https://search.kh.usc.edu.tw/TerSystem/CourseSchema/THclsView/thcls_view.aspx?tch_syllid=102_2_095355_2260_J6T_KS">(J6T)民主與社會-大陸研究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裕明</text:p>
          </table:table-cell>
          <table:table-cell office:value-type="string" table:style-name="ce5">
            <text:p>四(1,2)F1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61" table:style-name="ce6">
            <text:p>2261</text:p>
          </table:table-cell>
          <table:table-cell office:value-type="string" table:style-name="ce7">
            <text:p>(KS13)高公一丙</text:p>
          </table:table-cell>
          <table:table-cell office:value-type="string" table:style-name="ce9">
            <text:p><text:a xlink:href="https://search.kh.usc.edu.tw/TerSystem/CourseSchema/THclsView/thcls_view.aspx?tch_syllid=102_2_095345_2261_A4K_KS">(A4K)民主與社會-政治變遷與國家發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信雄</text:p>
          </table:table-cell>
          <table:table-cell office:value-type="string" table:style-name="ce7">
            <text:p>四(1,2)J1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262" table:style-name="ce4">
            <text:p>2262</text:p>
          </table:table-cell>
          <table:table-cell office:value-type="string" table:style-name="ce5">
            <text:p>(KS14)高公一丁</text:p>
          </table:table-cell>
          <table:table-cell office:value-type="string" table:style-name="ce8">
            <text:p><text:a xlink:href="https://search.kh.usc.edu.tw/TerSystem/CourseSchema/THclsView/thcls_view.aspx?tch_syllid=102_2_090898_2262_A4L_KS">(A4L)民主與社會-國際關係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龐解</text:p>
          </table:table-cell>
          <table:table-cell office:value-type="string" table:style-name="ce5">
            <text:p>四(3,4)I204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63" table:style-name="ce6">
            <text:p>2263</text:p>
          </table:table-cell>
          <table:table-cell office:value-type="string" table:style-name="ce7">
            <text:p>(KS14)高公一丁</text:p>
          </table:table-cell>
          <table:table-cell office:value-type="string" table:style-name="ce9">
            <text:p><text:a xlink:href="https://search.kh.usc.edu.tw/TerSystem/CourseSchema/THclsView/thcls_view.aspx?tch_syllid=102_2_089933_2263_J6U_KS">(J6U)民主與社會-社會發展趨勢分析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李坤隆</text:p>
          </table:table-cell>
          <table:table-cell office:value-type="string" table:style-name="ce7">
            <text:p>四(3,4)I2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table:style-name="ce6"/>
          <table:table-cell office:value-type="string" table:style-name="ce7">
            <text:p>2/11變動上課教室</text:p>
          </table:table-cell>
          <table:table-cell table:number-columns-repeated="16370"/>
        </table:table-row>
        <table:table-row table:style-name="ro19">
          <table:table-cell office:value-type="float" office:value="2264" table:style-name="ce4">
            <text:p>2264</text:p>
          </table:table-cell>
          <table:table-cell office:value-type="string" table:style-name="ce5">
            <text:p>(KS14)高公一丁</text:p>
          </table:table-cell>
          <table:table-cell office:value-type="string" table:style-name="ce8">
            <text:p><text:a xlink:href="https://search.kh.usc.edu.tw/TerSystem/CourseSchema/THclsView/thcls_view.aspx?tch_syllid=102_2_095355_2264_J6T_KS">(J6T)民主與社會-大陸研究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裕明</text:p>
          </table:table-cell>
          <table:table-cell office:value-type="string" table:style-name="ce5">
            <text:p>四(3,4)D1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265" table:style-name="ce6">
            <text:p>2265</text:p>
          </table:table-cell>
          <table:table-cell office:value-type="string" table:style-name="ce7">
            <text:p>(KS14)高公一丁</text:p>
          </table:table-cell>
          <table:table-cell office:value-type="string" table:style-name="ce9">
            <text:p><text:a xlink:href="https://search.kh.usc.edu.tw/TerSystem/CourseSchema/THclsView/thcls_view.aspx?tch_syllid=102_2_095345_2265_A4K_KS">(A4K)民主與社會-政治變遷與國家發展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林信雄</text:p>
          </table:table-cell>
          <table:table-cell office:value-type="string" table:style-name="ce7">
            <text:p>四(3,4)J1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30" table:style-name="ce4">
            <text:p>2330</text:p>
          </table:table-cell>
          <table:table-cell office:value-type="string" table:style-name="ce5">
            <text:p>(KT11)高文一甲</text:p>
          </table:table-cell>
          <table:table-cell office:value-type="string" table:style-name="ce8">
            <text:p><text:a xlink:href="https://search.kh.usc.edu.tw/TerSystem/CourseSchema/THclsView/thcls_view.aspx?tch_syllid=102_2_092539_2330_I24_KT">(I24)文化史-女性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香</text:p>
          </table:table-cell>
          <table:table-cell office:value-type="string" table:style-name="ce5">
            <text:p>一(3,4)I202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331" table:style-name="ce6">
            <text:p>2331</text:p>
          </table:table-cell>
          <table:table-cell office:value-type="string" table:style-name="ce7">
            <text:p>(KT11)高文一甲</text:p>
          </table:table-cell>
          <table:table-cell office:value-type="string" table:style-name="ce9">
            <text:p><text:a xlink:href="https://search.kh.usc.edu.tw/TerSystem/CourseSchema/THclsView/thcls_view.aspx?tch_syllid=102_2_098097_2331_I49_KT">(I49)文化史-西洋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世文</text:p>
          </table:table-cell>
          <table:table-cell office:value-type="string" table:style-name="ce7">
            <text:p>一(3,4)I2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32" table:style-name="ce4">
            <text:p>2332</text:p>
          </table:table-cell>
          <table:table-cell office:value-type="string" table:style-name="ce5">
            <text:p>(KT12)高文一乙</text:p>
          </table:table-cell>
          <table:table-cell office:value-type="string" table:style-name="ce8">
            <text:p><text:a xlink:href="https://search.kh.usc.edu.tw/TerSystem/CourseSchema/THclsView/thcls_view.aspx?tch_syllid=102_2_092539_2332_I24_KT">(I24)文化史-女性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香</text:p>
          </table:table-cell>
          <table:table-cell office:value-type="string" table:style-name="ce5">
            <text:p>一(5,6)D3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333" table:style-name="ce6">
            <text:p>2333</text:p>
          </table:table-cell>
          <table:table-cell office:value-type="string" table:style-name="ce7">
            <text:p>(KT12)高文一乙</text:p>
          </table:table-cell>
          <table:table-cell office:value-type="string" table:style-name="ce9">
            <text:p><text:a xlink:href="https://search.kh.usc.edu.tw/TerSystem/CourseSchema/THclsView/thcls_view.aspx?tch_syllid=102_2_098097_2333_I49_KT">(I49)文化史-西洋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蔡世文</text:p>
          </table:table-cell>
          <table:table-cell office:value-type="string" table:style-name="ce7">
            <text:p>一(5,6)D3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34" table:style-name="ce4">
            <text:p>2334</text:p>
          </table:table-cell>
          <table:table-cell office:value-type="string" table:style-name="ce5">
            <text:p>(KT13)高文一丙</text:p>
          </table:table-cell>
          <table:table-cell office:value-type="string" table:style-name="ce8">
            <text:p><text:a xlink:href="https://search.kh.usc.edu.tw/TerSystem/CourseSchema/THclsView/thcls_view.aspx?tch_syllid=102_2_092539_2334_I24_KT">(I24)文化史-女性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邱秀香</text:p>
          </table:table-cell>
          <table:table-cell office:value-type="string" table:style-name="ce5">
            <text:p>二(3,4)I1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float" office:value="2335" table:style-name="ce6">
            <text:p>2335</text:p>
          </table:table-cell>
          <table:table-cell office:value-type="string" table:style-name="ce7">
            <text:p>(KT13)高文一丙</text:p>
          </table:table-cell>
          <table:table-cell office:value-type="string" table:style-name="ce7">
            <text:p>(I66)文化史-台灣文化史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簡炯仁</text:p>
          </table:table-cell>
          <table:table-cell office:value-type="string" table:style-name="ce7">
            <text:p>二(3,4)I1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36" table:style-name="ce4">
            <text:p>2336</text:p>
          </table:table-cell>
          <table:table-cell office:value-type="string" table:style-name="ce5">
            <text:p>(KT14)高文一丁</text:p>
          </table:table-cell>
          <table:table-cell office:value-type="string" table:style-name="ce8">
            <text:p><text:a xlink:href="https://search.kh.usc.edu.tw/TerSystem/CourseSchema/THclsView/thcls_view.aspx?tch_syllid=102_2_094171_2336_I49_KT">(I49)文化史-西洋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卓文義</text:p>
          </table:table-cell>
          <table:table-cell office:value-type="string" table:style-name="ce5">
            <text:p>四(1,2)F3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337" table:style-name="ce6">
            <text:p>2337</text:p>
          </table:table-cell>
          <table:table-cell office:value-type="string" table:style-name="ce7">
            <text:p>(KT14)高文一丁</text:p>
          </table:table-cell>
          <table:table-cell office:value-type="string" table:style-name="ce9">
            <text:p><text:a xlink:href="https://search.kh.usc.edu.tw/TerSystem/CourseSchema/THclsView/thcls_view.aspx?tch_syllid=102_2_090995_2337_I66_KT">(I66)文化史-台灣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四(1,2)D101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38" table:style-name="ce4">
            <text:p>2338</text:p>
          </table:table-cell>
          <table:table-cell office:value-type="string" table:style-name="ce5">
            <text:p>(KT15)高文一戊</text:p>
          </table:table-cell>
          <table:table-cell office:value-type="string" table:style-name="ce8">
            <text:p><text:a xlink:href="https://search.kh.usc.edu.tw/TerSystem/CourseSchema/THclsView/thcls_view.aspx?tch_syllid=102_2_094171_2338_I49_KT">(I49)文化史-西洋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卓文義</text:p>
          </table:table-cell>
          <table:table-cell office:value-type="string" table:style-name="ce5">
            <text:p>四(3,4)F3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339" table:style-name="ce6">
            <text:p>2339</text:p>
          </table:table-cell>
          <table:table-cell office:value-type="string" table:style-name="ce7">
            <text:p>(KT15)高文一戊</text:p>
          </table:table-cell>
          <table:table-cell office:value-type="string" table:style-name="ce9">
            <text:p><text:a xlink:href="https://search.kh.usc.edu.tw/TerSystem/CourseSchema/THclsView/thcls_view.aspx?tch_syllid=102_2_090995_2339_I66_KT">(I66)文化史-台灣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四(3,4)C106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40" table:style-name="ce4">
            <text:p>2340</text:p>
          </table:table-cell>
          <table:table-cell office:value-type="string" table:style-name="ce5">
            <text:p>(KT1P)高文一己</text:p>
          </table:table-cell>
          <table:table-cell office:value-type="string" table:style-name="ce8">
            <text:p><text:a xlink:href="https://search.kh.usc.edu.tw/TerSystem/CourseSchema/THclsView/thcls_view.aspx?tch_syllid=102_2_098097_2340_I49_KT">(I49)文化史-西洋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世文</text:p>
          </table:table-cell>
          <table:table-cell office:value-type="string" table:style-name="ce5">
            <text:p>五(1,2)D401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style-name="ce5"/>
          <table:table-cell table:number-columns-repeated="16370"/>
        </table:table-row>
        <table:table-row table:style-name="ro19">
          <table:table-cell office:value-type="float" office:value="2341" table:style-name="ce6">
            <text:p>2341</text:p>
          </table:table-cell>
          <table:table-cell office:value-type="string" table:style-name="ce7">
            <text:p>(KT1P)高文一己</text:p>
          </table:table-cell>
          <table:table-cell office:value-type="string" table:style-name="ce9">
            <text:p><text:a xlink:href="https://search.kh.usc.edu.tw/TerSystem/CourseSchema/THclsView/thcls_view.aspx?tch_syllid=102_2_090995_2341_I66_KT">(I66)文化史-台灣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五(1,2)D402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9">
          <table:table-cell office:value-type="float" office:value="2342" table:style-name="ce4">
            <text:p>2342</text:p>
          </table:table-cell>
          <table:table-cell office:value-type="string" table:style-name="ce5">
            <text:p>(KT1Q)高文一庚</text:p>
          </table:table-cell>
          <table:table-cell office:value-type="string" table:style-name="ce8">
            <text:p><text:a xlink:href="https://search.kh.usc.edu.tw/TerSystem/CourseSchema/THclsView/thcls_view.aspx?tch_syllid=102_2_098097_2342_I49_KT">(I49)文化史-西洋文化史</text:a>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通必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蔡世文</text:p>
          </table:table-cell>
          <table:table-cell office:value-type="string" table:style-name="ce5">
            <text:p>五(3,4)I20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">
            <text:p>1/21變動上課教室</text:p>
          </table:table-cell>
          <table:table-cell table:number-columns-repeated="16370"/>
        </table:table-row>
        <table:table-row table:style-name="ro19">
          <table:table-cell office:value-type="float" office:value="2343" table:style-name="ce6">
            <text:p>2343</text:p>
          </table:table-cell>
          <table:table-cell office:value-type="string" table:style-name="ce7">
            <text:p>(KT1Q)高文一庚</text:p>
          </table:table-cell>
          <table:table-cell office:value-type="string" table:style-name="ce9">
            <text:p><text:a xlink:href="https://search.kh.usc.edu.tw/TerSystem/CourseSchema/THclsView/thcls_view.aspx?tch_syllid=102_2_090995_2343_I66_KT">(I66)文化史-台灣文化史</text:a>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通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黃淑雯</text:p>
          </table:table-cell>
          <table:table-cell office:value-type="string" table:style-name="ce7">
            <text:p>五(3,4)I403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0" table:visibility="filter">
          <table:table-cell office:value-type="float" office:value="1532" table:style-name="ce4">
            <text:p>1532</text:p>
          </table:table-cell>
          <table:table-cell office:value-type="string" table:style-name="ce5">
            <text:p>(KU11)高創一甲</text:p>
          </table:table-cell>
          <table:table-cell office:value-type="string" table:style-name="ce5">
            <text:p>(AH8)企劃書撰寫</text:p>
          </table:table-cell>
          <table:table-cell office:value-type="string" table:style-name="ce4">
            <text:p>單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朱淑貞</text:p>
          </table:table-cell>
          <table:table-cell office:value-type="string" table:style-name="ce5">
            <text:p>五(5,6)I20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">
            <text:p>內門上課;三種微型創業學分學程之必修課程;遠距教學</text:p>
          </table:table-cell>
          <table:table-cell table:number-columns-repeated="16370" table:style-name="ce1"/>
        </table:table-row>
        <table:table-row table:style-name="ro6" table:visibility="filter">
          <table:table-cell office:value-type="float" office:value="1533" table:style-name="ce6">
            <text:p>1533</text:p>
          </table:table-cell>
          <table:table-cell office:value-type="string" table:style-name="ce7">
            <text:p>(KU11)高創一甲</text:p>
          </table:table-cell>
          <table:table-cell office:value-type="string" table:style-name="ce7">
            <text:p>(AH9)創業管理知識</text:p>
          </table:table-cell>
          <table:table-cell office:value-type="string" table:style-name="ce6">
            <text:p>單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李慶芳</text:p>
          </table:table-cell>
          <table:table-cell office:value-type="string" table:style-name="ce7">
            <text:p>三(5,6,7)I2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7">
            <text:p>內門上課;三種微型創業學分學程之必修課程</text:p>
          </table:table-cell>
          <table:table-cell table:number-columns-repeated="16370" table:style-name="ce1"/>
        </table:table-row>
        <table:table-row table:style-name="ro21" table:visibility="filter">
          <table:table-cell office:value-type="string" table:number-columns-spanned="15" table:number-rows-spanned="1" table:style-name="ce28">
            <text:p>共計 1422 門課</text:p>
          </table:table-cell>
          <table:covered-table-cell table:number-columns-repeated="14"/>
          <table:table-cell table:number-columns-repeated="16369"/>
        </table:table-row>
        <table:table-row table:number-rows-repeated="1047149" table:style-name="ro1">
          <table:table-cell table:number-columns-repeated="16384"/>
        </table:table-row>
      </table:table>
      <table:table table:name="預警輔導TA資料總表" table:style-name="ta2">
        <table:table-column table:style-name="co3" table:default-cell-style-name="ce10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1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2" table:number-rows-spanned="1" table:style-name="ce29">
            <text:p>106<text:span text:style-name="T4">學年度第</text:span><text:span text:style-name="T1">1</text:span><text:span text:style-name="T4">學期預警輔導時間表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開課班級</text:p>
          </table:table-cell>
          <table:table-cell office:value-type="string" table:style-name="ce11">
            <text:p>科目名稱</text:p>
          </table:table-cell>
          <table:table-cell office:value-type="string" table:style-name="ce11">
            <text:p>學期</text:p>
          </table:table-cell>
          <table:table-cell office:value-type="string" table:style-name="ce11">
            <text:p>修別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授課教授</text:p>
          </table:table-cell>
          <table:table-cell office:value-type="string" table:style-name="ce15">
            <text:p>TA<text:span text:style-name="T3">姓名</text:span></text:p>
          </table:table-cell>
          <table:table-cell office:value-type="string" table:style-name="ce14">
            <text:p>課輔日期</text:p>
          </table:table-cell>
          <table:table-cell office:value-type="string" table:style-name="ce15">
            <text:p><text:span text:style-name="T3">課輔時間</text:span></text:p>
          </table:table-cell>
          <table:table-cell office:value-type="string" table:style-name="ce15">
            <text:p><text:span text:style-name="T3">地點</text:span></text:p>
          </table:table-cell>
          <table:table-cell table:style-name="ce13"/>
          <table:table-cell table:number-columns-repeated="16372"/>
        </table:table-row>
        <table:table-row table:style-name="ro22">
          <table:table-cell office:value-type="string" table:style-name="ce20">
            <text:p>一年級</text:p>
          </table:table-cell>
          <table:table-cell office:value-type="string" table:style-name="ce21">
            <text:p>微積分</text:p>
          </table:table-cell>
          <table:table-cell office:value-type="string" table:style-name="ce20">
            <text:p>單</text:p>
          </table:table-cell>
          <table:table-cell office:value-type="string" table:style-name="ce20">
            <text:p>專必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洪清文</text:p>
          </table:table-cell>
          <table:table-cell office:value-type="string" table:style-name="ce24">
            <text:p>蕭學宜</text:p>
          </table:table-cell>
          <table:table-cell office:value-type="string" table:style-name="ce26">
            <text:p>11/28(一)、12/4(一)、12/5(二)、12/11(一)、12/12(二)、12/18(一)、12/19(二)、12/25(一)</text:p>
          </table:table-cell>
          <table:table-cell office:value-type="string" table:style-name="ce25">
            <text:p>星期一8:00- 9:00/星期二12:10-13:00</text:p>
          </table:table-cell>
          <table:table-cell office:value-type="string" table:style-name="ce24">
            <text:p>J402</text:p>
          </table:table-cell>
          <table:table-cell table:style-name="ce13"/>
          <table:table-cell table:number-columns-repeated="16372"/>
        </table:table-row>
        <table:table-row table:style-name="ro23">
          <table:table-cell office:value-type="string" table:style-name="ce20">
            <text:p>二年級</text:p>
          </table:table-cell>
          <table:table-cell office:value-type="string" table:style-name="ce21">
            <text:p>物件導向程式設計</text:p>
          </table:table-cell>
          <table:table-cell office:value-type="string" table:style-name="ce20">
            <text:p>單</text:p>
          </table:table-cell>
          <table:table-cell office:value-type="string" table:style-name="ce20">
            <text:p>專必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陳仁祥</text:p>
          </table:table-cell>
          <table:table-cell office:value-type="string" table:style-name="ce18">
            <text:p>林佑容</text:p>
          </table:table-cell>
          <table:table-cell office:value-type="string" table:style-name="ce19">
            <text:p>12/06(三)、12/08(五)、12/13(三)、12/27(三)</text:p>
          </table:table-cell>
          <table:table-cell office:value-type="string" table:style-name="ce23">
            <text:p>13:00-15:00</text:p>
          </table:table-cell>
          <table:table-cell office:value-type="string" table:style-name="ce17">
            <text:p>J401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4">
          <table:table-cell table:style-name="ce10"/>
          <table:table-cell table:style-name="ce12"/>
          <table:table-cell table:number-columns-repeated="5" table:style-name="ce10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5">
          <table:table-cell office:value-type="string" table:number-columns-spanned="11" table:number-rows-spanned="1" table:style-name="ce34">
            <text:p>備註<text:span text:style-name="T7">：</text:span><text:span text:style-name="T8">參加預警輔導對象為</text:span><text:span text:style-name="T9">1.該課程被預警的同學</text:span><text:span text:style-name="T8">2.沒有被預警但想一起參加課輔的同學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4">
          <table:table-cell table:style-name="ce10"/>
          <table:table-cell table:style-name="ce12"/>
          <table:table-cell table:number-columns-repeated="5" table:style-name="ce10"/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1022開課明細.A2:1022開課明細.O1427" table:display-filter-buttons="true">
          <table:filter>
            <table:filter-condition table:field-number="4" table:value="通必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husc</meta:initial-creator>
    <dc:creator>user</dc:creator>
    <meta:creation-date>2014-02-12T04:26:22Z</meta:creation-date>
    <dc:date>2023-12-12T04:35:55Z</dc:date>
    <meta:print-date>2014-09-22T06:46:54Z</meta:print-date>
  </office:meta>
</office:document-meta>
</file>