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PMingLiu" svg:font-family="PMingLiu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6699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03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2.25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警輔導TA資料總表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09<text:span text:style-name="T5">學年度第</text:span>1<text:span text:style-name="T5">學期預警輔導時間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開課班級</text:p>
          </table:table-cell>
          <table:table-cell office:value-type="string" table:style-name="ce3">
            <text:p>科目名稱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修別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授課教授</text:p>
          </table:table-cell>
          <table:table-cell office:value-type="string" table:style-name="ce5">
            <text:p>TA<text:span text:style-name="T1">姓名</text:span></text:p>
          </table:table-cell>
          <table:table-cell office:value-type="string" table:style-name="ce12">
            <text:p>課輔日期/時間/地點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二年級</text:p>
          </table:table-cell>
          <table:table-cell office:value-type="string" table:style-name="ce8">
            <text:p>物件導向程式設計</text:p>
          </table:table-cell>
          <table:table-cell office:value-type="string" table:style-name="ce7">
            <text:p>單</text:p>
          </table:table-cell>
          <table:table-cell office:value-type="string" table:style-name="ce7">
            <text:p>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陳仁祥</text:p>
          </table:table-cell>
          <table:table-cell office:value-type="string" table:style-name="ce13">
            <text:p>謝承佑</text:p>
          </table:table-cell>
          <table:table-cell office:value-type="string" table:style-name="ce10">
            <text:p>12/10(四)15:00-16:00/ J302</text:p>
            <text:p>12/17(四)15:00-16:00/ J302</text:p>
            <text:p>12/24(四)15:00-16:00/ J302</text:p>
            <text:p>12/31(四)15:00-16:00/ J302</text:p>
            <text:p>1/7(四)15:00-16:00/ J302</text:p>
            <text:p>1/14(四)15:00-16:00/ J302</text:p>
            <text:p>1/18(一)13:00~14:00/<text:s/><text:span text:style-name="T3">J401</text:span></text:p>
            <text:p>1/21(四)15:00-16:00/ J30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二年級</text:p>
          </table:table-cell>
          <table:table-cell office:value-type="string" table:style-name="ce8">
            <text:p>網頁設計</text:p>
          </table:table-cell>
          <table:table-cell office:value-type="string" table:style-name="ce7">
            <text:p>單</text:p>
          </table:table-cell>
          <table:table-cell office:value-type="string" table:style-name="ce7">
            <text:p>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陳仁祥</text:p>
          </table:table-cell>
          <table:table-cell office:value-type="string" table:style-name="ce14">
            <text:p>謝承佑</text:p>
          </table:table-cell>
          <table:table-cell office:value-type="string" table:style-name="ce10">
            <text:p>12/10(四)16:00-17:00/ J302</text:p>
            <text:p>12/17(四)16:00-17:00/ J302<text:s/></text:p>
            <text:p>12/24(四)16:00-17:00/ J302<text:s/></text:p>
            <text:p>12/31(四)16:00-17:00/ J302<text:s/></text:p>
            <text:p>1/7(四)16:00-17:00/ J302<text:s/></text:p>
            <text:p>1/14(四)16:00-17:00/ J302</text:p>
            <text:p>1/18(一)14:00~15:00/<text:span text:style-name="T3"><text:s/>J401</text:span></text:p>
            <text:p>1/21(四)16:00-17:00/ J30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三年級</text:p>
          </table:table-cell>
          <table:table-cell office:value-type="string" table:style-name="ce8">
            <text:p>資料探勘</text:p>
          </table:table-cell>
          <table:table-cell office:value-type="string" table:style-name="ce7">
            <text:p>單</text:p>
          </table:table-cell>
          <table:table-cell office:value-type="string" table:style-name="ce7">
            <text:p>選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洪清文</text:p>
          </table:table-cell>
          <table:table-cell office:value-type="string" table:style-name="ce15">
            <text:p>陳彥伶</text:p>
          </table:table-cell>
          <table:table-cell office:value-type="string" table:style-name="ce11">
            <text:p>12/10(四)12:00-15:00 / J305</text:p>
            <text:p>12/17(四)12:00-15:00 / J305</text:p>
            <text:p>12/24(四)12:00-14:00 / J305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19">
            <text:p>參加預警輔導對象為:</text:p>
          </table:table-cell>
          <table:covered-table-cell table:number-columns-repeated="3"/>
          <table:table-cell table:number-columns-repeated="3" table:style-name="ce1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1.該課程被預警的同學</text:p>
          </table:table-cell>
          <table:covered-table-cell table:number-columns-repeated="3"/>
          <table:table-cell table:number-columns-repeated="3" table:style-name="ce16"/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9">
            <text:p>2.沒有被預警但想一起參加課輔的同學</text:p>
          </table:table-cell>
          <table:covered-table-cell table:number-columns-repeated="6"/>
          <table:table-cell table:style-name="ce6"/>
          <table:table-cell table:number-columns-repeated="16376" table:style-name="ce1"/>
        </table:table-row>
        <table:table-row table:style-name="ro2">
          <table:table-cell table:style-name="ce2"/>
          <table:table-cell table:style-name="ce4"/>
          <table:table-cell table:number-columns-repeated="5" table:style-name="ce2"/>
          <table:table-cell table:style-name="ce6"/>
          <table:table-cell table:number-columns-repeated="16376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PMingLiu" svg:font-family="PMingLiu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husc</meta:initial-creator>
    <dc:creator>user</dc:creator>
    <meta:creation-date>2014-02-12T04:26:22Z</meta:creation-date>
    <dc:date>2023-12-12T04:34:56Z</dc:date>
    <meta:print-date>2014-09-22T06:46:54Z</meta:print-date>
  </office:meta>
</office:document-meta>
</file>